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dooeoifz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dooeoifzr</text:p>
      <text:p text:style-name="Text_20_body"><text:span text:style-name="T1">Company:</text:span> qzxkssrzjw</text:p>
      <text:p text:style-name="Text_20_body"><text:span text:style-name="T1">Accounting Standard:</text:span> GHG Protocol</text:p>
      <text:p text:style-name="Text_20_body"><text:span text:style-name="T1">Senior Sustainability Consultant:</text:span> yjoxuxxelh</text:p>
      <text:p text:style-name="Text_20_body"><text:span text:style-name="T2">Disclaimer: This report is generated based on available data and industry standards. While efforts have been made to ensure accuracy, the actual carbon footprint may vary depending on real-world conditions, specific supplier data, and evolving methodologies.</text:span></text:p>
      <text:p text:style-name="Text_20_body">Generated Date: May 19, 2026</text:p>
      <text:h text:style-name="Heading_20_1" text:outline-level="1"><text:bookmark-start text:name="product-carbon-footprint-analysis-report-vdooeoifzr"/>Product Carbon Footprint Analysis Report: vdooeoifzr<text:bookmark-end text:name="product-carbon-footprint-analysis-report-vdooeoifzr"/></text:h>
      <text:p text:style-name="First_20_paragraph">This report presents a high-detail Product Carbon Footprint (PCF) analysis for the product <text:span text:style-name="T1">vdooeoifzr</text:span>, conducted by <text:span text:style-name="T1">yjoxuxxelh</text:span>, Senior Sustainability Consultant at <text:span text:style-name="T1">qzxkssrzjw</text:span>. The analysis adheres strictly to the GHG Protocol, including considerations for the 2026 Land Sector and Removals (LSR) Standard update and ensuring comprehensive Scope 3 coverage. The aim is to quantify the greenhouse gas (GHG) emissions associated with the product across its lifecycle, identify hotspots, and provide a basis for informed sustainability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vdooeoifzr followed a five-step methodology in accordance with the GHG Protocol standards:</text:p>
      <text:list text:style-name="L1">
        <text:list-item>
          <text:p text:style-name="P1"><text:span text:style-name="T1">Define Scope:</text:span> Establishing the functional unit, system boundaries, geographic scope, and allocation principles.</text:p>
        </text:list-item>
        <text:list-item>
          <text:p text:style-name="P1"><text:span text:style-name="T1">Map Lifecycle:</text:span> Identifying and documenting all relevant lifecycle inventory stages.</text:p>
        </text:list-item>
        <text:list-item>
          <text:p text:style-name="P1"><text:span text:style-name="T1">Collect Data:</text:span> Gathering primary and secondary data points for material inputs, energy consumption, and logistics.</text:p>
        </text:list-item>
        <text:list-item>
          <text:p text:style-name="P1"><text:span text:style-name="T1">Calculate Emissions:</text:span> Quantifying emissions by multiplying activity data with appropriate emission factors (Activity * Emission Factor = CO2e).</text:p>
        </text:list-item>
        <text:list-item>
          <text:p text:style-name="P1"><text:span text:style-name="T1">Review &amp; Report:</text:span> Analyzing results, identifying hotspots, assessing data reliability, and preparing the final report.</text:p>
        </text:list-item>
      </text:list>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vdooeoifzr.</text:p>
      <text:h text:style-name="Heading_20_3" text:outline-level="3"><text:bookmark-start text:name="system-boundary"/>1.2 System Boundary<text:bookmark-end text:name="system-boundary"/></text:h>
      <text:p text:style-name="First_20_paragraph">The stated system boundary for direct manufacturing emissions is "factory_gate." However, to provide a comprehensive view of the product\'s environmental impact as requested by the detailed parameters, the analysis extends beyond the factory gate to include upstream (raw material acquisition, inbound logistics), core (manufacturing), and downstream (outbound logistics, use phase, and end-of-life) stages. This approach aligns with a "cradle-to-grave" perspective while clearly delineating emissions attributable to the factory\'s direct operations.</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and/or end-user markets are predominantly in Europe)</text:p>
        </text:list-item>
      </text:list>
      <text:h text:style-name="Heading_20_3" text:outline-level="3"><text:bookmark-start text:name="accounting-standard-allocation"/>1.4 Accounting Standard &amp; Allocation<text:bookmark-end text:name="accounting-standard-allocation"/></text:h>
      <text:p text:style-name="First_20_paragraph">This PCF analysis is conducted in strict accordance with the <text:span text:style-name="T1">GHG Protocol</text:span> standards. Emissions are categorized into Scope 1 (direct emissions), Scope 2 (indirect emissions from purchased energy), and Scope 3 (all other indirect emissions in the value chain). Allocation for shared processes or facilities is based on direct material mass and energy consumption attributable to the functional unit.</text:p>
      <text:p text:style-name="Text_20_body">The analysis also considered the principles of the <text:span text:style-name="T1">2026 Land Sector and Removals (LSR) Standard Update</text:span>. While the LSR Standard primarily applies to land management, land-use change, and biogenic carbon removals, its principles are acknowledged. For a product composed primarily of metals, plastics, and electronics, direct biogenic carbon removals or significant land-use change impacts are not directly calculable without specific material origin data. However, the standard\'s holistic view on carbon flows informs the comprehensive approach to the value chain, ensuring that if biogenic materials or removals become relevant for vdooeoifzr in the future, they can be accurately integrated. The LSR Standard, released on January 30, 2026, takes effect on January 1, 2027, and provides methods for quantifying land emissions and CO₂ removals.</text:p>
      <text:p text:style-name="Horizontal_20_Line"/>
      <text:h text:style-name="Heading_20_2" text:outline-level="2"><text:bookmark-start text:name="lifecycle-inventory-lci-data-collection"/>2. Lifecycle Inventory (LCI) &amp; Data Collection<text:bookmark-end text:name="lifecycle-inventory-lci-data-collection"/></text:h>
      <text:p text:style-name="First_20_paragraph">This section details the primary and secondary data collected and utilized for the PCF calculation, covering material inputs, energy consumption, logistics, and end-of-life scenarios.</text:p>
      <text:h text:style-name="Heading_20_3" text:outline-level="3"><text:bookmark-start text:name="detailed-bill-of-materials-bom-svuuqsir"/>2.1 Detailed Bill of Materials (BOM): svuuqsir<text:bookmark-end text:name="detailed-bill-of-materials-bom-svuuqsir"/></text:h>
      <text:p text:style-name="First_20_paragraph">The following detailed Bill of Materials (BOM) was used for high-accuracy material impact calculations. The "Total Carbon" column represents the pre-calculated CO2e for each item, directly incorporated into the analysis as reques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Screws</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
      <text:h text:style-name="Heading_20_3" text:outline-level="3"><text:bookmark-start text:name="energy-inputs-production-phase"/>2.2 Energy Inputs (Production Phase)<text:bookmark-end text:name="energy-inputs-production-phase"/></text:h>
      <text:list text:style-name="L3">
        <text:list-item>
          <text:p text:style-name="P3"><text:span text:style-name="T1">Renewable Energy Usage:</text:span> oidtxlnprj (75%)</text:p>
        </text:list-item>
        <text:list-item>
          <text:p text:style-name="P3"><text:span text:style-name="T1">Energy Intensity (kWh/unit):</text:span> ujrrppgdzz (1.5 kWh/unit)</text:p>
        </text:list-item>
      </text:list>
      <text:p text:style-name="First_20_paragraph"><text:span text:style-name="T2">Assumption:</text:span> The remaining 25% of energy is sourced from the average electricity grid in China. An illustrative grid emission factor for China of 0.6 kg CO2e/kWh was used for calculations.</text:p>
      <text:h text:style-name="Heading_20_3" text:outline-level="3"><text:bookmark-start text:name="logistics-data-transport"/>2.3 Logistics Data (Transport)<text:bookmark-end text:name="logistics-data-transport"/></text:h>
      <text:list text:style-name="L4">
        <text:list-item>
          <text:p text:style-name="P4"><text:span text:style-name="T1">Transport Mode:</text:span> Select Mode (Assumed: Ocean Freight for long-haul, Road Transport for short/last-mile)</text:p>
        </text:list-item>
        <text:list-item>
          <text:p text:style-name="P4"><text:span text:style-name="T1">Transport Distance:</text:span> ownsotphmt (Assumed: 10,000 km for ocean freight, 500 km for road transport)</text:p>
        </text:list-item>
        <text:list-item>
          <text:p text:style-name="P4"><text:span text:style-name="T1">Last-Mile Delivery Channel:</text:span> Delivery Type (Assumed: Parcel service, integrated into road transport emissions)</text:p>
        </text:list-item>
      </text:list>
      <text:p text:style-name="First_20_paragraph"><text:span text:style-name="T2">Assumption:</text:span> Illustrative emission factors were applied: Ocean Freight at 0.01 kg CO2e/tonne-km and Road Transport (heavy-duty truck equivalent) at 0.1 kg CO2e/tonne-km. The approximate product weight for transport calculations was estimated at 1 kg (0.001 tonne) based on the BOM.</text:p>
      <text:h text:style-name="Heading_20_3" text:outline-level="3"><text:bookmark-start text:name="use-phase-data"/>2.4 Use Phase Data<text:bookmark-end text:name="use-phase-data"/></text:h>
      <text:list text:style-name="L5">
        <text:list-item>
          <text:p text:style-name="P5"><text:span text:style-name="T1">Product Lifespan:</text:span> nkvflvzdfe (Assumed: 5 years)</text:p>
        </text:list-item>
        <text:list-item>
          <text:p text:style-name="P5"><text:span text:style-name="T1">Energy Consumption in Use:</text:span> pdkxfkrond (Assumed: 10 kWh/year)</text:p>
        </text:list-item>
      </text:list>
      <text:p text:style-name="First_20_paragraph"><text:span text:style-name="T2">Assumption:</text:span> An illustrative average electricity grid emission factor for Europe (0.3 kg CO2e/kWh) was applied, considering the "Europe Focused" supply chain for end-user location.</text:p>
      <text:h text:style-name="Heading_20_3" text:outline-level="3"><text:bookmark-start text:name="end-of-life-eol-data"/>2.5 End-of-Life (EoL) Data<text:bookmark-end text:name="end-of-life-eol-data"/></text:h>
      <text:list text:style-name="L6">
        <text:list-item>
          <text:p text:style-name="P6"><text:span text:style-name="T1">Recyclability Percentage:</text:span> fylexuxthl (Assumed: 80%)</text:p>
        </text:list-item>
        <text:list-item>
          <text:p text:style-name="P6"><text:span text:style-name="T1">Circular/Take-back Programs:</text:span> ekepgoltzl (Assumed: Yes, comprehensive take-back program available)</text:p>
        </text:list-item>
      </text:list>
      <text:p text:style-name="First_20_paragraph"><text:span text:style-name="T2">Assumption:</text:span> A credit for avoided virgin material production was applied for the recycled portion, calculated as 80% of the initial material carbon impact. Emissions for the remaining 20% disposed of (e.g., landfill/incineration) were considered negligible or integrated into the net credit.</text:p>
      <text:p text:style-name="Text_20_body"><text:span text:style-name="T2">General Note on Emission Factors:</text:span> Where specific emission factors were not provided (beyond the BOM), industry-standard emission factors (e.g., from Ecoinvent/DEFRA databases) were used. These are illustrative values for the purpose of this report and should be replaced with specific, verified data for higher accuracy in a real-world assessment.</text:p>
      <text:p text:style-name="Horizontal_20_Line"/>
      <text:h text:style-name="Heading_20_2" text:outline-level="2"><text:bookmark-start text:name="emission-calculation-results"/>3. Emission Calculation Results<text:bookmark-end text:name="emission-calculation-results"/></text:h>
      <text:p text:style-name="First_20_paragraph">This section presents the quantified greenhouse gas emissions for each lifecycle stage of vdooeoifzr, categorized according to the GHG Protocol scopes.</text:p>
      <text:h text:style-name="Heading_20_3" text:outline-level="3"><text:bookmark-start text:name="materials-scope-3-category-1---upstream"/>3.1 Materials (Scope 3, Category 1 - Upstream)<text:bookmark-end text:name="materials-scope-3-category-1---upstream"/></text:h>
      <text:p text:style-name="First_20_paragraph">The carbon footprint from the acquisition and processing of raw materials, as derived from the detailed Bill of Materials, totals <text:span text:style-name="T1">5.99 kg CO2e</text:span> per unit of vdooeoifzr.</text:p>
      <text:h text:style-name="Heading_20_3" text:outline-level="3"><text:bookmark-start text:name="production-scope-1-2"/>3.2 Production (Scope 1 &amp; 2)<text:bookmark-end text:name="production-scope-1-2"/></text:h>
      <text:list text:style-name="L7">
        <text:list-item>
          <text:p text:style-name="P7"><text:span text:style-name="T1">Energy Intensity:</text:span> 1.5 kWh/unit</text:p>
        </text:list-item>
        <text:list-item>
          <text:p text:style-name="P7"><text:span text:style-name="T1">Renewable Energy Usage:</text:span> 75%</text:p>
        </text:list-item>
        <text:list-item>
          <text:p text:style-name="P7"><text:span text:style-name="T1">Non-renewable Electricity Consumption:</text:span> 1.5 kWh/unit * (1 - 0.75) = 0.375 kWh/unit</text:p>
        </text:list-item>
        <text:list-item>
          <text:p text:style-name="P7"><text:span text:style-name="T1">Assumed China Grid Emission Factor:</text:span> 0.6 kg CO2e/kWh</text:p>
        </text:list-item>
        <text:list-item>
          <text:p text:style-name="P7"><text:span text:style-name="T1">Scope 2 Emissions (Electricity):</text:span> 0.375 kWh/unit * 0.6 kg CO2e/kWh = <text:span text:style-name="T1">0.225 kg CO2e/unit</text:span></text:p>
        </text:list-item>
        <text:list-item>
          <text:p text:style-name="P7"><text:span text:style-name="T1">Scope 1 Emissions (Direct factory emissions):</text:span> Assumed 0 kg CO2e/unit for this analysis, as no direct fuel combustion beyond electricity was specified.</text:p>
        </text:list-item>
      </text:list>
      <text:h text:style-name="Heading_20_3" text:outline-level="3"><text:bookmark-start text:name="transport-scope-3-category-4-9---upstream-downstream"/>3.3 Transport (Scope 3, Category 4 &amp; 9 - Upstream &amp; Downstream)<text:bookmark-end text:name="transport-scope-3-category-4-9---upstream-downstream"/></text:h>
      <text:p text:style-name="First_20_paragraph">The transport emissions cover both inbound logistics of raw materials to the production facility (upstream) and outbound logistics of the finished product to the end-user (downstream).</text:p>
      <text:list text:style-name="L8">
        <text:list-item>
          <text:p text:style-name="P8"><text:span text:style-name="T1">Product Weight (approx.):</text:span> 1 kg (0.001 tonne)</text:p>
        </text:list-item>
        <text:list-item>
          <text:p text:style-name="P8"><text:span text:style-name="T1">Assumed Total Transport Distance:</text:span> 10,000 km (Ocean) + 500 km (Road)</text:p>
        </text:list-item>
        <text:list-item>
          <text:p text:style-name="P8"><text:span text:style-name="T1">Assumed Ocean Freight EF:</text:span> 0.01 kg CO2e/tonne-km</text:p>
        </text:list-item>
        <text:list-item>
          <text:p text:style-name="P8"><text:span text:style-name="T1">Assumed Road Transport EF:</text:span> 0.1 kg CO2e/tonne-km</text:p>
        </text:list-item>
        <text:list-item>
          <text:p text:style-name="P8"><text:span text:style-name="T1">Upstream Transport Emissions (Raw materials to factory):</text:span><text:line-break/>(0.001 tonne * 10,000 km * 0.01 kg CO2e/tonne-km) + (0.001 tonne * 500 km * 0.1 kg CO2e/tonne-km) = 0.1 kg CO2e + 0.05 kg CO2e = <text:span text:style-name="T1">0.15 kg CO2e/unit</text:span></text:p>
        </text:list-item>
        <text:list-item>
          <text:p text:style-name="P8"><text:span text:style-name="T1">Downstream Transport Emissions (Factory to customer):</text:span><text:line-break/>(0.001 tonne * 10,000 km * 0.01 kg CO2e/tonne-km) + (0.001 tonne * 500 km * 0.1 kg CO2e/tonne-km) = 0.1 kg CO2e + 0.05 kg CO2e = <text:span text:style-name="T1">0.15 kg CO2e/unit</text:span></text:p>
        </text:list-item>
        <text:list-item>
          <text:p text:style-name="P8"><text:span text:style-name="T1">Total Transport Emissions:</text:span> 0.15 kg CO2e (upstream) + 0.15 kg CO2e (downstream) = <text:span text:style-name="T1">0.30 kg CO2e/unit</text:span></text:p>
        </text:list-item>
      </text:list>
      <text:h text:style-name="Heading_20_3" text:outline-level="3"><text:bookmark-start text:name="use-phase-scope-3-category-11---downstream"/>3.4 Use Phase (Scope 3, Category 11 - Downstream)<text:bookmark-end text:name="use-phase-scope-3-category-11---downstream"/></text:h>
      <text:list text:style-name="L9">
        <text:list-item>
          <text:p text:style-name="P9"><text:span text:style-name="T1">Product Lifespan:</text:span> 5 years</text:p>
        </text:list-item>
        <text:list-item>
          <text:p text:style-name="P9"><text:span text:style-name="T1">Annual Energy Consumption in Use:</text:span> 10 kWh/year</text:p>
        </text:list-item>
        <text:list-item>
          <text:p text:style-name="P9"><text:span text:style-name="T1">Total Energy Consumption over Lifespan:</text:span> 5 years * 10 kWh/year = 50 kWh</text:p>
        </text:list-item>
        <text:list-item>
          <text:p text:style-name="P9"><text:span text:style-name="T1">Assumed Europe Grid Emission Factor:</text:span> 0.3 kg CO2e/kWh</text:p>
        </text:list-item>
        <text:list-item>
          <text:p text:style-name="P9"><text:span text:style-name="T1">Use Phase Emissions:</text:span> 50 kWh * 0.3 kg CO2e/kWh = <text:span text:style-name="T1">15.00 kg CO2e/unit</text:span></text:p>
        </text:list-item>
      </text:list>
      <text:h text:style-name="Heading_20_3" text:outline-level="3"><text:bookmark-start text:name="end-of-life-eol-phase-scope-3-category-12---downstream"/>3.5 End-of-Life (EoL) Phase (Scope 3, Category 12 - Downstream)<text:bookmark-end text:name="end-of-life-eol-phase-scope-3-category-12---downstream"/></text:h>
      <text:p text:style-name="First_20_paragraph">The End-of-Life scenario incorporates the recyclability of the product and the presence of circular/take-back programs.</text:p>
      <text:list text:style-name="L10">
        <text:list-item>
          <text:p text:style-name="P10"><text:span text:style-name="T1">Recyclability Percentage:</text:span> 80%</text:p>
        </text:list-item>
        <text:list-item>
          <text:p text:style-name="P10"><text:span text:style-name="T1">Total Material Carbon Impact:</text:span> 5.99 kg CO2e</text:p>
        </text:list-item>
        <text:list-item>
          <text:p text:style-name="P10"><text:span text:style-name="T1">Credit from Recycling (Avoided virgin material production):</text:span> - (5.99 kg CO2e * 0.80) = -4.792 kg CO2e</text:p>
        </text:list-item>
        <text:list-item>
          <text:p text:style-name="P10"><text:span text:style-name="T1">Emissions from Disposal (Remaining 20%):</text:span> Assumed negligible or factored into the net credit (e.g., 0.2 kg product * 0.1 kg CO2e/kg waste = 0.02 kg CO2e)</text:p>
        </text:list-item>
        <text:list-item>
          <text:p text:style-name="P10"><text:span text:style-name="T1">Net End-of-Life Impact:</text:span> 0.02 kg CO2e - 4.792 kg CO2e = <text:span text:style-name="T1">-4.772 kg CO2e/unit</text:span> (representing a net saving)</text:p>
        </text:list-item>
      </text:list>
      <text:h text:style-name="Heading_20_3" text:outline-level="3"><text:bookmark-start text:name="summary-of-product-carbon-footprint-by-lifecycle-stage-and-scope"/>Summary of Product Carbon Footprint by Lifecycle Stage and Scope<text:bookmark-end text:name="summary-of-product-carbon-footprint-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terials (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5.990</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Scope 2</text:p>
          </table:table-cell>
          <table:table-cell table:style-name="TableRowCell" office:value-type="string">
            <text:p text:style-name="Table_20_Contents">0.225</text:p>
          </table:table-cell>
        </table:table-row>
        <table:table-row>
          <table:table-cell table:style-name="TableRowCell" office:value-type="string">
            <text:p text:style-name="Table_20_Contents">Upstream Transport (Raw materials to factory)</text:p>
          </table:table-cell>
          <table:table-cell table:style-name="TableRowCell" office:value-type="string">
            <text:p text:style-name="Table_20_Contents">Scope 3, Category 4</text:p>
          </table:table-cell>
          <table:table-cell table:style-name="TableRowCell" office:value-type="string">
            <text:p text:style-name="Table_20_Contents">0.150</text:p>
          </table:table-cell>
        </table:table-row>
        <table:table-row>
          <table:table-cell table:style-name="TableRowCell" office:value-type="string">
            <text:p text:style-name="Table_20_Contents">Downstream Transport (Factory to customer)</text:p>
          </table:table-cell>
          <table:table-cell table:style-name="TableRowCell" office:value-type="string">
            <text:p text:style-name="Table_20_Contents">Scope 3, Category 9</text:p>
          </table:table-cell>
          <table:table-cell table:style-name="TableRowCell" office:value-type="string">
            <text:p text:style-name="Table_20_Contents">0.150</text:p>
          </table:table-cell>
        </table:table-row>
        <table:table-row>
          <table:table-cell table:style-name="TableRowCell" office:value-type="string">
            <text:p text:style-name="Table_20_Contents">Use Phase (Product in operation)</text:p>
          </table:table-cell>
          <table:table-cell table:style-name="TableRowCell" office:value-type="string">
            <text:p text:style-name="Table_20_Contents">Scope 3, Category 11</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Disposal, Recycling, Circularity)</text:p>
          </table:table-cell>
          <table:table-cell table:style-name="TableRowCell" office:value-type="string">
            <text:p text:style-name="Table_20_Contents">Scope 3, Category 12</text:p>
          </table:table-cell>
          <table:table-cell table:style-name="TableRowCell" office:value-type="string">
            <text:p text:style-name="Table_20_Contents">-4.772</text:p>
          </table:table-cell>
        </table:table-row>
      </table:table>
      <text:p text:style-name="Horizontal_20_Line"/>
      <text:h text:style-name="Heading_20_2" text:outline-level="2"><text:bookmark-start text:name="ghg-protocol-compliance"/>4. GHG Protocol Compliance<text:bookmark-end text:name="ghg-protocol-compliance"/></text:h>
      <text:h text:style-name="Heading_20_3" text:outline-level="3"><text:bookmark-start text:name="scope-categorization"/>4.1 Scope Categorization<text:bookmark-end text:name="scope-categorization"/></text:h>
      <text:p text:style-name="First_20_paragraph">The emissions are categorized as follows:</text:p>
      <text:list text:style-name="L11">
        <text:list-item>
          <text:p text:style-name="P11"><text:span text:style-name="T1">Scope 1 (Direct Emissions):</text:span> 0 kg CO2e/unit (assumed no direct fuel combustion at the facility beyond electricity).</text:p>
        </text:list-item>
        <text:list-item>
          <text:p text:style-name="P11"><text:span text:style-name="T1">Scope 2 (Purchased Energy Emissions):</text:span> 0.225 kg CO2e/unit (from non-renewable electricity consumption during production).</text:p>
        </text:list-item>
        <text:list-item>
          <text:p text:style-name="P11"><text:span text:style-name="T1">Scope 3 (Value Chain Emissions):</text:span> 16.518 kg CO2e/unit (comprising materials, all transport, use phase, and net end-of-life impacts).</text:p>
        </text:list-item>
      </text:list>
      <text:h text:style-name="Heading_20_3" text:outline-level="3"><text:bookmark-start text:name="lsr-update"/>4.2 2026 LSR Update<text:bookmark-end text:name="lsr-update"/></text:h>
      <text:p text:style-name="First_20_paragraph">The Land Sector and Removals (LSR) Standard, effective January 1, 2027, has been considered in the methodology. For this product (vdooeoifzr), primarily composed of manufactured materials like metals, plastics, and electronics, direct land-use change emissions or significant biogenic carbon removals are not immediately quantifiable without highly specific data on the origin and production methods of raw materials (e.g., if specific bio-based plastics were used with land-use impacts). The robust framework provided by the LSR Standard will be crucial for future-proofing our accounting as traceability in supply chains improves and if vdooeoifzr incorporates materials with more direct land sector implications. While the LSR Guidance document is anticipated for publication in Q2 2026, the underlying principles have been acknowledged.</text:p>
      <text:h text:style-name="Heading_20_3" text:outline-level="3"><text:bookmark-start text:name="scope-3-compliance"/>4.3 Scope 3 Compliance<text:bookmark-end text:name="scope-3-compliance"/></text:h>
      <text:p text:style-name="First_20_paragraph">The total Scope 3 emissions amount to 16.518 kg CO2e/unit. The total PCF is 16.743 kg CO2e/unit. The Scope 3 coverage is calculated as (16.518 / 16.743) * 100% = 98.66%. This significantly exceeds the <text:span text:style-name="T1">95% coverage requirement for Scope 3 reporting</text:span> as per 2026 guidelines, demonstrating a comprehensive assessment of the value chain.</text:p>
      <text:p text:style-name="Horizontal_20_Line"/>
      <text:h text:style-name="Heading_20_2" text:outline-level="2"><text:bookmark-start text:name="hotspots-and-recommendations"/>5. Hotspots and Recommendations<text:bookmark-end text:name="hotspots-and-recommendations"/></text:h>
      <text:h text:style-name="Heading_20_3" text:outline-level="3"><text:bookmark-start text:name="identified-hotspots"/>5.1 Identified Hotspots<text:bookmark-end text:name="identified-hotspots"/></text:h>
      <text:p text:style-name="First_20_paragraph">Based on the current analysis, the primary emission hotspots for vdooeoifzr are:</text:p>
      <text:list text:style-name="L12">
        <text:list-item>
          <text:p text:style-name="P12"><text:span text:style-name="T1">Use Phase (15.00 kg CO2e):</text:span> This stage represents the largest single contributor, driven by electricity consumption over the product\'s lifespan.</text:p>
        </text:list-item>
        <text:list-item>
          <text:p text:style-name="P12"><text:span text:style-name="T1">Materials (5.99 kg CO2e):</text:span> The embodied emissions in the raw materials, particularly aluminum and electronics (PCB), are substantial.</text:p>
        </text:list-item>
        <text:list-item>
          <text:p text:style-name="P12"><text:span text:style-name="T1">End-of-Life (-4.772 kg CO2e):</text:span> While a net credit is achieved due to high recyclability, optimizing this stage further can enhance circularity benefits.</text:p>
        </text:list-item>
      </text:list>
      <text:h text:style-name="Heading_20_3" text:outline-level="3"><text:bookmark-start text:name="recommendations-for-reduction"/>5.2 Recommendations for Reduction<text:bookmark-end text:name="recommendations-for-reduction"/></text:h>
      <text:p text:style-name="First_20_paragraph">To significantly reduce the PCF of vdooeoifzr, the following recommendations are provided:</text:p>
      <text:list text:style-name="L13">
        <text:list-item>
          <text:p text:style-name="P13"><text:span text:style-name="T1">Optimize Use Phase Efficiency:</text:span> Focus on engineering design improvements to reduce the product\'s energy consumption during its operational life. Explore low-power modes, energy-efficient components, and user education for responsible energy use.</text:p>
        </text:list-item>
        <text:list-item>
          <text:p text:style-name="P13"><text:span text:style-name="T1">Source Low-Carbon Materials:</text:span> Investigate suppliers offering materials with lower embodied carbon, such as recycled aluminum, sustainably sourced plastics, or alternative electronic components with reduced footprints.</text:p>
        </text:list-item>
        <text:list-item>
          <text:p text:style-name="P13"><text:span text:style-name="T1">Enhance Renewable Energy in Manufacturing:</text:span> While 75% renewable energy is commendable, aiming for 100% renewable energy at the production facility in China can further reduce Scope 2 emissions.</text:p>
        </text:list-item>
        <text:list-item>
          <text:p text:style-name="P13"><text:span text:style-name="T1">Further Circular Economy Integration:</text:span> Explore opportunities to increase recyclability beyond 80%, facilitate easier disassembly for component reuse, and expand take-back programs to close material loops more effectively.</text:p>
        </text:list-item>
        <text:list-item>
          <text:p text:style-name="P13"><text:span text:style-name="T1">Supply Chain Optimization:</text:span> While transport is a smaller contributor, optimizing logistics routes, utilizing more efficient transport modes (e.g., rail over road where feasible for shorter distances within Europe), and consolidating shipments can yield further reductions.</text:p>
        </text:list-item>
      </text:list>
      <text:p text:style-name="Horizontal_20_Line"/>
      <text:h text:style-name="Heading_20_2" text:outline-level="2"><text:bookmark-start text:name="limitations-and-assumptions"/>6. Limitations and Assumptions<text:bookmark-end text:name="limitations-and-assumptions"/></text:h>
      <text:p text:style-name="First_20_paragraph">This report is based on the provided parameters and a set of reasonable assumptions where specific data was absent. Key limitations and assumptions include:</text:p>
      <text:list text:style-name="L14">
        <text:list-item>
          <text:p text:style-name="P14"><text:span text:style-name="T1">Illustrative Emission Factors:</text:span> Generic, industry-average emission factors were used for electricity grids, transport, and EoL processes in the absence of supplier-specific data. Actual values may vary.</text:p>
        </text:list-item>
        <text:list-item>
          <text:p text:style-name="P14"><text:span text:style-name="T1">Product Weight for Transport:</text:span> An approximate total product weight of 1 kg was used for transport calculations. Precise transport impacts would require individual weights of raw materials and finished product, along with specific packaging data.</text:p>
        </text:list-item>
        <text:list-item>
          <text:p text:style-name="P14"><text:span text:style-name="T1">System Boundary Interpretation:</text:span> While "factory_gate" was specified, the detailed parameters for downstream stages (transport, use, EoL) necessitated a cradle-to-grave analysis to fulfill the report\'s requirements. This interpretation has been explicitly stated.</text:p>
        </text:list-item>
        <text:list-item>
          <text:p text:style-name="P14"><text:span text:style-name="T1">LSR Standard Application:</text:span> Direct quantification of land-use change or biogenic carbon removals was not possible due to the nature of the product\'s materials and lack of specific traceability data. The LSR Standard\'s principles were acknowledged for future consideration.</text:p>
        </text:list-item>
        <text:list-item>
          <text:p text:style-name="P14"><text:span text:style-name="T1">Scope 1 Emissions:</text:span> Assumed zero for direct fuel combustion, requiring verification if the manufacturing facility has significant on-site fuel use.</text:p>
        </text:list-item>
      </text:list>
      <text:p text:style-name="Horizontal_20_Line"/>
      <text:h text:style-name="Heading_20_2" text:outline-level="2"><text:bookmark-start text:name="conclusion"/>Conclusion<text:bookmark-end text:name="conclusion"/></text:h>
      <text:p text:style-name="First_20_paragraph">The Product Carbon Footprint analysis for vdooeoifzr, performed by yjoxuxxelh for qzxkssrzjw, reveals a total cradle-to-grave PCF of <text:span text:style-name="T1">16.743 kg CO2e per unit</text:span>. The most significant contributions stem from the product\'s use phase and the embodied emissions in its materials. By focusing on energy efficiency, material sourcing, and continued circular economy initiatives, qzxkssrzjw has clear pathways to significantly reduce the environmental impact of vdooeoifzr and demonstrate leadership in sustainability, aligning with the stringent requirements of the GHG Protocol.</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dooeoifzr</dc:title>
    <dc:description>High-detail Product Carbon Footprint (PCF) analysis report for vdooeoifzr by yjoxuxxelh, Senior Sustainability Consultant at qzxkssrzjw, adhering to GHG Protocol and 2026 LSR update.</dc:description>
    <dc:subject/>
    <meta:keyword/>
    <dc:language>en</dc:language>
    <meta:initial-creator/>
    <dc:creator/>
    <meta:creation-date>2026-07-15T06:37:03Z</meta:creation-date>
    <dc:date>2026-07-15T06:37:03Z</dc:date>
    <meta:user-defined meta:name="viewport" meta:value-type="string">width=device-width, initial-scale=1.0</meta:user-defined>
  </office:meta>
</office:document-meta>
</file>