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yysimldok</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For Product: <text:span text:style-name="T1">uyysimldok</text:span></text:p>
      <text:p text:style-name="Text_20_body">Company Name: <text:span text:style-name="T1">etnyhrulis</text:span></text:p>
      <text:p text:style-name="Text_20_body">Accounting Standard: <text:span text:style-name="T1">GHG Protocol</text:span></text:p>
      <text:p text:style-name="Text_20_body">Senior Sustainability Consultant: <text:span text:style-name="T1">tvtuzkwseq</text:span></text:p>
      <text:p text:style-name="Text_20_body">This report is generated based on available data and industry standards. Where specific numerical parameters were provided as generic strings, illustrative values have been used to demonstrate the methodology, with explicit acknowledgment.</text:p>
      <text:h text:style-name="Heading_20_1" text:outline-level="1"><text:bookmark-start text:name="product-carbon-footprint-analysis-report"/>Product Carbon Footprint Analysis Report<text:bookmark-end text:name="product-carbon-footprint-analysis-report"/></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uyysimldok</text:span>, manufactured by <text:span text:style-name="T1">etnyhrulis</text:span>. The analysis was conducted by <text:span text:style-name="T1">tvtuzkwseq</text:span>, Senior Sustainability Consultant, in accordance with the Greenhouse Gas (GHG) Protocol Product Life Cycle Accounting and Reporting Standard. The objective is to quantify the greenhouse gas emissions associated with the product\'s lifecycle, identify emission hotspots, and provide a foundation for strategic decarbonization efforts.</text:p>
      <text:p text:style-name="Text_20_body">The system boundary for this assessment is \'factory_gate\', focusing primarily on upstream and core production emissions. Illustrative data has been generated for certain parameters provided as generic strings to facilitate a comprehensive demonstration of the methodology as requested.</text:p>
      <text:p text:style-name="Horizontal_20_Line"/>
      <text:h text:style-name="Heading_20_2" text:outline-level="2"><text:bookmark-start text:name="methodology"/>2. Methodology<text:bookmark-end text:name="methodology"/></text:h>
      <text:p text:style-name="First_20_paragraph">The Product Carbon Footprint (PCF) analysis follows the GHG Protocol Product Life Cycle Accounting and Reporting Standard. The methodology comprises five key step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inventory (LCI) stages.</text:p>
        </text:list-item>
        <text:list-item>
          <text:p text:style-name="P1"><text:span text:style-name="T1">Collect Data:</text:span> Gathering of primary and secondary data points for all inputs and outputs across the lifecycle.</text:p>
        </text:list-item>
        <text:list-item>
          <text:p text:style-name="P1"><text:span text:style-name="T1">Calculate Emissions:</text:span> Quantification of GHG emissions using activity data multiplied by appropriate emission factors.</text:p>
        </text:list-item>
        <text:list-item>
          <text:p text:style-name="P1"><text:span text:style-name="T1">Review &amp; Report:</text:span> Analysis of results, identification of hotspots, assessment of reliability, and reporting.</text:p>
        </text:list-item>
      </text:list>
      <text:h text:style-name="Heading_20_3" text:outline-level="3"><text:bookmark-start text:name="accounting-standard-and-updates"/>2.1. Accounting Standard and Updates<text:bookmark-end text:name="accounting-standard-and-updates"/></text:h>
      <text:p text:style-name="First_20_paragraph">This analysis adheres to the <text:span text:style-name="T1">GHG Protocol</text:span> for categorizing emissions into Scope 1 (direct emissions from owned or controlled sources), Scope 2 (indirect emissions from the generation of purchased energy), and Scope 3 (all other indirect emissions that occur in the value chain).</text:p>
      <text:h text:style-name="Heading_20_4" text:outline-level="4"><text:bookmark-start text:name="land-sector-and-removals-lsr-standard-update"/>2.1.1. 2026 Land Sector and Removals (LSR) Standard Update<text:bookmark-end text:name="land-sector-and-removals-lsr-standard-update"/></text:h>
      <text:p text:style-name="First_20_paragraph">The GHG Protocol\'s Land Sector and Removals (LSR) Standard, released on January 30, 2026, and effective January 1, 2027, provides crucial requirements for accounting for land sector emissions (e.g., land use change, land management, biogenic products) and CO2 removals. While the \'factory_gate\' system boundary for this PCF limits direct land use considerations, potential upstream impacts from raw material acquisition are acknowledged. The standard is critical for companies with significant land-based activities in their value chain.</text:p>
      <text:h text:style-name="Heading_20_4" text:outline-level="4"><text:bookmark-start text:name="scope-3-compliance-requirements"/>2.1.2. 2026 Scope 3 Compliance Requirements<text:bookmark-end text:name="scope-3-compliance-requirements"/></text:h>
      <text:p text:style-name="First_20_paragraph">As per the 2026 requirements, a high level of Scope 3 coverage is mandated. The Phase 1 Progress Update to the Scope 3 Standard, published in March 2026, proposes a stringent 95% minimum coverage for *required* Scope 3 emissions (Categories 1-15). Any exclusions up to 5% must be quantified, disclosed, and justified. This report aims for comprehensive Scope 3 coverage to align with these evolving standards. A new Category 16 for "facilitated activities" has also been introduced, though it is often optional for most businesses.</text:p>
      <text:h text:style-name="Heading_20_3" text:outline-level="3"><text:bookmark-start text:name="defined-scope-parameters"/>2.2. Defined Scope Parameters<text:bookmark-end text:name="defined-scope-parameters"/></text:h>
      <text:list text:style-name="L2">
        <text:list-item>
          <text:p text:style-name="P2"><text:span text:style-name="T1">Functional Unit:</text:span> 1.0 unit of uyysimldok</text:p>
        </text:list-item>
        <text:list-item>
          <text:p text:style-name="P2"><text:span text:style-name="T1">System Boundary:</text:span> factory_gate (cradle-to-gate)</text:p>
        </text:list-item>
        <text:list-item>
          <text:p text:style-name="P2"><text:span text:style-name="T1">Geographic Scope:</text:span> Final Production Country: China, Supply Chain Focus: Europe Focused</text:p>
        </text:list-item>
        <text:list-item>
          <text:p text:style-name="P2"><text:span text:style-name="T1">Allocation:</text:span> Mass-based allocation, where applicable, for co-products and by-products in multi-output processes, adhering to GHG Protocol guidance.</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uyysimldok, under a \'factory_gate\' system boundary, encompasses raw material acquisition, manufacturing, and transport to the factory gate. For a complete cradle-to-grave assessment, the use phase and end-of-life would also be included. For this report, illustrative data is used for parameters provided as generic string placeholders.</text:p>
      <text:h text:style-name="Heading_20_3" text:outline-level="3"><text:bookmark-start text:name="detailed-bill-of-materials-bom-analysis---scope-3-category-1-purchased-goods-and-services"/>3.1. Detailed Bill of Materials (BOM) Analysis - Scope 3 (Category 1: Purchased Goods and Services)<text:bookmark-end text:name="detailed-bill-of-materials-bom-analysis---scope-3-category-1-purchased-goods-and-services"/></text:h>
      <text:p text:style-name="First_20_paragraph">The detailed Bill of Materials (BOM) for uyysimldok (originally provided as `vqkfldui`) has been interpreted to contain the following illustrative material data. This data is critical for high-accuracy material impact calculation, moving beyond default estimates. Emission factors are derived from industry-standard sources like Ecoinvent and DEFRA, or are specifically provided as part of the illustrative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2.50 <text:span text:style-name="T2">(Illustrative, Ecoinvent reference for process)</text:span></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15.00 <text:span text:style-name="T2">(Illustrative, DEFRA reference for electronics)</text:span></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4.00 <text:span text:style-name="T2">(Illustrative, Ecoinvent reference for metals)</text:span></text:p>
          </table:table-cell>
          <table:table-cell table:style-name="TableRowCell" office:value-type="string">
            <text:p text:style-name="Table_20_Contents">0.04</text:p>
          </table:table-cell>
        </table:table-row>
        <table:table-row>
          <table:table-cell table:style-name="TableRowCell" office:value-type="string">
            <text:p text:style-name="Table_20_Contents">M004</text:p>
          </table:table-cell>
          <table:table-cell table:style-name="TableRowCell" office:value-type="string">
            <text:p text:style-name="Table_20_Contents">Battery (Li-ion)</text:p>
          </table:table-cell>
          <table:table-cell table:style-name="TableRowCell" office:value-type="string">
            <text:p text:style-name="Table_20_Contents">Chemical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10.00 <text:span text:style-name="T2">(Illustrative, Ecoinvent reference for Li-ion battery production)</text:span></text:p>
          </table:table-cell>
          <table:table-cell table:style-name="TableRowCell" office:value-type="string">
            <text:p text:style-name="Table_20_Contents">0.3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Production</text:p>
          </table:table-cell>
          <table:table-cell table:style-name="TableRowCell" office:value-type="string">
            <text:p text:style-name="Table_20_Contents">0.10</text:p>
          </table:table-cell>
          <table:table-cell table:style-name="TableRowCell" office:value-type="string">
            <text:p text:style-name="Table_20_Contents">1.20 <text:span text:style-name="T2">(Illustrative, DEFRA reference for cardboard production)</text:span></text:p>
          </table:table-cell>
          <table:table-cell table:style-name="TableRowCell" office:value-type="string">
            <text:p text:style-name="Table_20_Contents">0.12</text:p>
          </table:table-cell>
        </table:table-row>
      </table:table>
      <text:p text:style-name="First_20_paragraph"><text:span text:style-name="T2">Note: The "Emission Factor" and "Total Carbon" values in the table above are illustrative, derived from the placeholder `vqkfldui` as instructed, to demonstrate how specific values would be used in calculation. Actual emission factors would be sourced from databases like Ecoinvent or DEFRA for real-world analysis.</text:span></text:p>
      <text:h text:style-name="Heading_20_3" text:outline-level="3"><text:bookmark-start text:name="energy-inputs-for-production---scope-2-purchased-electricity-scope-1-direct-emissions"/>3.2. Energy Inputs for Production - Scope 2 (Purchased Electricity) &amp; Scope 1 (Direct Emissions)<text:bookmark-end text:name="energy-inputs-for-production---scope-2-purchased-electricity-scope-1-direct-emissions"/></text:h>
      <text:p text:style-name="First_20_paragraph">Production of uyysimldok takes place in China. Energy consumption is a significant contributor to the carbon footprint. The provided parameters for energy customization were `ewxxjmgoul` for Renewable Energy Usage and `telqtjlmlt` for Energy Intensity. Illustrative values are used here.</text:p>
      <text:list text:style-name="L3">
        <text:list-item>
          <text:p text:style-name="P3"><text:span text:style-name="T1">Energy Intensity (kWh/unit):</text:span> 1.5 kWh/unit <text:span text:style-name="T2">(Illustrative, derived from `telqtjlmlt`)</text:span></text:p>
        </text:list-item>
        <text:list-item>
          <text:p text:style-name="P3"><text:span text:style-name="T1">Renewable Energy Usage:</text:span> 60% <text:span text:style-name="T2">(Illustrative, derived from `ewxxjmgoul`)</text:span></text:p>
        </text:list-item>
        <text:list-item>
          <text:p text:style-name="P3"><text:span text:style-name="T1">Grid Electricity Emission Factor (China):</text:span> For the remaining 40% non-renewable energy. China\'s national average electricity carbon footprint factor for 2023 is 0.6205 kgCO2e/kWh. We will use an illustrative factor of 0.60 kgCO2e/kWh for calculation purposes for the non-renewable portion.</text:p>
        </text:list-item>
      </text:list>
      <text:p text:style-name="First_20_paragraph"><text:span text:style-name="T2">Direct emissions (Scope 1) from on-site fuel combustion are assumed negligible for this illustrative \'factory_gate\' boundary, focusing on purchased electricity as the primary energy input.</text:span></text:p>
      <text:h text:style-name="Heading_20_3" text:outline-level="3"><text:bookmark-start text:name="transport-and-logistics---scope-3-category-4-upstream-transportation-and-distribution"/>3.3. Transport and Logistics - Scope 3 (Category 4: Upstream Transportation and Distribution)<text:bookmark-end text:name="transport-and-logistics---scope-3-category-4-upstream-transportation-and-distribution"/></text:h>
      <text:p text:style-name="First_20_paragraph">Logistics plays a critical role in the overall carbon footprint. The provided parameters were `Select Mode` for Transport Mode, `hjoxjpgkrt` for Transport Distance, and `Delivery Type` for Last-Mile Delivery Channel. Illustrative values are used here.</text:p>
      <text:list text:style-name="L4">
        <text:list-item>
          <text:p text:style-name="P4"><text:span text:style-name="T1">Main Transport Mode:</text:span> Road freight (Heavy Goods Vehicle - HGV) <text:span text:style-name="T2">(Illustrative, derived from `Select Mode`)</text:span></text:p>
        </text:list-item>
        <text:list-item>
          <text:p text:style-name="P4"><text:span text:style-name="T1">Main Transport Distance (Raw materials/components to China, and from China to Europe):</text:span> 1500 km <text:span text:style-name="T2">(Illustrative, derived from `hjoxjpgkrt`)</text:span></text:p>
        </text:list-item>
        <text:list-item>
          <text:p text:style-name="P4"><text:span text:style-name="T1">Last-Mile Delivery Channel (Europe):</text:span> Parcel delivery (van) <text:span text:style-name="T2">(Illustrative, derived from `Delivery Type`)</text:span></text:p>
        </text:list-item>
        <text:list-item>
          <text:p text:style-name="P4"><text:span text:style-name="T1">Illustrative Emission Factor for Road Freight (HGV, Europe-focused):</text:span> 0.092 kgCO2e/tonne-km (GLEC, &gt;20t HGV)</text:p>
        </text:list-item>
        <text:list-item>
          <text:p text:style-name="P4"><text:span text:style-name="T1">Illustrative Emission Factor for Last-Mile Delivery (Van):</text:span> 0.25 kgCO2e/km (derived from DEFRA/BEIS data for average van)</text:p>
        </text:list-item>
      </text:list>
      <text:p text:style-name="First_20_paragraph"><text:span text:style-name="T2">For the purpose of calculation, an illustrative product weight of 0.5 kg (sum of BOM items) is used to estimate the impact of transport for the finished product. Raw material transport is captured within the BOM emission factors in the illustrative scenario.</text:span></text:p>
      <text:p text:style-name="Horizontal_20_Line"/>
      <text:h text:style-name="Heading_20_2" text:outline-level="2"><text:bookmark-start text:name="emissions-calculation-illustrative"/>4. Emissions Calculation (Illustrative)<text:bookmark-end text:name="emissions-calculation-illustrative"/></text:h>
      <text:p text:style-name="First_20_paragraph">Emissions are calculated using the formula: Activity Data × Emission Factor = CO2e. The following calculations are based on the illustrative data outlined in Section 3.</text:p>
      <text:h text:style-name="Heading_20_3" text:outline-level="3"><text:bookmark-start text:name="material-acquisition-processing-bom---scope-3-category-1"/>4.1. Material Acquisition &amp; Processing (BOM) - Scope 3 (Category 1)<text:bookmark-end text:name="material-acquisition-processing-bom---scope-3-category-1"/></text:h>
      <text:p text:style-name="First_20_paragraph">Based on the illustrative BOM, the total carbon impact from materials is the sum of the \'Total Carbon\' column.</text:p>
      <text:p text:style-name="Text_20_body">Total Material Emissions = 0.50 kgCO2e (Plastic Casing) + 0.75 kgCO2e (Circuit Board) + 0.04 kgCO2e (Copper Wire) + 0.30 kgCO2e (Battery) + 0.12 kgCO2e (Packaging)</text:p>
      <text:p text:style-name="Text_20_body"><text:span text:style-name="T1">Total Material Emissions = 1.71 kg CO2e per unit uyysimldok</text:span></text:p>
      <text:h text:style-name="Heading_20_3" text:outline-level="3"><text:bookmark-start text:name="manufacturing-energy---scope-2-purchased-electricity"/>4.2. Manufacturing Energy - Scope 2 (Purchased Electricity)<text:bookmark-end text:name="manufacturing-energy---scope-2-purchased-electricity"/></text:h>
      <text:list text:style-name="L5">
        <text:list-item>
          <text:p text:style-name="P5">Total Energy Consumption: 1.5 kWh/unit <text:span text:style-name="T2">(Illustrative)</text:span></text:p>
        </text:list-item>
        <text:list-item>
          <text:p text:style-name="P5">Renewable Energy Portion: 1.5 kWh/unit × 60% = 0.9 kWh/unit (0 kgCO2e for this portion, assuming zero-emission renewable sources)</text:p>
        </text:list-item>
        <text:list-item>
          <text:p text:style-name="P5">Non-Renewable Energy Portion: 1.5 kWh/unit × 40% = 0.6 kWh/unit</text:p>
        </text:list-item>
        <text:list-item>
          <text:p text:style-name="P5">Emissions from Non-Renewable Energy: 0.6 kWh/unit × 0.60 kgCO2e/kWh (China grid mix illustrative) = 0.36 kgCO2e/unit</text:p>
        </text:list-item>
      </text:list>
      <text:p text:style-name="First_20_paragraph"><text:span text:style-name="T1">Total Manufacturing Energy Emissions (Scope 2) = 0.36 kg CO2e per unit uyysimldok</text:span></text:p>
      <text:h text:style-name="Heading_20_3" text:outline-level="3"><text:bookmark-start text:name="transport-to-factory-gate---scope-3-category-4"/>4.3. Transport to Factory Gate - Scope 3 (Category 4)<text:bookmark-end text:name="transport-to-factory-gate---scope-3-category-4"/></text:h>
      <text:p text:style-name="First_20_paragraph">For the \'factory_gate\' boundary, this typically covers inbound logistics of raw materials and components, which for simplicity in this illustrative example, are assumed to be largely embedded in the material EFs. However, if considering the transport of the final product *from* China *to* a distribution hub in Europe (before final last-mile delivery, which is outside \'factory_gate\' but included for context in the parameters), an illustrative calculation can be shown.</text:p>
      <text:p text:style-name="Text_20_body">Assuming an illustrative finished product weight of 0.5 kg for uyysimldok and a transport distance of 1500 km (e.g., from China to a European hub, simplified as road freight for this example due to `Select Mode` placeholder and `Europe Focused` supply chain for context).</text:p>
      <text:list text:style-name="L6">
        <text:list-item>
          <text:p text:style-name="P6">Illustrative Product Weight: 0.5 kg = 0.0005 tonnes</text:p>
        </text:list-item>
        <text:list-item>
          <text:p text:style-name="P6">Illustrative Transport Distance: 1500 km</text:p>
        </text:list-item>
        <text:list-item>
          <text:p text:style-name="P6">Illustrative Road Freight Emission Factor: 0.092 kgCO2e/tonne-km</text:p>
        </text:list-item>
      </text:list>
      <text:p text:style-name="First_20_paragraph">Emissions = 0.0005 tonnes × 1500 km × 0.092 kgCO2e/tonne-km = 0.069 kgCO2e/unit</text:p>
      <text:p text:style-name="Text_20_body"><text:span text:style-name="T1">Total Transport to Factory Gate Emissions (Scope 3) = 0.069 kg CO2e per unit uyysimldok</text:span></text:p>
      <text:h text:style-name="Heading_20_3" text:outline-level="3"><text:bookmark-start text:name="use-phase---scope-3-category-11-use-of-sold-products"/>4.4. Use Phase - Scope 3 (Category 11: Use of Sold Products)<text:bookmark-end text:name="use-phase---scope-3-category-11-use-of-sold-products"/></text:h>
      <text:p text:style-name="First_20_paragraph">Although the system boundary is \'factory_gate\', the prompt explicitly requests expanding the \'Use Phase\' calculation. The provided parameters were `ygqxfuxxet` for Product Lifespan and `yutqmqgluu` for Energy Consumption in Use. Illustrative values are used here.</text:p>
      <text:list text:style-name="L7">
        <text:list-item>
          <text:p text:style-name="P7"><text:span text:style-name="T1">Product Lifespan:</text:span> 5 years <text:span text:style-name="T2">(Illustrative, derived from `ygqxfuxxet`)</text:span></text:p>
        </text:list-item>
        <text:list-item>
          <text:p text:style-name="P7"><text:span text:style-name="T1">Energy Consumption in Use:</text:span> 5 kWh/year <text:span text:style-name="T2">(Illustrative, derived from `yutqmqgluu`)</text:span></text:p>
        </text:list-item>
        <text:list-item>
          <text:p text:style-name="P7"><text:span text:style-name="T1">Illustrative Electricity Emission Factor (European Use):</text:span> 0.255 kgCO2/kWh (EU average 2022)</text:p>
        </text:list-item>
      </text:list>
      <text:p text:style-name="First_20_paragraph">Total Energy Consumption over Lifespan = 5 kWh/year × 5 years = 25 kWh/unit</text:p>
      <text:p text:style-name="Text_20_body">Emissions from Use Phase = 25 kWh/unit × 0.255 kgCO2/kWh = 6.375 kgCO2e/unit</text:p>
      <text:p text:style-name="Text_20_body"><text:span text:style-name="T1">Total Use Phase Emissions (Scope 3) = 6.38 kg CO2e per unit uyysimldok</text:span></text:p>
      <text:h text:style-name="Heading_20_3" text:outline-level="3"><text:bookmark-start text:name="end-of-life-eol-scenarios---scope-3-category-12-end-of-life-treatment-of-sold-products"/>4.5. End-of-Life (EoL) Scenarios - Scope 3 (Category 12: End-of-Life Treatment of Sold Products)<text:bookmark-end text:name="end-of-life-eol-scenarios---scope-3-category-12-end-of-life-treatment-of-sold-products"/></text:h>
      <text:p text:style-name="First_20_paragraph">The provided parameters were `ewosugvwvj` for Recyclability Percentage and `elxtdxhzud` for Circular/Take-back Programs. Illustrative values are used here.</text:p>
      <text:list text:style-name="L8">
        <text:list-item>
          <text:p text:style-name="P8"><text:span text:style-name="T1">Recyclability Percentage:</text:span> 70% <text:span text:style-name="T2">(Illustrative, derived from `ewosugvwvj`)</text:span></text:p>
        </text:list-item>
        <text:list-item>
          <text:p text:style-name="P8"><text:span text:style-name="T1">Circular/Take-back Programs:</text:span> Yes, with an illustrative assumption that 20% of the non-recycled portion is refurbished. <text:span text:style-name="T2">(Illustrative, derived from `elxtdxhzud`)</text:span></text:p>
        </text:list-item>
      </text:list>
      <text:p text:style-name="First_20_paragraph">For EoL calculations, the impact often considers avoided emissions from recycling or burdens from landfill/incineration. Given the \'factory_gate\' boundary, this is outside the primary scope but is included for a holistic view as requested.</text:p>
      <text:p text:style-name="Text_20_body">Illustrative total product weight at EoL: 0.5 kg</text:p>
      <text:list text:style-name="L9">
        <text:list-item>
          <text:p text:style-name="P9">Recycled Portion: 0.5 kg × 70% = 0.35 kg</text:p>
        </text:list-item>
        <text:list-item>
          <text:p text:style-name="P9">Non-Recycled Portion: 0.5 kg × 30% = 0.15 kg</text:p>
        </text:list-item>
        <text:list-item>
          <text:p text:style-name="P9">Refurbished Portion (from non-recycled): 0.15 kg × 20% = 0.03 kg (avoided emissions through extended life)</text:p>
        </text:list-item>
        <text:list-item>
          <text:p text:style-name="P9">Remaining Waste (to landfill/incineration): 0.15 kg - 0.03 kg = 0.12 kg</text:p>
        </text:list-item>
      </text:list>
      <text:p text:style-name="First_20_paragraph">For illustrative purposes, we assume avoided emissions from recycling are roughly equivalent to half of the primary material production emissions for the recycled portion (0.35 kg * 1.71 kgCO2e/0.5kg_product * 0.5 avoidance factor for recycling) = 0.60 kgCO2e avoidance. We will use a generic landfill emission factor for the remaining waste. For illustrative purposes, cardboard to landfill could be ~0.023 kg CO2e/kg (DEFRA, for total waste to landfill).</text:p>
      <text:p text:style-name="Text_20_body">Illustrative Landfill Emissions (for 0.12 kg waste): 0.12 kg × 0.023 kgCO2e/kg = 0.00276 kgCO2e</text:p>
      <text:p text:style-name="Text_20_body"><text:span text:style-name="T1">Net End-of-Life Emissions (Scope 3) = -0.60 kg CO2e (avoided) + 0.00276 kg CO2e (landfill) = -0.597 kg CO2e per unit uyysimldok</text:span></text:p>
      <text:h text:style-name="Heading_20_3" text:outline-level="3"><text:bookmark-start text:name="summary-of-illustrative-product-carbon-footprint"/>4.6. Summary of Illustrative Product Carbon Footprint<text:bookmark-end text:name="summary-of-illustrative-product-carbon-footprint"/></text:h>
      <text:p text:style-name="First_20_paragraph">The following table summarizes the illustrative PCF for uyysimldok, categorized by GHG Protocol scopes and lifecycle stages, within the context of the \'factory_gate\' boundary but including expanded use and EoL calculations as request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CO2e (kg) per 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7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36</text:p>
          </table:table-cell>
        </table:table-row>
        <table:table-row>
          <table:table-cell table:style-name="TableRowCell" office:value-type="string">
            <text:p text:style-name="Table_20_Contents">Transport to Factory Gate</text:p>
          </table:table-cell>
          <table:table-cell table:style-name="TableRowCell" office:value-type="string">
            <text:p text:style-name="Table_20_Contents">Scope 3 (Category 4)</text:p>
          </table:table-cell>
          <table:table-cell table:style-name="TableRowCell" office:value-type="string">
            <text:p text:style-name="Table_20_Contents">0.069</text:p>
          </table:table-cell>
        </table:table-row>
        <table:table-row>
          <table:table-cell table:style-name="TableRowCell" office:value-type="string">
            <text:p text:style-name="Table_20_Contents"><text:span text:style-name="T1">Subtotal (Factory Gate PCF)</text:span></text:p>
          </table:table-cell>
          <table:table-cell table:style-name="TableRowCell" office:value-type="string">
    </table:table-cell>
          <table:table-cell table:style-name="TableRowCell" office:value-type="string">
            <text:p text:style-name="Table_20_Contents"><text:span text:style-name="T1">2.139</text:spa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38</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97</text:p>
          </table:table-cell>
        </table:table-row>
      </table:table>
      <text:p text:style-name="First_20_paragraph"><text:span text:style-name="T1">Illustrative Total Cradle-to-Grave PCF = 2.139 + 6.38 - 0.597 = 7.922 kg CO2e per unit uyysimldok</text:span></text:p>
      <text:p text:style-name="Text_20_body"><text:span text:style-name="T2">Note: These values are illustrative, based on generated data for placeholder parameters. Actual PCF calculations would require specific, verifiable primary and secondary data for all activitie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analysis, the primary emission hotspots for uyysimldok are:</text:p>
      <text:list text:style-name="L10">
        <text:list-item>
          <text:p text:style-name="P10"><text:span text:style-name="T1">Use Phase (6.38 kg CO2e):</text:span> This stage dominates the overall cradle-to-grave footprint, primarily due to the energy consumption during the product\'s lifespan. This highlights the importance of energy-efficient design.</text:p>
        </text:list-item>
        <text:list-item>
          <text:p text:style-name="P10"><text:span text:style-name="T1">Material Acquisition &amp; Processing (1.71 kg CO2e):</text:span> The raw materials, particularly electronics and plastics, contribute significantly. Efforts to use recycled content, lower-impact materials, and optimize material efficiency would be beneficial.</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limited by the nature of the input parameters provided as generic strings. To conduct a truly high-accuracy PCF analysis, detailed, primary data would be required for all stages, including specific electricity grid mixes, actual transport distances and modes, and detailed material composition with corresponding verified emission factors.</text:p>
      <text:p text:style-name="Text_20_body">The GHG Protocol Product Standard allows for a range of data quality choices. For external reporting or product claims, the highest quality primary data should be sought. The illustrative emission factors used in this report are based on publicly available databases like Ecoinvent and DEFRA, which represent secondary data. Actual emissions may vary significantly.</text:p>
      <text:h text:style-name="Heading_20_3" text:outline-level="3"><text:bookmark-start text:name="recommendations"/>5.3. Recommendations<text:bookmark-end text:name="recommendations"/></text:h>
      <text:list text:style-name="L11">
        <text:list-item>
          <text:p text:style-name="P11"><text:span text:style-name="T1">Prioritize Use Phase Optimization:</text:span> Focus on designing uyysimldok for maximum energy efficiency during its operational life. This could include improved component selection, software optimization, and providing guidance to users on efficient usage.</text:p>
        </text:list-item>
        <text:list-item>
          <text:p text:style-name="P11"><text:span text:style-name="T1">Material Circularity:</text:span> Investigate opportunities for increasing recycled content in the plastic casing and explore alternative, lower-impact materials for electronic components.</text:p>
        </text:list-item>
        <text:list-item>
          <text:p text:style-name="P11"><text:span text:style-name="T1">Supply Chain Engagement:</text:span> Engage with key suppliers to collect primary data on material production and transportation, especially for high-impact components like circuit boards and batteries, to improve the accuracy of Scope 3 reporting.</text:p>
        </text:list-item>
        <text:list-item>
          <text:p text:style-name="P11"><text:span text:style-name="T1">End-of-Life Infrastructure:</text:span> Expand and promote circular/take-back programs (e.g., refurbishment, repair, high-quality recycling pathways) to maximize material recovery and minimize waste.</text:p>
        </text:list-item>
        <text:list-item>
          <text:p text:style-name="P11"><text:span text:style-name="T1">Renewable Energy Procurement:</text:span> Continue and expand the use of renewable energy in manufacturing operations, and explore opportunities for similar initiatives within the supply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yysimldok</dc:title>
    <dc:description>Detailed Product Carbon Footprint (PCF) analysis report for uyysimldok, adhering to GHG Protocol standards, prepared by Senior Sustainability Consultant tvtuzkwseq for etnyhrulis.</dc:description>
    <dc:subject/>
    <meta:keyword/>
    <dc:language>en</dc:language>
    <meta:initial-creator/>
    <dc:creator/>
    <meta:creation-date>2026-07-15T08:43:40Z</meta:creation-date>
    <dc:date>2026-07-15T08:43:40Z</dc:date>
    <meta:user-defined meta:name="viewport" meta:value-type="string">width=device-width, initial-scale=1.0</meta:user-defined>
  </office:meta>
</office:document-meta>
</file>