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b 58%"/>
    </style:style>
    <style:style style:name="T3" style:family="text">
      <style:text-properties style:text-position="sub 58%"/>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Product Carbon Footprint Report for uyjwddivjq</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uyjwddivjq"/>for uyjwddivjq<text:bookmark-end text:name="for-uyjwddivjq"/></text:h>
      <text:p text:style-name="First_20_paragraph"><text:span text:style-name="T1">Accounting Standard:</text:span> GHG Protocol</text:p>
      <text:p text:style-name="Text_20_body"><text:span text:style-name="T1">Company Name:</text:span> gyeemixsrn</text:p>
      <text:p text:style-name="Text_20_body"><text:span text:style-name="T1">Senior Sustainability Consultant:</text:span> dwwzsyuuyp</text:p>
      <text:p text:style-name="Text_20_body">Disclaimer: This report is generated based on available data and industry standards. While efforts have been made to ensure accuracy and adherence to specified methodologies, results are indicative and subject to the quality and completeness of underlying data and selected emission factors.</text:p>
      <text:h text:style-name="Heading_20_1" text:outline-level="1"><text:bookmark-start text:name="product-carbon-footprint-report-for-uyjwddivjq"/>Product Carbon Footprint Report for uyjwddivjq<text:bookmark-end text:name="product-carbon-footprint-report-for-uyjwddivjq"/></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text:span text:style-name="T1">uyjwddivjq</text:span>, manufactured by <text:span text:style-name="T1">gyeemixsrn</text:span>. The analysis adheres strictly to the GHG Protocol standards, incorporating the latest 2026 Land Sector and Removals (LSR) Standard updates and aiming for at least 95% Scope 3 coverage. The assessment covers a cradle-to-grave lifecycle, encompassing raw material acquisition, manufacturing, transportation, the use phase, and end-of-life management. The total calculated Product Carbon Footprint for one functional unit of uyjwddivjq is <text:span text:style-name="T1">55.56 kg CO</text:span><text:span text:style-name="T2">2</text:span><text:span text:style-name="T1">e</text:span>. Key emission hotspots have been identified across the lifecycle, with particular emphasis on the materials, use phase, and last-mile delivery, offering action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As <text:span text:style-name="T1">dwwzsyuuyp</text:span>, a Senior Sustainability Consultant specializing in GHG Protocol, this analysis follows a structured five-step methodology to ensure comprehensive and accurate carbon footprint assessment:</text:p>
      <text:list text:style-name="L1">
        <text:list-item>
          <text:p text:style-name="P1"><text:span text:style-name="T1">Define Scope:</text:span></text:p>
          <text:list text:style-name="L2">
            <text:list-item>
              <text:p text:style-name="P2"><text:span text:style-name="T1">Functional Unit:</text:span> 1.0 unit of uyjwddivjq.</text:p>
            </text:list-item>
            <text:list-item>
              <text:p text:style-name="P2"><text:span text:style-name="T1">System Boundary:</text:span> Cradle-to-grave. While the primary production boundary is defined as \'factory_gate\', the analysis extends to include upstream (raw materials, transport to factory) and downstream (transport to customer, use phase, end-of-life) impacts to provide a comprehensive product lifecycle assessment.</text:p>
            </text:list-item>
            <text:list-item>
              <text:p text:style-name="P2"><text:span text:style-name="T1">Geographic Scope:</text:span> Final Production Country: China, Supply Chain Focus: Europe Focused (for upstream materials and components), Downstream Distribution and Use: Europe/Global average.</text:p>
            </text:list-item>
            <text:list-item>
              <text:p text:style-name="P2"><text:span text:style-name="T1">Allocation:</text:span> Mass-based allocation is applied where co-products or by-products could occur, focusing emissions directly on the functional unit.</text:p>
            </text:list-item>
          </text:list>
        </text:list-item>
        <text:list-item>
          <text:p text:style-name="P1"><text:span text:style-name="T1">Map Lifecycle (LCI Inventory Stages):</text:span> This step involves detailing all processes and flows throughout the product\'s life, from raw material extraction to final disposal.</text:p>
        </text:list-item>
        <text:list-item>
          <text:p text:style-name="P1"><text:span text:style-name="T1">Collect Data (Primary/Secondary data points):</text:span> A combination of primary data (provided parameters) and secondary, industry-standard emission factors (e.g., from Ecoinvent/DEFRA principles) is utilized.</text:p>
        </text:list-item>
        <text:list-item>
          <text:p text:style-name="P1"><text:span text:style-name="T1">Calculate Emissions (Activity * Emission Factor = CO</text:span><text:span text:style-name="T2">2</text:span><text:span text:style-name="T1">e):</text:span> Emissions are calculated for each stage of the product\'s lifecycle and categorized according to the GHG Protocol scopes.</text:p>
        </text:list-item>
        <text:list-item>
          <text:p text:style-name="P1"><text:span text:style-name="T1">Review &amp; Report (Hotspots and reliability):</text:span> The final step involves identifying significant emission sources (hotspots), assessing data reliability, and providing actionable recommendations.</text:p>
        </text:list-item>
      </text:list>
      <text:p text:style-name="First_20_paragraph"><text:span text:style-name="T1">Accounting Standard:</text:span> This analysis strictly adheres to the <text:span text:style-name="T1">GHG Protocol</text:span> standards for corporate accounting and product lifecycle assessment.</text:p>
      <text:p text:style-name="Text_20_body"><text:span text:style-name="T1">GHG Protocol Scope Categorization:</text:span> Emissions are categorized into three scopes:</text:p>
      <text:list text:style-name="L3">
        <text:list-item>
          <text:p text:style-name="P3"><text:span text:style-name="T1">Scope 1 (Direct Emissions):</text:span> Emissions from sources owned or controlled by <text:span text:style-name="T1">gyeemixsrn</text:span>. For this PCF, significant Scope 1 emissions at the factory gate were not identified from the provided parameters, as production energy is considered purchased electricity (Scope 2).</text:p>
        </text:list-item>
        <text:list-item>
          <text:p text:style-name="P3"><text:span text:style-name="T1">Scope 2 (Indirect Emissions from Purchased Energy):</text:span> Emissions from the generation of purchased electricity, heat, or steam consumed by <text:span text:style-name="T1">gyeemixsrn</text:span>.</text:p>
        </text:list-item>
        <text:list-item>
          <text:p text:style-name="P3"><text:span text:style-name="T1">Scope 3 (Other Indirect Emissions):</text:span> All other indirect emissions occurring in the value chain, both upstream and downstream. This typically constitutes the largest portion of a product\'s footprint.</text:p>
        </text:list-item>
      </text:list>
      <text:p text:style-name="First_20_paragraph"><text:span text:style-name="T1">2026 LSR Update (Land Sector and Removals Standard):</text:span> The Land Sector and Removals (LSR) Standard, effective January 1, 2027, provides requirements and guidance for quantifying, reporting, and tracking land emissions and CO<text:span text:style-name="T3">2</text:span> removals. While full guidance is expected in Q2 2026, this report acknowledges its relevance. For biogenic materials like cardboard packaging, potential land use change impacts are considered implicitly through the emission factors used for material production. Without specific primary data on land use for the raw materials, this analysis relies on embedded carbon values derived from databases that account for typical land-use scenarios associated with material production.</text:p>
      <text:p text:style-name="Text_20_body"><text:span text:style-name="T1">Scope 3 Compliance:</text:span> This analysis aims for at least 95% coverage for Scope 3 reporting, diligently incorporating emissions from purchased materials, transportation, product use, and end-of-life stages, as per 2026 requirements.</text:p>
      <text:p text:style-name="Horizontal_20_Line"/>
      <text:h text:style-name="Heading_20_2" text:outline-level="2"><text:bookmark-start text:name="lifecycle-inventory-data-collection"/>2. Lifecycle Inventory &amp; Data Collection<text:bookmark-end text:name="lifecycle-inventory-data-collection"/></text:h>
      <text:h text:style-name="Heading_20_3" text:outline-level="3"><text:bookmark-start text:name="product-uyjwddivjq"/>Product: uyjwddivjq<text:bookmark-end text:name="product-uyjwddivjq"/></text:h>
      <text:p text:style-name="First_20_paragraph">The following detailed Bill of Materials (BOM) and lifecycle data points were used for the analysis:</text:p>
      <text:h text:style-name="Heading_20_3" text:outline-level="3"><text:bookmark-start text:name="detailed-bill-of-materials-bom---fqdvirhd"/>2.1. Detailed Bill of Materials (BOM) - fqdvirhd<text:bookmark-end text:name="detailed-bill-of-materials-bom---fqdvirhd"/></text:h>
      <text:p text:style-name="First_20_paragraph">The material impact is directly calculated from the provided \'Total Carbon\' values in the BOM, reflecting the embedded emissions from extraction, processing, and manufacturing of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text:span text:style-name="T3">2</text:span>e)</text:p>
            </table:table-cell>
          </table:table-row>
        </table:table-header-rows>
        <table:table-row>
          <table:table-cell table:style-name="TableRowCell" office:value-type="string">
            <text:p text:style-name="Table_20_Contents">MTRL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 kg CO<text:span text:style-name="T3">2</text:span>e/kg</text:p>
          </table:table-cell>
          <table:table-cell table:style-name="TableRowCell" office:value-type="string">
            <text:p text:style-name="Table_20_Contents">4.25</text:p>
          </table:table-cell>
        </table:table-row>
        <table:table-row>
          <table:table-cell table:style-name="TableRowCell" office:value-type="string">
            <text:p text:style-name="Table_20_Contents">MTRL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8 kg CO<text:span text:style-name="T3">2</text:span>e/kg</text:p>
          </table:table-cell>
          <table:table-cell table:style-name="TableRowCell" office:value-type="string">
            <text:p text:style-name="Table_20_Contents">0.76</text:p>
          </table:table-cell>
        </table:table-row>
        <table:table-row>
          <table:table-cell table:style-name="TableRowCell" office:value-type="string">
            <text:p text:style-name="Table_20_Contents">MTRL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 kg CO<text:span text:style-name="T3">2</text:span>e/unit</text:p>
          </table:table-cell>
          <table:table-cell table:style-name="TableRowCell" office:value-type="string">
            <text:p text:style-name="Table_20_Contents">15.00</text:p>
          </table:table-cell>
        </table:table-row>
        <table:table-row>
          <table:table-cell table:style-name="TableRowCell" office:value-type="string">
            <text:p text:style-name="Table_20_Contents">MTRL00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 kg CO<text:span text:style-name="T3">2</text:span>e/kg</text:p>
          </table:table-cell>
          <table:table-cell table:style-name="TableRowCell" office:value-type="string">
            <text:p text:style-name="Table_20_Contents">1.20</text:p>
          </table:table-cell>
        </table:table-row>
        <table:table-row>
          <table:table-cell table:style-name="TableRowCell" office:value-type="string">
            <text:p text:style-name="Table_20_Contents">MTRL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 CO<text:span text:style-name="T3">2</text:span>e/kg</text:p>
          </table:table-cell>
          <table:table-cell table:style-name="TableRowCell" office:value-type="string">
            <text:p text:style-name="Table_20_Contents">0.20</text:p>
          </table:table-cell>
        </table:table-row>
        <table:table-row>
          <table:table-cell table:style-name="TableRowCell" office:value-type="string">
            <text:p text:style-name="Table_20_Contents">MTRL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 kg CO<text:span text:style-name="T3">2</text:span>e/kg</text:p>
          </table:table-cell>
          <table:table-cell table:style-name="TableRowCell" office:value-type="string">
            <text:p text:style-name="Table_20_Contents">0.15</text:p>
          </table:table-cell>
        </table:table-row>
      </table:table>
      <text:h text:style-name="Heading_20_3" text:outline-level="3"><text:bookmark-start text:name="energy-inputs-production-phase"/>2.2. Energy Inputs (Production Phase)<text:bookmark-end text:name="energy-inputs-production-phase"/></text:h>
      <text:list text:style-name="L4">
        <text:list-item>
          <text:p text:style-name="P4"><text:span text:style-name="T1">Energy Intensity (kWh/unit):</text:span> jrovrvewgl (5 kWh/unit)</text:p>
        </text:list-item>
        <text:list-item>
          <text:p text:style-name="P4"><text:span text:style-name="T1">Renewable Energy Usage:</text:span> moqifhoktg (75%)</text:p>
        </text:list-item>
        <text:list-item>
          <text:p text:style-name="P4"><text:span text:style-name="T1">Non-Renewable Energy Usage:</text:span> 25% (1.25 kWh/unit)</text:p>
        </text:list-item>
        <text:list-item>
          <text:p text:style-name="P4"><text:span text:style-name="T1">Electricity Emission Factor (China Grid Mix):</text:span> 0.556 kg CO<text:span text:style-name="T3">2</text:span>e/kWh (for non-renewable portion).</text:p>
        </text:list-item>
      </text:list>
      <text:h text:style-name="Heading_20_3" text:outline-level="3"><text:bookmark-start text:name="logistics-data"/>2.3. Logistics Data<text:bookmark-end text:name="logistics-data"/></text:h>
      <text:list text:style-name="L5">
        <text:list-item>
          <text:p text:style-name="P5"><text:span text:style-name="T1">Transport Mode (Upstream/Primary):</text:span> Road Freight (Heavy Duty Truck).</text:p>
        </text:list-item>
        <text:list-item>
          <text:p text:style-name="P5"><text:span text:style-name="T1">Transport Distance (Upstream/Primary):</text:span> qoxqujjmfu (2000 km, assumed for Europe-China supply chain).</text:p>
        </text:list-item>
        <text:list-item>
          <text:p text:style-name="P5"><text:span text:style-name="T1">Primary Transport Emission Factor:</text:span> 0.1 kg CO<text:span text:style-name="T3">2</text:span>e/tonne-km (for heavy-duty truck, Europe focus).</text:p>
        </text:list-item>
        <text:list-item>
          <text:p text:style-name="P5"><text:span text:style-name="T1">Last-Mile Delivery Channel:</text:span> Delivery Type (Standard Parcel Delivery).</text:p>
        </text:list-item>
        <text:list-item>
          <text:p text:style-name="P5"><text:span text:style-name="T1">Last-Mile Delivery Distance:</text:span> qoxqujjmfu (50 km).</text:p>
        </text:list-item>
        <text:list-item>
          <text:p text:style-name="P5"><text:span text:style-name="T1">Last-Mile Emission Factor:</text:span> 0.25 kg CO<text:span text:style-name="T3">2</text:span>e/km (for an average van up to 3.5 tonnes). <text:span text:style-name="T4">Note: This factor is applied per km of vehicle travel, assuming it represents the average impact allocated to a single product\'s delivery over that distance, or reflects a less-than-full load scenario for last-mile.</text:span></text:p>
        </text:list-item>
        <text:list-item>
          <text:p text:style-name="P5"><text:span text:style-name="T1">Assumed Product Weight for Transport:</text:span> 2.0 kg (total estimated product weight including packaging).</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yxldnsxozr (5 years).</text:p>
        </text:list-item>
        <text:list-item>
          <text:p text:style-name="P6"><text:span text:style-name="T1">Energy Consumption in Use:</text:span> sdkwitohqj (10 kWh/year).</text:p>
        </text:list-item>
        <text:list-item>
          <text:p text:style-name="P6"><text:span text:style-name="T1">Average Electricity Emission Factor (Use Phase):</text:span> 0.4 kg CO<text:span text:style-name="T3">2</text:span>e/kWh (assumed global average grid mix for product use).</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iovoihdrkg (80%).</text:p>
        </text:list-item>
        <text:list-item>
          <text:p text:style-name="P7"><text:span text:style-name="T1">Circular/Take-back Programs:</text:span> heqjomkivw (Yes, established take-back program).</text:p>
        </text:list-item>
        <text:list-item>
          <text:p text:style-name="P7"><text:span text:style-name="T1">Non-recycled portion:</text:span> 20%.</text:p>
        </text:list-item>
        <text:list-item>
          <text:p text:style-name="P7"><text:span text:style-name="T1">EoL Emission Factor (Non-recycled waste):</text:span> 1 kg CO<text:span text:style-name="T3">2</text:span>e/kg (for electronic waste to landfill/incineration, indicative).</text:p>
        </text:list-item>
      </text:list>
      <text:p text:style-name="Horizontal_20_Line"/>
      <text:h text:style-name="Heading_20_2" text:outline-level="2"><text:bookmark-start text:name="emission-calculation-activity-emission-factor-co2e"/>3. Emission Calculation (Activity * Emission Factor = CO<text:span text:style-name="T3">2</text:span>e)<text:bookmark-end text:name="emission-calculation-activity-emission-factor-co2e"/></text:h>
      <text:p text:style-name="First_20_paragraph">The following table summarizes the calculated emissions across the product\'s lifecycle, categorized by GHG Protocol scop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text:span text:style-name="T3">2</text:span>e Emissions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Cat 1)</text:p>
          </table:table-cell>
          <table:table-cell table:style-name="TableRowCell" office:value-type="string">
            <text:p text:style-name="Table_20_Contents">Sum of BOM material impacts</text:p>
          </table:table-cell>
          <table:table-cell table:style-name="TableRowCell" office:value-type="string">
            <text:p text:style-name="Table_20_Contents">Provided within BOM</text:p>
          </table:table-cell>
          <table:table-cell table:style-name="TableRowCell" office:value-type="string">
            <text:p text:style-name="Table_20_Contents">21.56</text:p>
          </table:table-cell>
          <table:table-cell table:style-name="TableRowCell" office:value-type="string">
            <text:p text:style-name="Table_20_Contents">Based on detailed BOM (fqdvirhd).</text:p>
          </table:table-cell>
        </table:table-row>
        <table:table-row>
          <table:table-cell table:style-name="TableRowCell" office:value-type="string">
            <text:p text:style-name="Table_20_Contents"><text:span text:style-name="T1">Production (Electricity)</text:span></text:p>
          </table:table-cell>
          <table:table-cell table:style-name="TableRowCell" office:value-type="string">
            <text:p text:style-name="Table_20_Contents">Scope 2</text:p>
          </table:table-cell>
          <table:table-cell table:style-name="TableRowCell" office:value-type="string">
            <text:p text:style-name="Table_20_Contents">1.25 kWh/unit (non-renewable)</text:p>
          </table:table-cell>
          <table:table-cell table:style-name="TableRowCell" office:value-type="string">
            <text:p text:style-name="Table_20_Contents">0.556 kg CO<text:span text:style-name="T3">2</text:span>e/kWh (China Grid)</text:p>
          </table:table-cell>
          <table:table-cell table:style-name="TableRowCell" office:value-type="string">
            <text:p text:style-name="Table_20_Contents">0.695</text:p>
          </table:table-cell>
          <table:table-cell table:style-name="TableRowCell" office:value-type="string">
            <text:p text:style-name="Table_20_Contents">For 25% non-renewable energy usage (5 kWh/unit * 0.25).</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 4)</text:p>
          </table:table-cell>
          <table:table-cell table:style-name="TableRowCell" office:value-type="string">
            <text:p text:style-name="Table_20_Contents">2.0 kg product * 2000 km</text:p>
          </table:table-cell>
          <table:table-cell table:style-name="TableRowCell" office:value-type="string">
            <text:p text:style-name="Table_20_Contents">0.1 kg CO<text:span text:style-name="T3">2</text:span>e/tonne-km</text:p>
          </table:table-cell>
          <table:table-cell table:style-name="TableRowCell" office:value-type="string">
            <text:p text:style-name="Table_20_Contents">0.40</text:p>
          </table:table-cell>
          <table:table-cell table:style-name="TableRowCell" office:value-type="string">
            <text:p text:style-name="Table_20_Contents">Road freight from Europe to China.</text:p>
          </table:table-cell>
        </table:table-row>
        <table:table-row>
          <table:table-cell table:style-name="TableRowCell" office:value-type="string">
            <text:p text:style-name="Table_20_Contents"><text:span text:style-name="T1">Downstream Transportation (Last-Mile)</text:span></text:p>
          </table:table-cell>
          <table:table-cell table:style-name="TableRowCell" office:value-type="string">
            <text:p text:style-name="Table_20_Contents">Scope 3 (Cat 9)</text:p>
          </table:table-cell>
          <table:table-cell table:style-name="TableRowCell" office:value-type="string">
            <text:p text:style-name="Table_20_Contents">1.0 unit * 50 km</text:p>
          </table:table-cell>
          <table:table-cell table:style-name="TableRowCell" office:value-type="string">
            <text:p text:style-name="Table_20_Contents">0.25 kg CO<text:span text:style-name="T3">2</text:span>e/km (Parcel Van)</text:p>
          </table:table-cell>
          <table:table-cell table:style-name="TableRowCell" office:value-type="string">
            <text:p text:style-name="Table_20_Contents">12.50</text:p>
          </table:table-cell>
          <table:table-cell table:style-name="TableRowCell" office:value-type="string">
            <text:p text:style-name="Table_20_Contents">Standard Parcel Delivery.</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 11)</text:p>
          </table:table-cell>
          <table:table-cell table:style-name="TableRowCell" office:value-type="string">
            <text:p text:style-name="Table_20_Contents">50 kWh (10 kWh/year * 5 years)</text:p>
          </table:table-cell>
          <table:table-cell table:style-name="TableRowCell" office:value-type="string">
            <text:p text:style-name="Table_20_Contents">0.4 kg CO<text:span text:style-name="T3">2</text:span>e/kWh (Avg. Grid)</text:p>
          </table:table-cell>
          <table:table-cell table:style-name="TableRowCell" office:value-type="string">
            <text:p text:style-name="Table_20_Contents">20.0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 12)</text:p>
          </table:table-cell>
          <table:table-cell table:style-name="TableRowCell" office:value-type="string">
            <text:p text:style-name="Table_20_Contents">0.4 kg (20% of 2.0 kg product)</text:p>
          </table:table-cell>
          <table:table-cell table:style-name="TableRowCell" office:value-type="string">
            <text:p text:style-name="Table_20_Contents">1 kg CO<text:span text:style-name="T3">2</text:span>e/kg (E-waste)</text:p>
          </table:table-cell>
          <table:table-cell table:style-name="TableRowCell" office:value-type="string">
            <text:p text:style-name="Table_20_Contents">0.40</text:p>
          </table:table-cell>
          <table:table-cell table:style-name="TableRowCell" office:value-type="string">
            <text:p text:style-name="Table_20_Contents">Emissions from non-recycled portion (20%). Recycling benefit implied by no emissions for 80% recycled.</text:p>
          </table:table-cell>
        </table:table-row>
      </table:table>
      <text:h text:style-name="Heading_20_3" text:outline-level="3"><text:bookmark-start text:name="total-pcf-summary-by-scope"/>3.1. Total PCF Summary by Scope<text:bookmark-end text:name="total-pcf-summary-by-scope"/></text:h>
      <text:list text:style-name="L8">
        <text:list-item>
          <text:p text:style-name="P8"><text:span text:style-name="T1">Scope 1 Emissions:</text:span> 0.00 kg CO<text:span text:style-name="T3">2</text:span>e</text:p>
        </text:list-item>
        <text:list-item>
          <text:p text:style-name="P8"><text:span text:style-name="T1">Scope 2 Emissions:</text:span> 0.70 kg CO<text:span text:style-name="T3">2</text:span>e (1.26% of Total PCF)</text:p>
        </text:list-item>
        <text:list-item>
          <text:p text:style-name="P8"><text:span text:style-name="T1">Scope 3 Emissions:</text:span> 54.86 kg CO<text:span text:style-name="T3">2</text:span>e (98.74% of Total PCF)</text:p>
        </text:list-item>
      </text:list>
      <text:p text:style-name="First_20_paragraph">The total Product Carbon Footprint for one unit of <text:span text:style-name="T1">uyjwddivjq</text:span> is <text:span text:style-name="T1">55.56 kg CO</text:span><text:span text:style-name="T2">2</text:span><text:span text:style-name="T1">e</text:span>.</text:p>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identifies the following key emission hotspots for uyjwddivjq:</text:p>
      <text:list text:style-name="L9">
        <text:list-item>
          <text:p text:style-name="P9"><text:span text:style-name="T1">Materials Acquisition &amp; Processing (38.8% of total PCF):</text:span> The raw materials, particularly the Circuit Board (PCBA) and Aluminum Casing, represent the largest single contributor to the PCF. This highlights the high embedded carbon associated with electronics manufacturing and primary metal production.</text:p>
        </text:list-item>
        <text:list-item>
          <text:p text:style-name="P9"><text:span text:style-name="T1">Use Phase (36.0% of total PCF):</text:span> The energy consumption during the 5-year product lifespan is a significant hotspot, underscoring the importance of energy efficiency in product design and user behavior.</text:p>
        </text:list-item>
        <text:list-item>
          <text:p text:style-name="P9"><text:span text:style-name="T1">Downstream Transportation (22.5% of total PCF):</text:span> Last-mile delivery, as calculated, contributes a substantial portion, suggesting potential inefficiencies or the high impact of individualized parcel delivery. Optimization of logistics, route planning, and consolidated deliveries could offer significant reductions.</text:p>
        </text:list-item>
      </text:list>
      <text:h text:style-name="Heading_20_3" text:outline-level="3"><text:bookmark-start text:name="data-reliability-assumptions"/>4.2. Data Reliability &amp; Assumptions<text:bookmark-end text:name="data-reliability-assumptions"/></text:h>
      <text:p text:style-name="First_20_paragraph">The reliability of this PCF analysis is contingent upon the accuracy of the input parameters and selected emission factors. Key considerations include:</text:p>
      <text:list text:style-name="L10">
        <text:list-item>
          <text:p text:style-name="P10"><text:span text:style-name="T1">BOM Data:</text:span> The provided \'Total Carbon\' values in the BOM are assumed to be accurate and representative of the materials\' embedded emissions.</text:p>
        </text:list-item>
        <text:list-item>
          <text:p text:style-name="P10"><text:span text:style-name="T1">Emission Factors:</text:span> Industry-average emission factors from sources reflecting Ecoinvent/DEFRA principles were used for electricity, transportation, and end-of-life processes due to the lack of company-specific primary data for every stage. These factors are good approximations but may not capture highly specific supplier or regional nuances.</text:p>
        </text:list-item>
        <text:list-item>
          <text:p text:style-name="P10"><text:span text:style-name="T1">Transport Assumptions:</text:span> Assumed distances and specific transport modes (Road Freight, Parcel Van) along with their corresponding emission factors. The last-mile delivery factor is a point of simplification that might benefit from more granular data.</text:p>
        </text:list-item>
        <text:list-item>
          <text:p text:style-name="P10"><text:span text:style-name="T1">Use Phase Electricity:</text:span> An average global grid mix factor was used for the use phase, which can vary significantly depending on the actual geographical location of product use.</text:p>
        </text:list-item>
        <text:list-item>
          <text:p text:style-name="P10"><text:span text:style-name="T1">End-of-Life:</text:span> The EoL calculation assumes an 80% recycling rate and a simplified emission factor for the non-recycled portion. The "established take-back program" indicates a strong circular economy commitment by gyeemixsrn.</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hotspot analysis, <text:span text:style-name="T1">gyeemixsrn</text:span> can focus on the following strategies to reduce the PCF of uyjwddivjq:</text:p>
      <text:list text:style-name="L11">
        <text:list-item>
          <text:p text:style-name="P11"><text:span text:style-name="T1">Material Optimization:</text:span></text:p>
          <text:list text:style-name="L12">
            <text:list-item>
              <text:p text:style-name="P12">Investigate opportunities for using lower-carbon alternative materials or increasing the recycled content in the Aluminum Casing, ABS Plastic Enclosure, and other components.</text:p>
            </text:list-item>
            <text:list-item>
              <text:p text:style-name="P12">Engage with suppliers of high-impact components (e.g., Circuit Board, Lithium-ion Battery) to understand and reduce their upstream emissions.</text:p>
            </text:list-item>
          </text:list>
        </text:list-item>
        <text:list-item>
          <text:p text:style-name="P11"><text:span text:style-name="T1">Enhance Product Energy Efficiency:</text:span></text:p>
          <text:list text:style-name="L13">
            <text:list-item>
              <text:p text:style-name="P13">Further optimize the energy consumption of uyjwddivjq during its use phase through innovative design and more efficient components.</text:p>
            </text:list-item>
            <text:list-item>
              <text:p text:style-name="P13">Provide clear guidance to consumers on energy-efficient usage patterns.</text:p>
            </text:list-item>
          </text:list>
        </text:list-item>
        <text:list-item>
          <text:p text:style-name="P11"><text:span text:style-name="T1">Logistics Streamlining:</text:span></text:p>
          <text:list text:style-name="L14">
            <text:list-item>
              <text:p text:style-name="P14">Optimize transport routes and modes for both upstream and downstream logistics, prioritizing lower-emission options (e.g., rail or sea freight where feasible).</text:p>
            </text:list-item>
            <text:list-item>
              <text:p text:style-name="P14">Explore strategies for improving load factors and consolidating last-mile deliveries to reduce per-unit emissions.</text:p>
            </text:list-item>
          </text:list>
        </text:list-item>
        <text:list-item>
          <text:p text:style-name="P11"><text:span text:style-name="T1">Circular Economy Initiatives:</text:span></text:p>
          <text:list text:style-name="L15">
            <text:list-item>
              <text:p text:style-name="P15">Continue to strengthen and promote the existing circular/take-back programs to maximize product lifespan, reuse, and high-quality recycling.</text:p>
            </text:list-item>
            <text:list-item>
              <text:p text:style-name="P15">Explore design-for-disassembly and repairability to further enhance circularity and reduce EoL impacts.</text:p>
            </text:list-item>
          </text:list>
        </text:list-item>
        <text:list-item>
          <text:p text:style-name="P11"><text:span text:style-name="T1">Renewable Energy Sourcing:</text:span></text:p>
          <text:list text:style-name="L16">
            <text:list-item>
              <text:p text:style-name="P16">Increase the percentage of renewable energy used in the production facilities beyond the current 75% to further minimize Scope 2 emissions.</text:p>
            </text:list-item>
            <text:list-item>
              <text:p text:style-name="P16">Encourage supply chain partners to transition to renewable energy sources.</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yjwddivjq</dc:title>
    <dc:description>High-detail Product Carbon Footprint (PCF) analysis report for uyjwddivjq by gyeemixsrn, specializing in GHG Protocol and lifecycle emissions assessment.</dc:description>
    <dc:subject/>
    <meta:keyword/>
    <dc:language>en</dc:language>
    <meta:initial-creator/>
    <dc:creator/>
    <meta:creation-date>2026-07-15T18:05:48Z</meta:creation-date>
    <dc:date>2026-07-15T18:05:48Z</dc:date>
    <meta:user-defined meta:name="viewport" meta:value-type="string">width=device-width, initial-scale=1.0</meta:user-defined>
  </office:meta>
</office:document-meta>
</file>