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uwplyzmyw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wplyzmywy</text:p>
      <text:p text:style-name="Text_20_body"><text:span text:style-name="T1">Company Name:</text:span> hslwdudxxw</text:p>
      <text:p text:style-name="Text_20_body"><text:span text:style-name="T1">Senior Sustainability Consultant:</text:span> pmqdhqyddl</text:p>
      <text:p text:style-name="Text_20_body"><text:span text:style-name="T1">Protocol Data (Accounting Standard):</text:span> GHG Protocol</text:p>
      <text:p text:style-name="Text_20_body">Disclaimer: This report is generated based on available data and industry standards. The calculations are illustrative and rely on the accuracy and completeness of the provided input parameters and selected emission factors. Further primary data collection and verification may refine these estimat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wplyzmywy</text:span>, manufactured by <text:span text:style-name="T1">hslwdudxxw</text:span>. The analysis, conducted by Senior Sustainability Consultant <text:span text:style-name="T1">pmqdhqyddl</text:span>, adheres to the Greenhouse Gas (GHG) Protocol Product Standard, incorporating upcoming 2026 updates such as the Land Sector and Removals (LSR) Standard and stringent Scope 3 coverage requirements. The aim is to quantify the total greenhouse gas emissions associated with the product across its entire lifecycle, from material sourcing through manufacturing, distribution, use, and end-of-life. This cradle-to-grave assessment identifies key emission hotspots and provides a foundational understanding for strategic emission reduc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text:span> of the product uwplyzmywy.</text:p>
      <text:h text:style-name="Heading_20_3" text:outline-level="3"><text:bookmark-start text:name="system-boundary"/>System Boundary<text:bookmark-end text:name="system-boundary"/></text:h>
      <text:p text:style-name="First_20_paragraph">The system boundary for this PCF analysis is "cradle-to-grave", encompassing all stages of the product\'s life cycle. While the initial reporting focus for hslwdudxxw is often considered "factory_gate" for operational control, a comprehensive PCF necessitates the inclusion of upstream material acquisition and processing, manufacturing at the factory, downstream transportation and distribution, the product\'s use phase, and its end-of-life treatment. This approach provides a holistic view of the product\'s environmental impac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Scope 2 (purchased energy), and Scope 3 (value chain), as defined by the GHG Protocol Corporate Standard.</text:p>
      <text:h text:style-name="Heading_20_3" text:outline-level="3"><text:bookmark-start text:name="allocation"/>Allocation<text:bookmark-end text:name="allocation"/></text:h>
      <text:p text:style-name="First_20_paragraph">Where necessary, emissions have been allocated to the functional unit based on mass and economic allocation principles, consistent with GHG Protocol guidance for multi-product systems. Given the functional unit is 1.0 unit of uwplyzmywy, direct attribution is applied for most lifecycle stage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uwplyzmywy has been mapped to include all relevant stages: Material Acquisition, Manufacturing, Transportation &amp; Distribution, Use Phase, and End-of-Life. Data was collected from the provided parameters and supplemented with industry-standard emission factors from sources such as Ecoinvent and DEFRA/DESNZ for illustrative calculations.</text:p>
      <text:h text:style-name="Heading_20_3" text:outline-level="3"><text:bookmark-start text:name="detailed-bill-of-materials-bom---dzlpgfmr"/>Detailed Bill of Materials (BOM) - dzlpgfmr<text:bookmark-end text:name="detailed-bill-of-materials-bom---dzlpgfmr"/></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text:span> ssmylovmji (50%)</text:p>
        </text:list-item>
        <text:list-item>
          <text:p text:style-name="P2"><text:span text:style-name="T1">Energy Intensity (kWh/unit):</text:span> vsnlyqgfpm (2.5 kWh/unit)</text:p>
        </text:list-item>
        <text:list-item>
          <text:p text:style-name="P2"><text:span text:style-name="T1">Assumed Electricity Grid Mix (China):</text:span> 0.6 kgCO2e/kWh (approximation based on industry data and public sources like GHG Protocol\'s cross-sector tools for illustrative purposes)</text:p>
        </text:list-item>
      </text:list>
      <text:h text:style-name="Heading_20_3" text:outline-level="3"><text:bookmark-start text:name="logistics-data"/>Logistics Data<text:bookmark-end text:name="logistics-data"/></text:h>
      <text:list text:style-name="L3">
        <text:list-item>
          <text:p text:style-name="P3"><text:span text:style-name="T1">Transport Mode (from Production Country to Distribution Hub):</text:span> Select Mode (Sea Freight)</text:p>
        </text:list-item>
        <text:list-item>
          <text:p text:style-name="P3"><text:span text:style-name="T1">Transport Distance (Sea Freight):</text:span> rzssmgxpqe (18,000 km, for a unit weight of 1 kg)</text:p>
        </text:list-item>
        <text:list-item>
          <text:p text:style-name="P3"><text:span text:style-name="T1">Transport Mode (European Distribution):</text:span> Truck (Heavy Goods Vehicle)</text:p>
        </text:list-item>
        <text:list-item>
          <text:p text:style-name="P3"><text:span text:style-name="T1">Transport Distance (Truck):</text:span> rzssmgxpqe (1,500 km, for a unit weight of 1 kg)</text:p>
        </text:list-item>
        <text:list-item>
          <text:p text:style-name="P3"><text:span text:style-name="T1">Last-Mile Delivery Channel:</text:span> Delivery Type (Parcel Delivery - Light Commercial Vehicle)</text:p>
        </text:list-item>
        <text:list-item>
          <text:p text:style-name="P3"><text:span text:style-name="T1">Assumed Last-Mile Distance:</text:span> 50 km (for a unit weight of 1 kg)</text:p>
        </text:list-item>
        <text:list-item>
          <text:p text:style-name="P3"><text:span text:style-name="T1">Assumed Emission Factor (Sea Freight):</text:span> 0.01 kgCO2e/tonne-km</text:p>
        </text:list-item>
        <text:list-item>
          <text:p text:style-name="P3"><text:span text:style-name="T1">Assumed Emission Factor (Truck):</text:span> 0.1 kgCO2e/tonne-km</text:p>
        </text:list-item>
        <text:list-item>
          <text:p text:style-name="P3"><text:span text:style-name="T1">Assumed Emission Factor (Parcel Delivery):</text:span> 0.2 kgCO2e/tonne-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eeevouzviw (5 years)</text:p>
        </text:list-item>
        <text:list-item>
          <text:p text:style-name="P4"><text:span text:style-name="T1">Energy Consumption in Use (per year):</text:span> tslipvokhw (10 kWh/year)</text:p>
        </text:list-item>
        <text:list-item>
          <text:p text:style-name="P4"><text:span text:style-name="T1">Assumed Electricity Grid Mix (Europe - average):</text:span> 0.25 kgCO2e/kWh (approximation based on industry data and public sources like JRC Data Catalogue for illustrative purposes)</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pgztuleoor (70%)</text:p>
        </text:list-item>
        <text:list-item>
          <text:p text:style-name="P5"><text:span text:style-name="T1">Circular/Take-back Programs:</text:span> ikfletsmzq (Yes, company-run take-back program for key components)</text:p>
        </text:list-item>
        <text:list-item>
          <text:p text:style-name="P5"><text:span text:style-name="T1">Assumed Emission Factor (Non-recycled Waste - Landfill/Incineration):</text:span> 0.5 kgCO2e/kg</text:p>
        </text:list-item>
        <text:list-item>
          <text:p text:style-name="P5"><text:span text:style-name="T1">Assumed Emission Factor (Recycling Credit):</text:span> -0.5 kgCO2e/kg (simplified credit for materials successfully recycl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ased on activity data and relevant emission factors. These are then categorized according to the GHG Protocol scopes.</text:p>
      <text:h text:style-name="Heading_20_3" text:outline-level="3"><text:bookmark-start text:name="material-acquisition-and-pre-processing-scope-3---category-1-purchased-goods-and-services"/>Material Acquisition and Pre-processing (Scope 3 - Category 1: Purchased goods and services)<text:bookmark-end text:name="material-acquisition-and-pre-processing-scope-3---category-1-purchased-goods-and-services"/></text:h>
      <text:p text:style-name="First_20_paragraph">The total carbon impact from raw materials, based on the provided BOM, is <text:span text:style-name="T1">3.80 kgCO2e</text:span>.</text:p>
      <text:list text:style-name="L6">
        <text:list-item>
          <text:p text:style-name="P6">Steel Casing: 0.5 kg * 2.0 kgCO2e/kg = 1.00 kgCO2e</text:p>
        </text:list-item>
        <text:list-item>
          <text:p text:style-name="P6">ABS Plastic Enclosure: 0.3 kg * 3.5 kgCO2e/kg = 1.05 kgCO2e</text:p>
        </text:list-item>
        <text:list-item>
          <text:p text:style-name="P6">PCB Assembly: 0.1 unit * 10.0 kgCO2e/unit = 1.00 kgCO2e</text:p>
        </text:list-item>
        <text:list-item>
          <text:p text:style-name="P6">Lithium-ion Battery: 0.05 kg * 15.0 kgCO2e/kg = 0.75 kgCO2e</text:p>
        </text:list-item>
      </text:list>
      <text:h text:style-name="Heading_20_3" text:outline-level="3"><text:bookmark-start text:name="manufacturing-scope-2-purchased-electricity"/>Manufacturing (Scope 2: Purchased electricity)<text:bookmark-end text:name="manufacturing-scope-2-purchased-electricity"/></text:h>
      <text:list text:style-name="L7">
        <text:list-item>
          <text:p text:style-name="P7">Total Energy Intensity: 2.5 kWh/unit</text:p>
        </text:list-item>
        <text:list-item>
          <text:p text:style-name="P7">Renewable Energy Usage: 50%</text:p>
        </text:list-item>
        <text:list-item>
          <text:p text:style-name="P7">Grid Electricity Consumption: 2.5 kWh/unit * (1 - 0.50) = 1.25 kWh/unit</text:p>
        </text:list-item>
        <text:list-item>
          <text:p text:style-name="P7">Emissions from Purchased Electricity (China grid): 1.25 kWh/unit * 0.6 kgCO2e/kWh = <text:span text:style-name="T1">0.75 kgCO2e/unit</text:span></text:p>
        </text:list-item>
      </text:list>
      <text:p text:style-name="First_20_paragraph"><text:span text:style-name="T2">Note: No Scope 1 emissions are calculated as direct fuel combustion or process emissions from hslwdudxxw\'s factory were not specified.</text:span></text:p>
      <text:h text:style-name="Heading_20_3" text:outline-level="3"><text:bookmark-start text:name="transportation-distribution-scope-3---category-9-downstream-transportation-and-distribution"/>Transportation &amp; Distribution (Scope 3 - Category 9: Downstream transportation and distribution)<text:bookmark-end text:name="transportation-distribution-scope-3---category-9-downstream-transportation-and-distribution"/></text:h>
      <text:p text:style-name="First_20_paragraph">Product Weight (uwplyzmywy): Approximately 1.0 kg (sum of BOM component weights).</text:p>
      <text:list text:style-name="L8">
        <text:list-item>
          <text:p text:style-name="P8"><text:span text:style-name="T1">Sea Freight (China to Europe):</text:span> 0.001 tonne * 18,000 km * 0.01 kgCO2e/tonne-km = <text:span text:style-name="T1">0.18 kgCO2e/unit</text:span></text:p>
        </text:list-item>
        <text:list-item>
          <text:p text:style-name="P8"><text:span text:style-name="T1">Truck (European Distribution):</text:span> 0.001 tonne * 1,500 km * 0.1 kgCO2e/tonne-km = <text:span text:style-name="T1">0.15 kgCO2e/unit</text:span></text:p>
        </text:list-item>
        <text:list-item>
          <text:p text:style-name="P8"><text:span text:style-name="T1">Last-Mile Delivery (Parcel Delivery):</text:span> 0.001 tonne * 50 km * 0.2 kgCO2e/tonne-km = <text:span text:style-name="T1">0.01 kgCO2e/unit</text:span></text:p>
        </text:list-item>
        <text:list-item>
          <text:p text:style-name="P8"><text:span text:style-name="T1">Total Transport Emissions: 0.34 kgCO2e/unit</text:span></text:p>
        </text:list-item>
      </text:list>
      <text:h text:style-name="Heading_20_3" text:outline-level="3"><text:bookmark-start text:name="use-phase-scope-3---category-11-use-of-sold-products"/>Use Phase (Scope 3 - Category 11: Use of sold products)<text:bookmark-end text:name="use-phase-scope-3---category-11-use-of-sold-products"/></text:h>
      <text:list text:style-name="L9">
        <text:list-item>
          <text:p text:style-name="P9">Total Energy Consumption over Lifespan: 10 kWh/year * 5 years = 50 kWh/unit</text:p>
        </text:list-item>
        <text:list-item>
          <text:p text:style-name="P9">Emissions from Use Phase (Europe grid): 50 kWh/unit * 0.25 kgCO2e/kWh = <text:span text:style-name="T1">12.50 kgCO2e/unit</text:span></text:p>
        </text:list-item>
      </text:list>
      <text:h text:style-name="Heading_20_3" text:outline-level="3"><text:bookmark-start text:name="end-of-life-treatment-scope-3---category-12-end-of-life-treatment-of-sold-products"/>End-of-Life Treatment (Scope 3 - Category 12: End-of-life treatment of sold products)<text:bookmark-end text:name="end-of-life-treatment-scope-3---category-12-end-of-life-treatment-of-sold-products"/></text:h>
      <text:list text:style-name="L10">
        <text:list-item>
          <text:p text:style-name="P10">Total Product Weight: 1.0 kg</text:p>
        </text:list-item>
        <text:list-item>
          <text:p text:style-name="P10">Weight Recycled: 1.0 kg * 70% = 0.7 kg</text:p>
        </text:list-item>
        <text:list-item>
          <text:p text:style-name="P10">Weight Disposed (Landfill/Incineration): 1.0 kg * (1 - 70%) = 0.3 kg</text:p>
        </text:list-item>
        <text:list-item>
          <text:p text:style-name="P10">Emissions from Disposal: 0.3 kg * 0.5 kgCO2e/kg = 0.15 kgCO2e</text:p>
        </text:list-item>
        <text:list-item>
          <text:p text:style-name="P10">Recycling Credit: 0.7 kg * (-0.5 kgCO2e/kg) = -0.35 kgCO2e</text:p>
        </text:list-item>
        <text:list-item>
          <text:p text:style-name="P10"><text:span text:style-name="T1">Net End-of-Life Emissions: -0.20 kgCO2e/unit</text:span></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CO2e)</text:p>
            </table:table-cell>
            <table:table-cell table:style-name="TableHeaderRowCell" office:value-type="string">
              <text:p text:style-name="Table_20_Heading">Scope 2 (kgCO2e)</text:p>
            </table:table-cell>
            <table:table-cell table:style-name="TableHeaderRowCell" office:value-type="string">
              <text:p text:style-name="Table_20_Heading">Scope 3 (kgCO2e)</text:p>
            </table:table-cell>
            <table:table-cell table:style-name="TableHeaderRowCell" office:value-type="string">
              <text:p text:style-name="Table_20_Heading">Total (kgCO2e/unit)</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3.80</text:p>
          </table:table-cell>
          <table:table-cell table:style-name="TableRowCell" office:value-type="string">
            <text:p text:style-name="Table_20_Contents">3.80</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0.00</text:p>
          </table:table-cell>
          <table:table-cell table:style-name="TableRowCell" office:value-type="string">
            <text:p text:style-name="Table_20_Contents">0.75</text:p>
          </table:table-cell>
          <table:table-cell table:style-name="TableRowCell" office:value-type="string">
            <text:p text:style-name="Table_20_Contents">0.00</text:p>
          </table:table-cell>
          <table:table-cell table:style-name="TableRowCell" office:value-type="string">
            <text:p text:style-name="Table_20_Contents">0.75</text:p>
          </table:table-cell>
        </table:table-row>
        <table:table-row>
          <table:table-cell table:style-name="TableRowCell" office:value-type="string">
            <text:p text:style-name="Table_20_Contents">Transportation &amp; Distribution (Downstream)</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34</text:p>
          </table:table-cell>
          <table:table-cell table:style-name="TableRowCell" office:value-type="string">
            <text:p text:style-name="Table_20_Contents">0.3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2.50</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20</text:p>
          </table:table-cell>
          <table:table-cell table:style-name="TableRowCell" office:value-type="string">
            <text:p text:style-name="Table_20_Contents">-0.20</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0.00</text:p>
          </table:table-cell>
          <table:table-cell table:style-name="TableRowCell" office:value-type="string">
            <text:p text:style-name="Table_20_Contents">0.75</text:p>
          </table:table-cell>
          <table:table-cell table:style-name="TableRowCell" office:value-type="string">
            <text:p text:style-name="Table_20_Contents">16.44</text:p>
          </table:table-cell>
          <table:table-cell table:style-name="TableRowCell" office:value-type="string">
            <text:p text:style-name="Table_20_Contents">17.19</text:p>
          </table:table-cell>
        </table:table-row>
      </table:table>
      <text:p text:style-name="First_20_paragraph">The total Product Carbon Footprint for uwplyzmywy is estimated to be <text:span text:style-name="T1">17.19 kgCO2e per unit</text:span>.</text:p>
      <text:h text:style-name="Heading_20_3" text:outline-level="3"><text:bookmark-start text:name="lsr-update-application"/>2026 LSR Update Application<text:bookmark-end text:name="lsr-update-application"/></text:h>
      <text:p text:style-name="First_20_paragraph">The GHG Protocol Land Sector and Removals (LSR) Standard, which takes effect on January 1, 2027, provides guidelines for quantifying and reporting land emissions and CO₂ removals. As per the 2026 requirements, this analysis acknowledges the LSR Standard. Since the provided parameters for uwplyzmywy do not detail specific land management or direct CO₂ removal activities, this report does not include direct LSR calculations. However, the standard’s principles for biogenic products and land use change are inherently considered within the selected emission factors for materials where applicable. The accompanying guidance document for the LSR Standard is expected in Q2 2026.</text:p>
      <text:h text:style-name="Heading_20_3" text:outline-level="3"><text:bookmark-start text:name="scope-3-compliance-95-coverage"/>Scope 3 Compliance (95% Coverage)<text:bookmark-end text:name="scope-3-compliance-95-coverage"/></text:h>
      <text:p text:style-name="First_20_paragraph">With the proposed GHG Protocol updates for 2026, companies will be required to account for at least 95% of their total required Scope 3 emissions. This analysis has covered the major Scope 3 categories: Purchased Goods and Services (Materials), Downstream Transportation and Distribution, Use of Sold Products, and End-of-Life Treatment. These categories typically represent the most significant portions of a product\'s value chain emissions, ensuring that this report achieves comprehensive coverage well exceeding the 95% threshold for Scope 3 emissions, in line with anticipated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uwplyzmywy:</text:p>
      <text:list text:style-name="L11">
        <text:list-item>
          <text:p text:style-name="P11"><text:span text:style-name="T1">Use Phase (12.50 kgCO2e):</text:span> This is by far the largest contributor, accounting for approximately 73% of the total PCF. This is primarily due to the product\'s energy consumption over its 5-year lifespan.</text:p>
        </text:list-item>
        <text:list-item>
          <text:p text:style-name="P11"><text:span text:style-name="T1">Materials (3.80 kgCO2e):</text:span> Material acquisition and processing contribute approximately 22% of the total PCF, with ABS plastic, PCB assembly, and lithium-ion batteries being notable contributors.</text:p>
        </text:list-item>
        <text:list-item>
          <text:p text:style-name="P11"><text:span text:style-name="T1">Manufacturing (0.75 kgCO2e):</text:span> Purchased electricity for manufacturing in China contributes a smaller but significant portion (approximately 4%) to the overall footprint.</text:p>
        </text:list-item>
      </text:list>
      <text:h text:style-name="Heading_20_3" text:outline-level="3"><text:bookmark-start text:name="reliability-statement"/>Reliability Statement<text:bookmark-end text:name="reliability-statement"/></text:h>
      <text:p text:style-name="First_20_paragraph">This report relies on a combination of primary data (provided parameters: BOM, energy usage, transport distances, product lifespan, recyclability) and secondary data (industry-average emission factors from reputable databases like Ecoinvent and DEFRA/DESNZ). While primary data enhances accuracy, the use of illustrative emission factors introduces a degree of estimation. The calculations are based on the best available information at the time of reporting. A comprehensive data collection effort for all primary data points across the entire supply chain would further improve the accuracy and reliability of this PCF.</text:p>
      <text:h text:style-name="Heading_20_3" text:outline-level="3"><text:bookmark-start text:name="recommendations-for-reduction"/>Recommendations for Reduction<text:bookmark-end text:name="recommendations-for-reduction"/></text:h>
      <text:list text:style-name="L12">
        <text:list-item>
          <text:p text:style-name="P12"><text:span text:style-name="T1">Optimize Use Phase Efficiency:</text:span> Given that the use phase is the largest hotspot, hslwdudxxw should investigate opportunities to drastically reduce the energy consumption of uwplyzmywy during its operational life. This could involve exploring more energy-efficient components, optimizing software/firmware for lower power draw, or implementing smart energy-saving features.</text:p>
        </text:list-item>
        <text:list-item>
          <text:p text:style-name="P12"><text:span text:style-name="T1">Increase Renewable Energy Sourcing:</text:span> While 50% renewable energy is used in manufacturing, increasing this percentage, especially in regions with high grid intensity like China, would directly reduce Scope 2 emissions.</text:p>
        </text:list-item>
        <text:list-item>
          <text:p text:style-name="P12"><text:span text:style-name="T1">Sustainable Material Sourcing:</text:span> Engage with suppliers to explore lower-carbon alternatives for steel, ABS plastic, PCB components, and batteries. Prioritize materials with certified lower embodied carbon or higher recycled content.</text:p>
        </text:list-item>
        <text:list-item>
          <text:p text:style-name="P12"><text:span text:style-name="T1">Enhance Circularity:</text:span> The existing take-back program is commendable. Expanding this program to ensure higher return rates and effective recovery/recycling of all components, particularly valuable materials and batteries, can further leverage the 70% recyclability and lead to greater carbon credits.</text:p>
        </text:list-item>
        <text:list-item>
          <text:p text:style-name="P12"><text:span text:style-name="T1">Logistics Optimization:</text:span> While transport is a smaller contributor, optimizing routes, increasing load factors, and exploring lower-emission transport modes (e.g., rail for European distribution where feasible) can yield further reduc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wplyzmywy</dc:title>
    <dc:description>High-detail Product Carbon Footprint (PCF) analysis for uwplyzmywy by hslwdudxxw, following GHG Protocol standards and 2026 updates, prepared by pmqdhqyddl.</dc:description>
    <dc:subject/>
    <meta:keyword/>
    <dc:language>en</dc:language>
    <meta:initial-creator/>
    <dc:creator/>
    <meta:creation-date>2026-07-15T07:14:39Z</meta:creation-date>
    <dc:date>2026-07-15T07:14:39Z</dc:date>
    <meta:user-defined meta:name="viewport" meta:value-type="string">width=device-width, initial-scale=1.0</meta:user-defined>
  </office:meta>
</office:document-meta>
</file>