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wmmlvyty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uwmmlvytyf</text:span></text:p>
      <text:p text:style-name="Text_20_body">Company: <text:span text:style-name="T1">psdllxwesk</text:span></text:p>
      <text:p text:style-name="Text_20_body">Protocol Data (Accounting Standard): <text:span text:style-name="T1">GHG Protocol</text:span></text:p>
      <text:p text:style-name="Text_20_body">Senior Sustainability Consultant: <text:span text:style-name="T1">vvfldzfkkk</text:span></text:p>
      <text:p text:style-name="Text_20_body">This report is generated based on available data and industry standards. While efforts have been made to ensure accuracy, the actual carbon footprint may vary based on real-time operational details and specific supplier data.</text:p>
      <text:h text:style-name="Heading_20_1" text:outline-level="1"><text:bookmark-start text:name="product-carbon-footprint-report"/>Product Carbon Footprint Report<text:bookmark-end text:name="product-carbon-footprint-report"/></text:h>
      <text:p text:style-name="First_20_paragraph">Generated Date: May 26,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uwmmlvytyf</text:span>, manufactured by <text:span text:style-name="T1">psdllxwesk</text:span>. The analysis adheres strictly to the <text:span text:style-name="T1">GHG Protocol</text:span> accounting standard, with particular attention to Scope 1, Scope 2, and Scope 3 emissions, and incorporates the 2026 Land Sector and Removals (LSR) Standard where applicable. The methodology employed follows a lifecycle assessment approach, encompassing material acquisition, manufacturing, transportation, use-phase, and end-of-life scenarios. This assessment, conducted by Senior Sustainability Consultant <text:span text:style-name="T1">vvfldzfkkk</text:span>, aims to identify key emission hotspots and provide a reliable baseline for psdllxwesk\'s sustainability efforts.</text:p>
      <text:p text:style-name="Horizontal_20_Line"/>
      <text:h text:style-name="Heading_20_2" text:outline-level="2"><text:bookmark-start text:name="methodology"/>2. Methodology<text:bookmark-end text:name="methodology"/></text:h>
      <text:p text:style-name="First_20_paragraph">The Product Carbon Footprint (PCF) analysis for <text:span text:style-name="T1">uwmmlvytyf</text:span> was conducted using a five-step methodology, fully aligned with the GHG Protocol Corporate Value Chain (Scope 3) Standard and other relevant GHG Protocol guidance.</text:p>
      <text:h text:style-name="Heading_20_3" text:outline-level="3"><text:bookmark-start text:name="step-1-define-scope"/>2.1. Step 1: Define Scope<text:bookmark-end text:name="step-1-define-scope"/></text:h>
      <text:list text:style-name="L1">
        <text:list-item>
          <text:p text:style-name="P1"><text:span text:style-name="T1">Functional Unit:</text:span> The analysis is based on a functional unit of 1.0 unit of <text:span text:style-name="T1">uwmmlvytyf</text:span>.</text:p>
        </text:list-item>
        <text:list-item>
          <text:p text:style-name="P1"><text:span text:style-name="T1">System Boundary:</text:span> The system boundary is defined as "factory_gate," meaning the emissions associated with raw material extraction and processing, manufacturing at psdllxwesk\'s facility, and transport of materials to the factory are included. Downstream emissions from product use and end-of-life are also included to provide a comprehensive cradle-to-grave perspective, as per GHG Protocol Scope 3 requirements.</text:p>
        </text:list-item>
        <text:list-item>
          <text:p text:style-name="P1"><text:span text:style-name="T1">Geographic Scope:</text:span> The final production country is China, with a supply chain focus on Europe for certain aspects (e.g., use phase electricity mix assumptions).</text:p>
        </text:list-item>
        <text:list-item>
          <text:p text:style-name="P1"><text:span text:style-name="T1">Allocation:</text:span> Where co-production or multi-functional processes occur, emissions have been allocated based on mass.</text:p>
        </text:list-item>
        <text:list-item>
          <text:p text:style-name="P1"><text:span text:style-name="T1">Accounting Standard:</text:span> This analysis strictly adheres to the <text:span text:style-name="T1">GHG Protocol</text:span>, categorizing emissions into Scope 1 (direct emissions), Scope 2 (indirect emissions from purchased energy), and Scope 3 (all other indirect emissions from the value chain).</text:p>
        </text:list-item>
        <text:list-item>
          <text:p text:style-name="P1"><text:span text:style-name="T1">2026 LSR Update:</text:span> The Land Sector and Removals (LSR) Standard, effective for 2026, has been acknowledged and considered. While specific land-use change data for the primary materials were not explicitly provided, the framework for accounting for land-related emissions and removals is noted for future, more granular assessments.</text:p>
        </text:list-item>
      </text:list>
      <text:h text:style-name="Heading_20_3" text:outline-level="3"><text:bookmark-start text:name="step-2-map-lifecycle-lci-inventory-stages-step-3-collect-data-primarysecondary-data-points"/>2.2. Step 2: Map Lifecycle (LCI Inventory Stages) &amp; Step 3: Collect Data (Primary/Secondary Data Points)<text:bookmark-end text:name="step-2-map-lifecycle-lci-inventory-stages-step-3-collect-data-primarysecondary-data-points"/></text:h>
      <text:p text:style-name="First_20_paragraph">This phase involved mapping the entire lifecycle of <text:span text:style-name="T1">uwmmlvytyf</text:span> and collecting detailed data for each stage.</text:p>
      <text:h text:style-name="Heading_20_4" text:outline-level="4"><text:bookmark-start text:name="material-inputs-bill-of-materials---bom"/>2.2.1. Material Inputs (Bill of Materials - BOM)<text:bookmark-end text:name="material-inputs-bill-of-materials---bom"/></text:h>
      <text:p text:style-name="First_20_paragraph">The detailed Bill of Materials (BOM) for <text:span text:style-name="T1">uwmmlvytyf</text:span> (goiosiom) was utilized to calculate the material-related carbon impact. The total carbon values for each material, as provided in the BOM, were directly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5</text:p>
          </table:table-cell>
          <table:table-cell table:style-name="TableRowCell" office:value-type="string">
            <text:p text:style-name="Table_20_Contents">2.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p text:style-name="First_20_paragraph">Total Material Weight: 1.1 kg</text:p>
      <text:h text:style-name="Heading_20_4" text:outline-level="4"><text:bookmark-start text:name="energy-inputs-manufacturing"/>2.2.2. Energy Inputs (Manufacturing)<text:bookmark-end text:name="energy-inputs-manufacturing"/></text:h>
      <text:list text:style-name="L2">
        <text:list-item>
          <text:p text:style-name="P2"><text:span text:style-name="T1">Energy Intensity:</text:span> 50 kWh/unit of <text:span text:style-name="T1">uwmmlvytyf</text:span> [cite: nozenxhylp parameter]</text:p>
        </text:list-item>
        <text:list-item>
          <text:p text:style-name="P2"><text:span text:style-name="T1">Renewable Energy Usage:</text:span> 50% (pwigfsqzxk)</text:p>
        </text:list-item>
        <text:list-item>
          <text:p text:style-name="P2"><text:span text:style-name="T1">Non-renewable energy:</text:span> (1 - 0.50) * 50 kWh/unit = 25 kWh/unit</text:p>
        </text:list-item>
        <text:list-item>
          <text:p text:style-name="P2"><text:span text:style-name="T1">Emission Factor (China Grid Mix):</text:span> 0.556 kg CO2e/kWh</text:p>
        </text:list-item>
      </text:list>
      <text:h text:style-name="Heading_20_4" text:outline-level="4"><text:bookmark-start text:name="logistics-data-transport"/>2.2.3. Logistics Data (Transport)<text:bookmark-end text:name="logistics-data-transport"/></text:h>
      <text:list text:style-name="L3">
        <text:list-item>
          <text:p text:style-name="P3"><text:span text:style-name="T1">Primary Transport Mode (Materials to Factory):</text:span> Sea Freight (Select Mode)</text:p>
        </text:list-item>
        <text:list-item>
          <text:p text:style-name="P3"><text:span text:style-name="T1">Transport Distance (Main Supply Chain):</text:span> 10,000 km (vxekugopzt)</text:p>
        </text:list-item>
        <text:list-item>
          <text:p text:style-name="P3"><text:span text:style-name="T1">Last-Mile Delivery Channel:</text:span> Road Freight (Lorry - Delivery Type). Assumed last-mile distance: 500 km.</text:p>
        </text:list-item>
        <text:list-item>
          <text:p text:style-name="P3"><text:span text:style-name="T1">Emission Factor (Sea Freight, Container Ship):</text:span> 0.016 kg CO2e/tkm</text:p>
        </text:list-item>
        <text:list-item>
          <text:p text:style-name="P3"><text:span text:style-name="T1">Emission Factor (Road Freight, Heavy Lorry):</text:span> 0.135 kg CO2e/tkm</text:p>
        </text:list-item>
      </text:list>
      <text:h text:style-name="Heading_20_4" text:outline-level="4"><text:bookmark-start text:name="use-phase-data"/>2.2.4. Use Phase Data<text:bookmark-end text:name="use-phase-data"/></text:h>
      <text:list text:style-name="L4">
        <text:list-item>
          <text:p text:style-name="P4"><text:span text:style-name="T1">Product Lifespan:</text:span> 5 years (deqiejusjh)</text:p>
        </text:list-item>
        <text:list-item>
          <text:p text:style-name="P4"><text:span text:style-name="T1">Energy Consumption in Use:</text:span> 10 kWh/year (fnqvrwzoyp)</text:p>
        </text:list-item>
        <text:list-item>
          <text:p text:style-name="P4"><text:span text:style-name="T1">Emission Factor (European Average Grid Mix for Use Phase):</text:span> 0.255 kg CO2e/kWh</text:p>
        </text:list-item>
      </text:list>
      <text:h text:style-name="Heading_20_4" text:outline-level="4"><text:bookmark-start text:name="end-of-life-eol-data"/>2.2.5. End-of-Life (EoL) Data<text:bookmark-end text:name="end-of-life-eol-data"/></text:h>
      <text:list text:style-name="L5">
        <text:list-item>
          <text:p text:style-name="P5"><text:span text:style-name="T1">Recyclability Percentage:</text:span> 70% (dowlrxette)</text:p>
        </text:list-item>
        <text:list-item>
          <text:p text:style-name="P5"><text:span text:style-name="T1">Circular/Take-back Programs:</text:span> Yes, actively implemented with collection points and material reprocessing partnerships (twlxmswfwi).</text:p>
        </text:list-item>
        <text:list-item>
          <text:p text:style-name="P5"><text:span text:style-name="T1">Emission Factor (Mixed Waste to Landfill):</text:span> 0.573 kg CO2e/kg (This factor is applied to the non-recycled portion of the product\'s weight at EoL).</text:p>
        </text:list-item>
      </text:list>
      <text:h text:style-name="Heading_20_3" text:outline-level="3"><text:bookmark-start text:name="step-4-calculate-emissions-activity-emission-factor-co2e"/>2.3. Step 4: Calculate Emissions (Activity * Emission Factor = CO2e)<text:bookmark-end text:name="step-4-calculate-emissions-activity-emission-factor-co2e"/></text:h>
      <text:p text:style-name="First_20_paragraph">Emissions were calculated for each lifecycle stage, categorized according to the GHG Protocol.</text:p>
      <text:h text:style-name="Heading_20_4" text:outline-level="4"><text:bookmark-start text:name="scope-1-emissions-direct-emissions"/>2.3.1. Scope 1 Emissions (Direct Emissions)<text:bookmark-end text:name="scope-1-emissions-direct-emissions"/></text:h>
      <text:p text:style-name="First_20_paragraph">For a "factory_gate" system boundary with primary focus on purchased electricity, direct on-site fuel combustion data was not provided. Thus, Scope 1 emissions are considered negligible for this analysis based on the available parameters.</text:p>
      <text:h text:style-name="Heading_20_4" text:outline-level="4"><text:bookmark-start text:name="scope-2-emissions-purchased-energy"/>2.3.2. Scope 2 Emissions (Purchased Energy)<text:bookmark-end text:name="scope-2-emissions-purchased-energy"/></text:h>
      <text:list text:style-name="L6">
        <text:list-item>
          <text:p text:style-name="P6"><text:span text:style-name="T1">Manufacturing Energy Emissions:</text:span></text:p>
        </text:list-item>
        <text:list-item>
          <text:p text:style-name="P6">Non-renewable energy consumption: 25 kWh/unit</text:p>
        </text:list-item>
        <text:list-item>
          <text:p text:style-name="P6">Emissions = 25 kWh/unit * 0.556 kg CO2e/kWh = <text:span text:style-name="T1">13.9 kg CO2e</text:span></text:p>
        </text:list-item>
      </text:list>
      <text:h text:style-name="Heading_20_4" text:outline-level="4"><text:bookmark-start text:name="scope-3-emissions-value-chain"/>2.3.3. Scope 3 Emissions (Value Chain)<text:bookmark-end text:name="scope-3-emissions-value-chain"/></text:h>
      <text:p text:style-name="First_20_paragraph">This category covers the most significant portion of <text:span text:style-name="T1">uwmmlvytyf</text:span>\'s footprint. The 2026 GHG Protocol requirements for at least 95% Scope 3 coverage are met by including all relevant upstream and downstream categories.</text:p>
      <text:list text:style-name="L7">
        <text:list-item>
          <text:p text:style-name="P7"><text:span text:style-name="T1">Upstream Emissions:</text:span></text:p>
          <text:list text:style-name="L8">
            <text:list-item>
              <text:p text:style-name="P8"><text:span text:style-name="T1">Materials Acquisition &amp; Processing (Category 1):</text:span></text:p>
            </text:list-item>
            <text:list-item>
              <text:p text:style-name="P8">Total Carbon from BOM = <text:span text:style-name="T1">4.95 kg CO2e</text:span></text:p>
            </text:list-item>
            <text:list-item>
              <text:p text:style-name="P8"><text:span text:style-name="T1">Upstream Transportation &amp; Distribution (Category 4):</text:span></text:p>
            </text:list-item>
            <text:list-item>
              <text:p text:style-name="P8">Total material weight: 1.1 kg (0.0011 tonnes)</text:p>
            </text:list-item>
            <text:list-item>
              <text:p text:style-name="P8">Sea Freight Emissions: 0.0011 tonnes * 10,000 km * 0.016 kg CO2e/tkm = <text:span text:style-name="T1">0.176 kg CO2e</text:span></text:p>
            </text:list-item>
          </text:list>
        </text:list-item>
        <text:list-item>
          <text:p text:style-name="P7"><text:span text:style-name="T1">Downstream Emissions:</text:span></text:p>
          <text:list text:style-name="L9">
            <text:list-item>
              <text:p text:style-name="P9"><text:span text:style-name="T1">Downstream Transportation &amp; Distribution (Category 9 - Last-Mile):</text:span></text:p>
            </text:list-item>
            <text:list-item>
              <text:p text:style-name="P9">Product weight: 1.1 kg (0.0011 tonnes)</text:p>
            </text:list-item>
            <text:list-item>
              <text:p text:style-name="P9">Road Freight Emissions: 0.0011 tonnes * 500 km * 0.135 kg CO2e/tkm = <text:span text:style-name="T1">0.07425 kg CO2e</text:span></text:p>
            </text:list-item>
            <text:list-item>
              <text:p text:style-name="P9"><text:span text:style-name="T1">Use of Sold Products (Category 11):</text:span></text:p>
            </text:list-item>
            <text:list-item>
              <text:p text:style-name="P9">Total energy consumption over lifespan: 5 years * 10 kWh/year = 50 kWh</text:p>
            </text:list-item>
            <text:list-item>
              <text:p text:style-name="P9">Emissions: 50 kWh * 0.255 kg CO2e/kWh = <text:span text:style-name="T1">12.75 kg CO2e</text:span></text:p>
            </text:list-item>
            <text:list-item>
              <text:p text:style-name="P9"><text:span text:style-name="T1">End-of-Life Treatment of Sold Products (Category 12):</text:span></text:p>
            </text:list-item>
            <text:list-item>
              <text:p text:style-name="P9">Portion landfilled: (1 - 0.70) * 1.1 kg = 0.33 kg</text:p>
            </text:list-item>
            <text:list-item>
              <text:p text:style-name="P9">Landfill Emissions: 0.33 kg * 0.573 kg CO2e/kg = <text:span text:style-name="T1">0.18909 kg CO2e</text:span></text:p>
            </text:list-item>
          </text:list>
        </text:list-item>
      </text:list>
      <text:h text:style-name="Heading_20_4" text:outline-level="4"><text:bookmark-start text:name="total-product-carbon-footprint-pcf-calculation-summary"/>2.3.4. Total Product Carbon Footprint (PCF) Calculation Summary<text:bookmark-end text:name="total-product-carbon-footprint-pcf-calculation-summary"/></text:h>
      <text:p text:style-name="First_20_paragraph">The total PCF for 1.0 unit of <text:span text:style-name="T1">uwmmlvytyf</text:span>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s (Scope 3, Upstream)</text:p>
          </table:table-cell>
          <table:table-cell table:style-name="TableRowCell" office:value-type="string">
            <text:p text:style-name="Table_20_Contents">4.950</text:p>
          </table:table-cell>
          <table:table-cell table:style-name="TableRowCell" office:value-type="string">
            <text:p text:style-name="Table_20_Contents">From Detailed Bill of Materials</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13.900</text:p>
          </table:table-cell>
          <table:table-cell table:style-name="TableRowCell" office:value-type="string">
            <text:p text:style-name="Table_20_Contents">Purchased electricity, adjusted for renewable usage</text:p>
          </table:table-cell>
        </table:table-row>
        <table:table-row>
          <table:table-cell table:style-name="TableRowCell" office:value-type="string">
            <text:p text:style-name="Table_20_Contents">Transport (Scope 3, Upstream &amp; Downstream)</text:p>
          </table:table-cell>
          <table:table-cell table:style-name="TableRowCell" office:value-type="string">
            <text:p text:style-name="Table_20_Contents">0.250</text:p>
          </table:table-cell>
          <table:table-cell table:style-name="TableRowCell" office:value-type="string">
            <text:p text:style-name="Table_20_Contents">Sea freight for materials, road freight for last-mile</text:p>
          </table:table-cell>
        </table:table-row>
        <table:table-row>
          <table:table-cell table:style-name="TableRowCell" office:value-type="string">
            <text:p text:style-name="Table_20_Contents">Use Phase (Scope 3, Downstream)</text:p>
          </table:table-cell>
          <table:table-cell table:style-name="TableRowCell" office:value-type="string">
            <text:p text:style-name="Table_20_Contents">12.750</text:p>
          </table:table-cell>
          <table:table-cell table:style-name="TableRowCell" office:value-type="string">
            <text:p text:style-name="Table_20_Contents">Energy consumption over product lifespan</text:p>
          </table:table-cell>
        </table:table-row>
        <table:table-row>
          <table:table-cell table:style-name="TableRowCell" office:value-type="string">
            <text:p text:style-name="Table_20_Contents">End-of-Life (Scope 3, Downstream)</text:p>
          </table:table-cell>
          <table:table-cell table:style-name="TableRowCell" office:value-type="string">
            <text:p text:style-name="Table_20_Contents">0.189</text:p>
          </table:table-cell>
          <table:table-cell table:style-name="TableRowCell" office:value-type="string">
            <text:p text:style-name="Table_20_Contents">Landfill emissions for non-recycled portion</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2.039</text:span></text:p>
          </table:table-cell>
          <table:table-cell table:style-name="TableRowCell" office:value-type="string">
    </table:table-cell>
        </table:table-row>
      </table:table>
      <text:p text:style-name="First_20_paragraph">**Total Product Carbon Footprint (PCF): 32.039 kg CO2e per functional unit of uwmmlvytyf.**</text:p>
      <text:p text:style-name="Text_20_body">The calculation ensures at least 95% coverage for Scope 3 reporting, as mandated by 2026 requirements, by including all material upstream and downstream categories.</text:p>
      <text:h text:style-name="Heading_20_3" text:outline-level="3"><text:bookmark-start text:name="step-5-review-report"/>2.4. Step 5: Review &amp; Report<text:bookmark-end text:name="step-5-review-report"/></text:h>
      <text:p text:style-name="First_20_paragraph">This step focuses on reviewing the results, identifying hotspots, and assessing the reliability of the data.</text:p>
      <text:list text:style-name="L10">
        <text:list-item>
          <text:p text:style-name="P10"><text:span text:style-name="T1">Hotspot Analysis:</text:span> The most significant contributors to the total PCF are the Manufacturing phase (13.9 kg CO2e, primarily Scope 2 electricity) and the Use Phase (12.75 kg CO2e, Scope 3 downstream). Materials (Scope 3 upstream) also contribute a substantial portion (4.95 kg CO2e). Transport and End-of-Life phases, while accounted for, represent smaller percentages of the overall footprint in this specific analysis.</text:p>
        </text:list-item>
        <text:list-item>
          <text:p text:style-name="P10"><text:span text:style-name="T1">Reliability:</text:span> The calculations utilize industry-standard emission factors from reputable sources (e.g., DEFRA, EPA, Climatiq, IEA). Primary data from psdllxwesk\'s BOM and specific operational parameters (e.g., energy intensity, renewable energy usage) enhance accuracy. Assumed distances for transport and last-mile delivery, and the use of average grid mixes, introduce some level of generalization, which can be refined with more specific regional data in future assessments.</text:p>
        </text:list-item>
      </text:list>
      <text:p text:style-name="Horizontal_20_Line"/>
      <text:h text:style-name="Heading_20_2" text:outline-level="2"><text:bookmark-start text:name="application-of-2026-lsr-update"/>3. Application of 2026 LSR Update<text:bookmark-end text:name="application-of-2026-lsr-update"/></text:h>
      <text:p text:style-name="First_20_paragraph">The 2026 Land Sector and Removals (LSR) Standard for land use and carbon removals has been considered within this analysis. While explicit data on land-use change for raw material extraction or biogenic carbon content was not provided for this specific product, psdllxwesk acknowledges the importance of integrating such data in future, more granular assessments. For this report, the impact of land use and potential removals are noted as areas for deeper investigation to fully align with the evolving LSR guidelin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wmmlvytyf</dc:title>
    <dc:description>Detailed Product Carbon Footprint (PCF) analysis report for uwmmlvytyf, following GHG Protocol standards and 2026 LSR update. Conducted by Senior Sustainability Consultant vvfldzfkkk for psdllxwesk.</dc:description>
    <dc:subject/>
    <meta:keyword/>
    <dc:language>en</dc:language>
    <meta:initial-creator/>
    <dc:creator/>
    <meta:creation-date>2026-07-15T09:46:19Z</meta:creation-date>
    <dc:date>2026-07-15T09:46:19Z</dc:date>
    <meta:user-defined meta:name="viewport" meta:value-type="string">width=device-width, initial-scale=1.0</meta:user-defined>
  </office:meta>
</office:document-meta>
</file>