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wldjsisj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wldjsisjx</text:p>
      <text:p text:style-name="Text_20_body"><text:span text:style-name="T1">Company Name:</text:span> uxjqqjgfsk</text:p>
      <text:p text:style-name="Text_20_body"><text:span text:style-name="T1">Senior Sustainability Consultant:</text:span> ytsmoqehvj</text:p>
      <text:p text:style-name="Text_20_body"><text:span text:style-name="T1">Accounting Standard:</text:span> GHG Protocol</text:p>
      <text:p text:style-name="Text_20_body">Disclaimer: This report is generated based on available data and industry standards as of May 20, 2026. The calculations rely on specified parameters and illustrative emission factors where primary data was not provided. For a definitive assessment, further primary data collection and verification may be required.</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uwldjsisjx, manufactured by uxjqqjgfsk. Conducted by ytsmoqehvj, Senior Sustainability Consultant, this analysis adheres strictly to the GHG Protocol, incorporating the 2026 Land Sector and Removals (LSR) Standard and ensuring over 95% coverage for Scope 3 emissions. The functional unit for this study is 1.0 unit of uwldjsisjx, with a system boundary set at \'factory_gate\', extending to encompass the entire product lifecycle including raw material acquisition, manufacturing, transport, use phase, and end-of-life. The primary geographic focus for final production is China, with a supply chain focus on Europe. The total carbon footprint of uwldjsisjx, calculated across its lifecycle, provides critical insights into emissions hotspots, guiding strategies for reduction and more sustainable product development.</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is Product Carbon Footprint (PCF) analysis is performed following the five-step methodology prescribed by the GHG Protocol Product Standard.</text:p>
      <text:h text:style-name="Heading_20_3" text:outline-level="3"><text:bookmark-start text:name="accounting-standard"/>2.1. Accounting Standard<text:bookmark-end text:name="accounting-standard"/></text:h>
      <text:list text:style-name="L1">
        <text:list-item>
          <text:p text:style-name="P1"><text:span text:style-name="T1">Standard Applied:</text:span> GHG Protocol (Product Life Cycle Accounting and Reporting Standard).</text:p>
        </text:list-item>
        <text:list-item>
          <text:p text:style-name="P1"><text:span text:style-name="T1">2026 LSR Update:</text:span> The Land Sector and Removals (LSR) Standard is applied for the accounting of land use emissions and carbon removals, particularly relevant in the raw material extraction and biomass-related components of the supply chain.</text:p>
        </text:list-item>
      </text:list>
      <text:h text:style-name="Heading_20_3" text:outline-level="3"><text:bookmark-start text:name="functional-unit"/>2.2. Functional Unit<text:bookmark-end text:name="functional-unit"/></text:h>
      <text:list text:style-name="L2">
        <text:list-item>
          <text:p text:style-name="P2"><text:span text:style-name="T1">Functional Unit:</text:span> 1.0 unit of uwldjsisjx. This unit serves as the reference basis to which all input and output data are normalized, allowing for comparability.</text:p>
        </text:list-item>
      </text:list>
      <text:h text:style-name="Heading_20_3" text:outline-level="3"><text:bookmark-start text:name="system-boundary"/>2.3. System Boundary<text:bookmark-end text:name="system-boundary"/></text:h>
      <text:list text:style-name="L3">
        <text:list-item>
          <text:p text:style-name="P3"><text:span text:style-name="T1">Boundary Definition:</text:span> The analysis employs a "cradle-to-grave" system boundary, encompassing all stages from raw material extraction ("cradle") through manufacturing, distribution, product use, and ultimately to its end-of-life ("grave"). The initial reporting cutoff for manufacturing is specified as \'factory_gate\'.</text:p>
        </text:list-item>
        <text:list-item>
          <text:p text:style-name="P3"><text:span text:style-name="T1">Lifecycle Stages Included:</text:span></text:p>
          <text:list text:style-name="L4">
            <text:list-item>
              <text:p text:style-name="P4">Raw Material Acquisition &amp; Pre-processing (Upstream)</text:p>
            </text:list-item>
            <text:list-item>
              <text:p text:style-name="P4">Manufacturing &amp; Production (Core Product &amp; Packaging)</text:p>
            </text:list-item>
            <text:list-item>
              <text:p text:style-name="P4">Transportation &amp; Distribution (Upstream &amp; Downstream)</text:p>
            </text:list-item>
            <text:list-item>
              <text:p text:style-name="P4">Product Use Phase</text:p>
            </text:list-item>
            <text:list-item>
              <text:p text:style-name="P4">End-of-Life Treatment (Disposal &amp; Recycling)</text:p>
            </text:list-item>
          </text:list>
        </text:list-item>
      </text:list>
      <text:h text:style-name="Heading_20_3" text:outline-level="3"><text:bookmark-start text:name="geographic-scope"/>2.4. Geographic Scope<text:bookmark-end text:name="geographic-scope"/></text:h>
      <text:list text:style-name="L5">
        <text:list-item>
          <text:p text:style-name="P5"><text:span text:style-name="T1">Final Production Country:</text:span> China</text:p>
        </text:list-item>
        <text:list-item>
          <text:p text:style-name="P5"><text:span text:style-name="T1">Supply Chain Focus:</text:span> Europe Focused (for raw material sourcing and distribution to key markets).</text:p>
        </text:list-item>
      </text:list>
      <text:h text:style-name="Heading_20_3" text:outline-level="3"><text:bookmark-start text:name="allocation"/>2.5. Allocation<text:bookmark-end text:name="allocation"/></text:h>
      <text:list text:style-name="L6">
        <text:list-item>
          <text:p text:style-name="P6"><text:span text:style-name="T1">Allocation Principle:</text:span> Emissions are allocated based on physical causality where possible. For co-products or multi-functional processes, mass-based or economic allocation is applied where physical causality cannot be directly established, consistent with GHG Protocol guidance.</text:p>
        </text:list-item>
      </text:list>
      <text:p text:style-name="Horizontal_20_Line"/>
      <text:h text:style-name="Heading_20_2" text:outline-level="2"><text:bookmark-start text:name="lifecycle-mapping-and-data-collection-lci-inventory"/>3. Lifecycle Mapping and Data Collection (LCI Inventory)<text:bookmark-end text:name="lifecycle-mapping-and-data-collection-lci-inventory"/></text:h>
      <text:p text:style-name="First_20_paragraph">This section details the inputs and processes mapped across the product lifecycle of uwldjsisjx, drawing from the provided parameters and utilizing industry-standard emission factors.</text:p>
      <text:h text:style-name="Heading_20_3" text:outline-level="3"><text:bookmark-start text:name="raw-materials-and-components-upstream---scope-3-category-1"/>3.1. Raw Materials and Components (Upstream - Scope 3, Category 1)<text:bookmark-end text:name="raw-materials-and-components-upstream---scope-3-category-1"/></text:h>
      <text:p text:style-name="First_20_paragraph">The Detailed Bill of Materials (BOM) for uwldjsisjx, represented by `xtqftttr` in the input, is a crucial data source for high-accuracy material impact calculation. The total carbon impact for each BOM item is directly provided and utilized.</text:p>
      <text:h text:style-name="Heading_20_4" text:outline-level="4"><text:bookmark-start text:name="detailed-bill-of-materials-bom---xtqftttr-data"/>Detailed Bill of Materials (BOM) - xtqftttr Data<text:bookmark-end text:name="detailed-bill-of-materials-bom---xtqftttr-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FR-4)</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Battery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row>
          <table:table-cell table:style-name="TableRowCell" office:value-type="string">
            <text:p text:style-name="Table_20_Contents">5</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42</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7</text:p>
          </table:table-cell>
          <table:table-cell table:style-name="TableRowCell" office:value-type="string">
            <text:p text:style-name="Table_20_Contents">Screws (Steel)</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4</text:p>
          </table:table-cell>
        </table:table-row>
      </table:table>
      <text:h text:style-name="Heading_20_3" text:outline-level="3"><text:bookmark-start text:name="energy-inputs-production-phase---scope-2-3"/>3.2. Energy Inputs (Production Phase - Scope 2 &amp; 3)<text:bookmark-end text:name="energy-inputs-production-phase---scope-2-3"/></text:h>
      <text:list text:style-name="L7">
        <text:list-item>
          <text:p text:style-name="P7"><text:span text:style-name="T1">Energy Intensity (kWh/unit):</text:span> `dexmtotdhw` (e.g., 15 kWh/unit). This represents the total electrical energy consumed during the manufacturing process of one unit of uwldjsisjx.</text:p>
        </text:list-item>
        <text:list-item>
          <text:p text:style-name="P7"><text:span text:style-name="T1">Renewable Energy Usage:</text:span> `rjsljkqfqu` (e.g., 75%). This percentage of energy is sourced from renewable sources, significantly impacting Scope 2 emissions.</text:p>
        </text:list-item>
        <text:list-item>
          <text:p text:style-name="P7"><text:span text:style-name="T1">Non-Renewable Energy Usage:</text:span> 25% (100% - 75%).</text:p>
        </text:list-item>
        <text:list-item>
          <text:p text:style-name="P7"><text:span text:style-name="T1">Production Location:</text:span> China. Grid emission factors for non-renewable electricity in China are used.<text:line-break/><text:span text:style-name="T2">Illustrative Emission Factor (China Grid Mix):</text:span> 0.55 kgCO2e/kWh.</text:p>
        </text:list-item>
        <text:list-item>
          <text:p text:style-name="P7">Any direct fuel combustion at the facility (Scope 1) would be accounted for if specific data were provided; for this report, primary energy is assumed to be electricity.</text:p>
        </text:list-item>
      </text:list>
      <text:h text:style-name="Heading_20_3" text:outline-level="3"><text:bookmark-start text:name="transportation-and-logistics-scope-3-categories-4-9"/>3.3. Transportation and Logistics (Scope 3, Categories 4 &amp; 9)<text:bookmark-end text:name="transportation-and-logistics-scope-3-categories-4-9"/></text:h>
      <text:p text:style-name="First_20_paragraph">Logistics data includes both inbound transport of raw materials (upstream) and outbound transport of the finished product (downstream).</text:p>
      <text:list text:style-name="L8">
        <text:list-item>
          <text:p text:style-name="P8"><text:span text:style-name="T1">Upstream Transport (Raw Materials/Components):</text:span></text:p>
          <text:list text:style-name="L9">
            <text:list-item>
              <text:p text:style-name="P9"><text:span text:style-name="T1">Transport Mode:</text:span> `Select Mode` (e.g., Road Freight (HGV)).</text:p>
            </text:list-item>
            <text:list-item>
              <text:p text:style-name="P9"><text:span text:style-name="T1">Transport Distance:</text:span> `zofjifehgh` (e.g., 1500 km, averaged across supply chain).</text:p>
            </text:list-item>
            <text:list-item>
              <text:p text:style-name="P9"><text:span text:style-name="T2">Illustrative Emission Factor (Road Freight HGV, Europe-focused supply chain):</text:span> 0.09 kgCO2e/tonne-km.</text:p>
            </text:list-item>
            <text:list-item>
              <text:p text:style-name="P9"><text:span text:style-name="T1">Estimated Raw Material Mass:</text:span> Approximately 1.0 kg/unit (sum of BOM quantities).</text:p>
            </text:list-item>
          </text:list>
        </text:list-item>
        <text:list-item>
          <text:p text:style-name="P8"><text:span text:style-name="T1">Downstream Transport (Finished Product Distribution):</text:span></text:p>
          <text:list text:style-name="L10">
            <text:list-item>
              <text:p text:style-name="P10"><text:span text:style-name="T1">Primary Transport Mode:</text:span> `Select Mode` (e.g., Road Freight (HGV)).</text:p>
            </text:list-item>
            <text:list-item>
              <text:p text:style-name="P10"><text:span text:style-name="T1">Primary Transport Distance:</text:span> `zofjifehgh` (e.g., 500 km to distribution hubs).</text:p>
            </text:list-item>
            <text:list-item>
              <text:p text:style-name="P10"><text:span text:style-name="T1">Last-Mile Delivery Channel:</text:span> `Delivery Type` (e.g., Parcel Post - Van Delivery).</text:p>
            </text:list-item>
            <text:list-item>
              <text:p text:style-name="P10"><text:span text:style-name="T1">Estimated Last-Mile Distance:</text:span> 50 km.</text:p>
            </text:list-item>
            <text:list-item>
              <text:p text:style-name="P10"><text:span text:style-name="T2">Illustrative Emission Factor (Parcel Van Delivery):</text:span> 0.2 kgCO2e/km (assuming ~10 parcels per van trip for allocation, specific to delivery service).</text:p>
            </text:list-item>
          </text:list>
        </text:list-item>
      </text:list>
      <text:h text:style-name="Heading_20_3" text:outline-level="3"><text:bookmark-start text:name="use-phase-scope-3-category-11"/>3.4. Use Phase (Scope 3, Category 11)<text:bookmark-end text:name="use-phase-scope-3-category-11"/></text:h>
      <text:p text:style-name="First_20_paragraph">The use phase emissions are calculated based on the product\'s lifespan and its energy consumption during use.</text:p>
      <text:list text:style-name="L11">
        <text:list-item>
          <text:p text:style-name="P11"><text:span text:style-name="T1">Product Lifespan:</text:span> `wnpqpwznyg` (e.g., 5 years).</text:p>
        </text:list-item>
        <text:list-item>
          <text:p text:style-name="P11"><text:span text:style-name="T1">Energy Consumption in Use:</text:span> `opxhnoznnt` (e.g., 20 kWh/year).</text:p>
        </text:list-item>
        <text:list-item>
          <text:p text:style-name="P11"><text:span text:style-name="T1">Total Energy Consumption over Lifespan:</text:span> 5 years * 20 kWh/year = 100 kWh.</text:p>
        </text:list-item>
        <text:list-item>
          <text:p text:style-name="P11"><text:span text:style-name="T1">Assumed Electricity Grid Mix (Europe - Consumer Use):</text:span> 0.25 kgCO2e/kWh (illustrative average for European consumer electricity).</text:p>
        </text:list-item>
      </text:list>
      <text:h text:style-name="Heading_20_3" text:outline-level="3"><text:bookmark-start text:name="end-of-life-eol-scenarios-scope-3-category-12"/>3.5. End-of-Life (EoL) Scenarios (Scope 3, Category 12)<text:bookmark-end text:name="end-of-life-eol-scenarios-scope-3-category-12"/></text:h>
      <text:p text:style-name="First_20_paragraph">End-of-life impacts reflect the recyclability and circular economy initiatives for uwldjsisjx.</text:p>
      <text:list text:style-name="L12">
        <text:list-item>
          <text:p text:style-name="P12"><text:span text:style-name="T1">Recyclability Percentage:</text:span> `ptfuizogqm` (e.g., 80%). This percentage of the product\'s mass is assumed to be recycled, avoiding virgin material production.</text:p>
        </text:list-item>
        <text:list-item>
          <text:p text:style-name="P12"><text:span text:style-name="T1">Circular/Take-back Programs:</text:span> `rzqewwqyqh` (e.g., Company-operated take-back program for end-of-life products, facilitating material recovery). These programs contribute to higher recycling rates and material circularity.</text:p>
        </text:list-item>
        <text:list-item>
          <text:p text:style-name="P12"><text:span text:style-name="T1">Disposal (Landfilling/Incineration):</text:span> The remaining percentage (e.g., 20%) is assumed to be disposed of, incurring end-of-life emissions.<text:line-break/><text:span text:style-name="T2">Illustrative Emission Factors (Landfill/Incineration):</text:span> Vary significantly by material and method; for this report, average values for mixed waste streams will be used for the non-recycled portion.</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 cycle stage and categorized according to the GHG Protocol Scopes. Industry-standard emission factors from reputable databases (such as Ecoinvent or DEFRA) are applied where specific factors are not explicitly provided in the BOM data. All figures are presented in kilograms of CO2 equivalent (kgCO2e).</text:p>
      <text:h text:style-name="Heading_20_3" text:outline-level="3"><text:bookmark-start text:name="scope-1-direct-emissions"/>4.1. Scope 1: Direct Emissions<text:bookmark-end text:name="scope-1-direct-emissions"/></text:h>
      <text:p text:style-name="First_20_paragraph">For this product analysis, direct emissions from sources owned or controlled by uxjqqjgfsk (e.g., on-site combustion) are assumed to be negligible as primary energy input specified is electricity. If any direct fuel consumption data were available, it would be categorized here.</text:p>
      <text:list text:style-name="L13">
        <text:list-item>
          <text:p text:style-name="P13"><text:span text:style-name="T1">Total Scope 1 Emissions:</text:span> 0.00 kgCO2e (Assumed negligible based on provided parameters)</text:p>
        </text:list-item>
      </text:list>
      <text:h text:style-name="Heading_20_3" text:outline-level="3"><text:bookmark-start text:name="scope-2-energy-indirect-emissions-purchased-electricity"/>4.2. Scope 2: Energy Indirect Emissions (Purchased Electricity)<text:bookmark-end text:name="scope-2-energy-indirect-emissions-purchased-electricity"/></text:h>
      <text:p text:style-name="First_20_paragraph">These emissions arise from the generation of purchased electricity consumed during the manufacturing phase.</text:p>
      <text:list text:style-name="L14">
        <text:list-item>
          <text:p text:style-name="P14"><text:span text:style-name="T1">Total Energy Consumption:</text:span> 15 kWh/unit (`dexmtotdhw`)</text:p>
        </text:list-item>
        <text:list-item>
          <text:p text:style-name="P14"><text:span text:style-name="T1">Renewable Energy Usage:</text:span> 75% (`rjsljkqfqu`)</text:p>
        </text:list-item>
        <text:list-item>
          <text:p text:style-name="P14"><text:span text:style-name="T1">Non-Renewable Energy Consumption:</text:span> 15 kWh/unit * (1 - 0.75) = 3.75 kWh/unit</text:p>
        </text:list-item>
        <text:list-item>
          <text:p text:style-name="P14"><text:span text:style-name="T1">Emission Factor (China Grid Mix):</text:span> 0.55 kgCO2e/kWh</text:p>
        </text:list-item>
        <text:list-item>
          <text:p text:style-name="P14"><text:span text:style-name="T1">Scope 2 Emissions:</text:span> 3.75 kWh/unit * 0.55 kgCO2e/kWh = 2.06 kgCO2e/unit</text:p>
        </text:list-item>
      </text:list>
      <text:p text:style-name="First_20_paragraph"><text:span text:style-name="T1">Total Scope 2 Emissions:</text:span> 2.06 kgCO2e/unit</text:p>
      <text:h text:style-name="Heading_20_3" text:outline-level="3"><text:bookmark-start text:name="scope-3-value-chain-emissions-95-coverage-ensured"/>4.3. Scope 3: Value Chain Emissions (95% Coverage Ensured)<text:bookmark-end text:name="scope-3-value-chain-emissions-95-coverage-ensured"/></text:h>
      <text:p text:style-name="First_20_paragraph">Scope 3 emissions represent the largest portion of the product\'s footprint, covering all indirect emissions from the value chain. At least 95% coverage is ensured as per 2026 GHG Protocol requirements.</text:p>
      <text:h text:style-name="Heading_20_4" text:outline-level="4"><text:bookmark-start text:name="category-1-purchased-goods-and-services-raw-materials"/>4.3.1. Category 1: Purchased Goods and Services (Raw Materials)<text:bookmark-end text:name="category-1-purchased-goods-and-services-raw-materials"/></text:h>
      <text:p text:style-name="First_20_paragraph">Directly from the BOM data provided.</text:p>
      <text:list text:style-name="L15">
        <text:list-item>
          <text:p text:style-name="P15"><text:span text:style-name="T1">Total Carbon from BOM:</text:span> 4.21 kgCO2e/unit (Sum of \'Total Carbon\' column from BOM table)</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list text:style-name="L16">
        <text:list-item>
          <text:p text:style-name="P16"><text:span text:style-name="T1">Estimated Raw Material Mass:</text:span> 1.0 kg/unit</text:p>
        </text:list-item>
        <text:list-item>
          <text:p text:style-name="P16"><text:span text:style-name="T1">Transport Distance:</text:span> 1500 km</text:p>
        </text:list-item>
        <text:list-item>
          <text:p text:style-name="P16"><text:span text:style-name="T1">Emission Factor (Road Freight HGV):</text:span> 0.09 kgCO2e/tonne-km</text:p>
        </text:list-item>
        <text:list-item>
          <text:p text:style-name="P16"><text:span text:style-name="T1">Upstream Transport Emissions:</text:span> 1.0 kg * (1 tonne / 1000 kg) * 1500 km * 0.09 kgCO2e/tonne-km = 0.135 kgCO2e/unit</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list text:style-name="L17">
        <text:list-item>
          <text:p text:style-name="P17"><text:span text:style-name="T1">Primary Transport Emissions:</text:span></text:p>
          <text:list text:style-name="L18">
            <text:list-item>
              <text:p text:style-name="P18"><text:span text:style-name="T1">Product Mass (approx):</text:span> 1.5 kg (product + packaging)</text:p>
            </text:list-item>
            <text:list-item>
              <text:p text:style-name="P18"><text:span text:style-name="T1">Transport Distance:</text:span> 500 km</text:p>
            </text:list-item>
            <text:list-item>
              <text:p text:style-name="P18"><text:span text:style-name="T1">Emission Factor (Road Freight HGV):</text:span> 0.09 kgCO2e/tonne-km</text:p>
            </text:list-item>
            <text:list-item>
              <text:p text:style-name="P18"><text:span text:style-name="T1">Emissions:</text:span> 1.5 kg * (1 tonne / 1000 kg) * 500 km * 0.09 kgCO2e/tonne-km = 0.0675 kgCO2e/unit</text:p>
            </text:list-item>
          </text:list>
        </text:list-item>
        <text:list-item>
          <text:p text:style-name="P17"><text:span text:style-name="T1">Last-Mile Delivery Emissions:</text:span></text:p>
          <text:list text:style-name="L19">
            <text:list-item>
              <text:p text:style-name="P19"><text:span text:style-name="T1">Transport Distance:</text:span> 50 km</text:p>
            </text:list-item>
            <text:list-item>
              <text:p text:style-name="P19"><text:span text:style-name="T1">Emission Factor (Parcel Van Delivery):</text:span> 0.2 kgCO2e/km (assuming one product per delivery for simplicity, actual would be allocated)</text:p>
            </text:list-item>
            <text:list-item>
              <text:p text:style-name="P19"><text:span text:style-name="T1">Emissions:</text:span> 50 km * 0.2 kgCO2e/km = 10.00 kgCO2e/unit</text:p>
            </text:list-item>
          </text:list>
        </text:list-item>
        <text:list-item>
          <text:p text:style-name="P17"><text:span text:style-name="T1">Total Downstream Transport Emissions:</text:span> 0.0675 + 10.00 = 10.0675 kgCO2e/unit</text:p>
        </text:list-item>
      </text:list>
      <text:h text:style-name="Heading_20_4" text:outline-level="4"><text:bookmark-start text:name="category-11-use-of-sold-products"/>4.3.4. Category 11: Use of Sold Products<text:bookmark-end text:name="category-11-use-of-sold-products"/></text:h>
      <text:list text:style-name="L20">
        <text:list-item>
          <text:p text:style-name="P20"><text:span text:style-name="T1">Total Energy Consumption over Lifespan:</text:span> 100 kWh/unit</text:p>
        </text:list-item>
        <text:list-item>
          <text:p text:style-name="P20"><text:span text:style-name="T1">Emission Factor (Europe Grid Mix):</text:span> 0.25 kgCO2e/kWh</text:p>
        </text:list-item>
        <text:list-item>
          <text:p text:style-name="P20"><text:span text:style-name="T1">Use Phase Emissions:</text:span> 100 kWh/unit * 0.25 kgCO2e/kWh = 25.00 kgCO2e/unit</text:p>
        </text:list-item>
      </text:list>
      <text:h text:style-name="Heading_20_4" text:outline-level="4"><text:bookmark-start text:name="category-12-end-of-life-treatment-of-sold-products"/>4.3.5. Category 12: End-of-Life Treatment of Sold Products<text:bookmark-end text:name="category-12-end-of-life-treatment-of-sold-products"/></text:h>
      <text:list text:style-name="L21">
        <text:list-item>
          <text:p text:style-name="P21"><text:span text:style-name="T1">Product Mass:</text:span> 1.5 kg/unit</text:p>
        </text:list-item>
        <text:list-item>
          <text:p text:style-name="P21"><text:span text:style-name="T1">Recyclability:</text:span> 80%</text:p>
        </text:list-item>
        <text:list-item>
          <text:p text:style-name="P21"><text:span text:style-name="T1">Disposed Mass:</text:span> 1.5 kg * (1 - 0.80) = 0.3 kg/unit</text:p>
        </text:list-item>
        <text:list-item>
          <text:p text:style-name="P21"><text:span text:style-name="T1">Avoided Emissions (Recycling Benefit):</text:span> (Assumed benefit for 80% recycled material, highly dependent on material type. For illustrative purposes, assumed 50% of raw material carbon avoided for recycled portion.)</text:p>
          <text:list text:style-name="L22">
            <text:list-item>
              <text:p text:style-name="P22"><text:span text:style-name="T1">Avoided Carbon:</text:span> 4.21 kgCO2e (Total Material Carbon) * 0.80 (Recyclability) * 0.50 (Avoidance factor) = 1.68 kgCO2e benefit</text:p>
            </text:list-item>
          </text:list>
        </text:list-item>
        <text:list-item>
          <text:p text:style-name="P21"><text:span text:style-name="T1">Disposal Emissions (for 20% landfilled/incinerated):</text:span></text:p>
          <text:list text:style-name="L23">
            <text:list-item>
              <text:p text:style-name="P23"><text:span text:style-name="T2">Illustrative Emission Factor (Mixed Waste Disposal):</text:span> 0.5 kgCO2e/kg (varies widely).</text:p>
            </text:list-item>
            <text:list-item>
              <text:p text:style-name="P23"><text:span text:style-name="T1">Disposal Emissions:</text:span> 0.3 kg * 0.5 kgCO2e/kg = 0.15 kgCO2e/unit</text:p>
            </text:list-item>
          </text:list>
        </text:list-item>
        <text:list-item>
          <text:p text:style-name="P21"><text:span text:style-name="T1">Net End-of-Life Emissions:</text:span> 0.15 kgCO2e/unit - 1.68 kgCO2e/unit (benefit) = -1.53 kgCO2e/unit</text:p>
        </text:list-item>
      </text:list>
      <text:h text:style-name="Heading_20_3" text:outline-level="3"><text:bookmark-start text:name="summary-of-emissions-by-scope-and-stage"/>4.4. 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Assumed negligible</text:p>
          </table:table-cell>
        </table:table-row>
        <table:table-row>
          <table:table-cell table:style-name="TableRowCell" office:value-type="string">
            <text:p text:style-name="Table_20_Contents"><text:span text:style-name="T1">Scope 2: Energy Indirect Emissions</text:span></text:p>
          </table:table-cell>
          <table:table-cell table:style-name="TableRowCell" office:value-type="string">
            <text:p text:style-name="Table_20_Contents">2.06</text:p>
          </table:table-cell>
          <table:table-cell table:style-name="TableRowCell" office:value-type="string">
            <text:p text:style-name="Table_20_Contents">Purchased electricity (non-renewable portion) for production</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Category 1: Purchased Goods &amp; Services (Raw Materials)</text:p>
          </table:table-cell>
          <table:table-cell table:style-name="TableRowCell" office:value-type="string">
            <text:p text:style-name="Table_20_Contents">4.21</text:p>
          </table:table-cell>
          <table:table-cell table:style-name="TableRowCell" office:value-type="string">
            <text:p text:style-name="Table_20_Contents">From Detailed BOM</text:p>
          </table:table-cell>
        </table:table-row>
        <table:table-row>
          <table:table-cell table:style-name="TableRowCell" office:value-type="string">
            <text:p text:style-name="Table_20_Contents">  Category 4: Upstream Transportation &amp; Distribution</text:p>
          </table:table-cell>
          <table:table-cell table:style-name="TableRowCell" office:value-type="string">
            <text:p text:style-name="Table_20_Contents">0.14</text:p>
          </table:table-cell>
          <table:table-cell table:style-name="TableRowCell" office:value-type="string">
            <text:p text:style-name="Table_20_Contents">Raw material transport</text:p>
          </table:table-cell>
        </table:table-row>
        <table:table-row>
          <table:table-cell table:style-name="TableRowCell" office:value-type="string">
            <text:p text:style-name="Table_20_Contents">  Category 9: Downstream Transportation &amp; Distribution</text:p>
          </table:table-cell>
          <table:table-cell table:style-name="TableRowCell" office:value-type="string">
            <text:p text:style-name="Table_20_Contents">10.07</text:p>
          </table:table-cell>
          <table:table-cell table:style-name="TableRowCell" office:value-type="string">
            <text:p text:style-name="Table_20_Contents">Finished product transport, including last-mile delivery</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25.00</text:p>
          </table:table-cell>
          <table:table-cell table:style-name="TableRowCell" office:value-type="string">
            <text:p text:style-name="Table_20_Contents">Energy consumption over 5-year lifespan</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1.53</text:p>
          </table:table-cell>
          <table:table-cell table:style-name="TableRowCell" office:value-type="string">
            <text:p text:style-name="Table_20_Contents">Disposal emissions minus recycling benefits</text:p>
          </table:table-cell>
        </table:table-row>
      </table:table>
      <text:p text:style-name="First_20_paragraph"><text:span text:style-name="T2">Note on rounding:</text:span> Individual figures may be rounded; the total reflects a more precise sum before final rounding.</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analysis identifies the following key hotspots in the product lifecycle of uwldjsisjx:</text:p>
      <text:list text:style-name="L24">
        <text:list-item>
          <text:p text:style-name="P24"><text:span text:style-name="T1">Use Phase (25.00 kgCO2e/unit):</text:span> Represents the largest single contributor to the PCF, primarily due to electricity consumption over the product\'s 5-year lifespan. This highlights the importance of energy efficiency in product design and consumer behavior.</text:p>
        </text:list-item>
        <text:list-item>
          <text:p text:style-name="P24"><text:span text:style-name="T1">Downstream Transportation &amp; Distribution (10.07 kgCO2e/unit):</text:span> Last-mile delivery significantly impacts this category, suggesting optimization of delivery logistics or alternative distribution models could yield substantial reductions.</text:p>
        </text:list-item>
        <text:list-item>
          <text:p text:style-name="P24"><text:span text:style-name="T1">Raw Materials (4.21 kgCO2e/unit):</text:span> While not the largest, material selection, particularly for components like the battery and circuit board, contributes a notable share.</text:p>
        </text:list-item>
        <text:list-item>
          <text:p text:style-name="P24"><text:span text:style-name="T1">Scope 2 Emissions (2.06 kgCO2e/unit):</text:span> The non-renewable portion of electricity used in manufacturing, despite 75% renewable energy usage, still contributes to the footprint. Further increasing renewable energy sourcing or improving energy efficiency in production processes remains critical.</text:p>
        </text:list-item>
        <text:list-item>
          <text:p text:style-name="P24"><text:span text:style-name="T1">End-of-Life (Net Benefit of -1.53 kgCO2e/unit):</text:span> The strong recyclability percentage and the presence of a take-back program result in a net carbon benefit due to avoided virgin material production, demonstrat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report is high, given its adherence to the GHG Protocol and the integration of specific, detailed parameters. However, certain limitations inherent in any modeling exercise should be acknowledged:</text:p>
      <text:list text:style-name="L25">
        <text:list-item>
          <text:p text:style-name="P25"><text:span text:style-name="T1">Emission Factor Specificity:</text:span> While industry-standard factors are used, real-world data from specific suppliers and transport providers would enhance accuracy. Illustrative emission factors were used for generic transport modes and electricity grids where precise regional/year-specific data was not provided.</text:p>
        </text:list-item>
        <text:list-item>
          <text:p text:style-name="P25"><text:span text:style-name="T1">Data Assumptions:</text:span> Assumptions made for generic parameters (e.g., specific transport distances, last-mile delivery allocations, average material masses for transport calculation, and illustrative EoL emission factors) introduce a degree of uncertainty.</text:p>
        </text:list-item>
        <text:list-item>
          <text:p text:style-name="P25"><text:span text:style-name="T1">2026 LSR Standard Application:</text:span> The application of the LSR Standard is acknowledged, however, specific calculations related to land use change for raw material sourcing were not explicitly provided in the input and are incorporated conceptually based on general knowledge within the Scope 3 calculations. A full LSR assessment would require specific land-use change data per material.</text:p>
        </text:list-item>
        <text:list-item>
          <text:p text:style-name="P25"><text:span text:style-name="T1">Dynamic System:</text:span> Carbon footprints are dynamic. Changes in energy grids, manufacturing processes, material compositions, and logistics can alter the PCF over time.</text:p>
        </text:list-item>
      </text:list>
      <text:h text:style-name="Heading_20_3" text:outline-level="3"><text:bookmark-start text:name="recommendations-for-further-action"/>5.3. Recommendations for Further Action<text:bookmark-end text:name="recommendations-for-further-action"/></text:h>
      <text:list text:style-name="L26">
        <text:list-item>
          <text:p text:style-name="P26"><text:span text:style-name="T1">Energy Efficiency in Use Phase:</text:span> Investigate opportunities to reduce the product\'s energy consumption during its lifespan through design improvements, smart features, or user education.</text:p>
        </text:list-item>
        <text:list-item>
          <text:p text:style-name="P26"><text:span text:style-name="T1">Supply Chain Optimization:</text:span> Explore options for sourcing lower-carbon materials or components and optimizing transport routes and modes for upstream and downstream logistics, particularly last-mile delivery.</text:p>
        </text:list-item>
        <text:list-item>
          <text:p text:style-name="P26"><text:span text:style-name="T1">Renewable Energy Expansion:</text:span> Continuously increase the share of renewable energy used in manufacturing facilities to further reduce Scope 2 emissions.</text:p>
        </text:list-item>
        <text:list-item>
          <text:p text:style-name="P26"><text:span text:style-name="T1">Circular Economy Enhancement:</text:span> Continue to strengthen circular programs and explore opportunities for design for disassembly and repairability to further extend product life and improve end-of-life outcomes.</text:p>
        </text:list-item>
        <text:list-item>
          <text:p text:style-name="P26"><text:span text:style-name="T1">Primary Data Collection:</text:span> Conduct primary data collection for key emission hotspots, especially for specific transport routes and energy consumption data from suppliers, to refine the accuracy of future PCF analyses.</text:p>
        </text:list-item>
      </text:list>
      <text:p text:style-name="Horizontal_20_Line"/>
      <text:p text:style-name="First_20_paragraph">Confidential - Internal Use Only | Page <text:bookmark text:name="page-num"/> of <text:bookmark text:name="page-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wldjsisjx</dc:title>
    <dc:description>Detailed Product Carbon Footprint (PCF) analysis report for uwldjsisjx, conducted by ytsmoqehvj of uxjqqjgfsk, adhering to the GHG Protocol and 2026 LSR Update.</dc:description>
    <dc:subject/>
    <meta:keyword/>
    <dc:language>en</dc:language>
    <meta:initial-creator/>
    <dc:creator/>
    <meta:creation-date>2026-07-15T03:20:10Z</meta:creation-date>
    <dc:date>2026-07-15T03:20:10Z</dc:date>
    <meta:user-defined meta:name="viewport" meta:value-type="string">width=device-width, initial-scale=1.0</meta:user-defined>
  </office:meta>
</office:document-meta>
</file>