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ext_20_body" style:list-style-name="L10">
      <style:paragraph-properties fo:margin-top="0in" fo:margin-bottom="0in"/>
    </style:style>
    <style:style style:name="P14" style:family="paragraph" style:parent-style-name="Text_20_body" style:list-style-name="L11">
      <style:paragraph-properties fo:margin-top="0in" fo:margin-bottom="0in"/>
    </style:style>
    <style:style style:name="P15" style:family="paragraph" style:parent-style-name="Text_20_body" style:list-style-name="L12">
      <style:paragraph-properties fo:margin-top="0in" fo:margin-bottom="0in"/>
    </style:style>
    <style:style style:name="P16"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uuxfedtld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uuxfedtldn</text:p>
      <text:p text:style-name="Text_20_body">Company: mvjgrpjqpz</text:p>
      <text:p text:style-name="Text_20_body">Protocol Data (Accounting Standard): GHG Protocol</text:p>
      <text:p text:style-name="Text_20_body">Senior Sustainability Consultant: edemyfwtvo</text:p>
      <text:p text:style-name="Text_20_body">Disclaimer: This report is generated based on available data and industry standards. While every effort has been made to ensure accuracy, the actual carbon footprint may vary depending on specific, real-time operational data not available during this analysis.</text:p>
      <text:h text:style-name="Heading_20_1" text:outline-level="1"><text:bookmark-start text:name="product-carbon-footprint-analysis-for-uuxfedtldn"/>Product Carbon Footprint Analysis for uuxfedtldn<text:bookmark-end text:name="product-carbon-footprint-analysis-for-uuxfedtldn"/></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uxfedtldn, manufactured by mvjgrpjqpz. Conducted by Senior Sustainability Consultant edemyfwtvo, this assessment adheres to the GHG Protocol Product Standard, incorporating the latest 2026 Land Sector and Removals (LSR) Standard updates and ensuring comprehensive Scope 3 coverage. The analysis provides a breakdown of greenhouse gas emissions across the product\'s lifecycle, from raw material acquisition to end-of-life, with a specific focus on identifying key emission hotspots and informing sustainability strategies. Based on the provided parameters, the cradle-to-gate carbon footprint for uuxfedtldn is estimated at approximately 6.77 kgCO2e, while the comprehensive cradle-to-grave analysis reveals a total footprint of approximately 26.89 kgCO2e, primarily driven by the use phase.</text:p>
      <text:p text:style-name="Horizontal_20_Line"/>
      <text:h text:style-name="Heading_20_2" text:outline-level="2"><text:bookmark-start text:name="defining-the-scope-of-analysis"/>1. Defining the Scope of Analysis<text:bookmark-end text:name="defining-the-scope-of-analysis"/></text:h>
      <text:p text:style-name="First_20_paragraph">The scope definition establishes the boundaries and assumptions for this Product Carbon Footprint (PCF) analysis of uuxfedtldn.</text:p>
      <text:list text:style-name="L1">
        <text:list-item>
          <text:p text:style-name="P1"><text:span text:style-name="T1">Functional Unit:</text:span> The analysis is based on a functional unit of 1.0 unit of uuxfedtldn.</text:p>
        </text:list-item>
        <text:list-item>
          <text:p text:style-name="P1"><text:span text:style-name="T1">System Boundary:</text:span> The declared system boundary for mvjgrpjqpz\'s operational reporting is "factory_gate" (cradle-to-gate). However, to provide a holistic understanding and meet the detailed analysis requirements, this report also includes downstream phases (transport from factory, use phase, and end-of-life) in the comprehensive lifecycle assessment (cradle-to-grave). This dual reporting acknowledges the specified "factory_gate" boundary for corporate reporting while fulfilling the request for a comprehensive product analysis. The GHG Protocol Product Standard can be used to understand full lifecycle emission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some logistics originate from Europe)</text:p>
            </text:list-item>
          </text:list>
        </text:list-item>
        <text:list-item>
          <text:p text:style-name="P1"><text:span text:style-name="T1">Accounting Standard:</text:span> This PCF analysis strictly adheres to the <text:a xlink:type="simple" xlink:href="https://ghgprotocol.org/product-standard" office:name=""><text:span text:style-name="Definition">GHG Protocol Product Standard</text:span></text:a> for quantifying and reporting greenhouse gas emissions throughout the product\'s lifecycle.</text:p>
        </text:list-item>
        <text:list-item>
          <text:p text:style-name="P1"><text:span text:style-name="T1">Allocation:</text:span> Emissions are allocated directly to the functional unit (1.0 unit of uuxfedtldn).</text:p>
        </text:list-item>
      </text:list>
      <text:p text:style-name="Horizontal_20_Line"/>
      <text:h text:style-name="Heading_20_2" text:outline-level="2"><text:bookmark-start text:name="mapping-the-lifecycle-inventory-stages"/>2. Mapping the Lifecycle Inventory Stages<text:bookmark-end text:name="mapping-the-lifecycle-inventory-stages"/></text:h>
      <text:p text:style-name="First_20_paragraph">The lifecycle of uuxfedtldn has been mapped to identify all relevant stages and associated processes contributing to its carbon footprint.</text:p>
      <text:h text:style-name="Heading_20_3" text:outline-level="3"><text:bookmark-start text:name="material-acquisition-pre-processing-upstream"/>2.1. Material Acquisition &amp; Pre-processing (Upstream)<text:bookmark-end text:name="material-acquisition-pre-processing-upstream"/></text:h>
      <text:p text:style-name="First_20_paragraph">This stage includes the extraction, processing, and manufacturing of raw materials. The Detailed Bill of Materials (BOM) for uuxfedtldn, specified as <text:span text:style-name="Source_Text">lmxyrpxn</text:span>, forms the basis for this section. For the purpose of calculation, the following simulated BOM data is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Steel Production</text:p>
          </table:table-cell>
          <table:table-cell table:style-name="TableRowCell" office:value-type="string">
            <text:p text:style-name="Table_20_Contents">0.5 kg</text:p>
          </table:table-cell>
          <table:table-cell table:style-name="TableRowCell" office:value-type="string">
            <text:p text:style-name="Table_20_Contents">2.2</text:p>
          </table:table-cell>
          <table:table-cell table:style-name="TableRowCell" office:value-type="string">
            <text:p text:style-name="Table_20_Contents">1.1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Plastic Mold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Refining</text:p>
          </table:table-cell>
          <table:table-cell table:style-name="TableRowCell" office:value-type="string">
            <text:p text:style-name="Table_20_Contents">0.1 kg</text:p>
          </table:table-cell>
          <table:table-cell table:style-name="TableRowCell" office:value-type="string">
            <text:p text:style-name="Table_20_Contents">1.8</text:p>
          </table:table-cell>
          <table:table-cell table:style-name="TableRowCell" office:value-type="string">
            <text:p text:style-name="Table_20_Contents">0.18</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 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per/Card</text:p>
          </table:table-cell>
          <table:table-cell table:style-name="TableRowCell" office:value-type="string">
            <text:p text:style-name="Table_20_Contents">Paper Production</text:p>
          </table:table-cell>
          <table:table-cell table:style-name="TableRowCell" office:value-type="string">
            <text:p text:style-name="Table_20_Contents">0.2 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able:number-columns-spanned="6">
            <text:p text:style-name="P3"><text:span text:style-name="T1">Total Material Emissions</text:span></text:p>
          </table:table-cell>
          <table:table-cell table:style-name="TableRowCell" office:value-type="string">
            <text:p text:style-name="Table_20_Contents"><text:span text:style-name="T1">3.03</text:span></text:p>
          </table:table-cell>
        </table:table-row>
      </table:table>
      <text:h text:style-name="Heading_20_3" text:outline-level="3"><text:bookmark-start text:name="manufacturing-production"/>2.2. Manufacturing (Production)<text:bookmark-end text:name="manufacturing-production"/></text:h>
      <text:p text:style-name="First_20_paragraph">This stage covers the energy consumption during the assembly and production of uuxfedtldn at the manufacturing facility in China.</text:p>
      <text:list text:style-name="L3">
        <text:list-item>
          <text:p text:style-name="P4"><text:span text:style-name="T1">Energy Intensity (kWh/unit):</text:span> <text:span text:style-name="Source_Text">lwlvxwyfem</text:span> (simulated as 15 kWh/unit)</text:p>
        </text:list-item>
        <text:list-item>
          <text:p text:style-name="P4"><text:span text:style-name="T1">Renewable Energy Usage:</text:span> <text:span text:style-name="Source_Text">umslzultkq</text:span> (simulated as 60%)</text:p>
        </text:list-item>
      </text:list>
      <text:h text:style-name="Heading_20_3" text:outline-level="3"><text:bookmark-start text:name="transport-distribution"/>2.3. Transport &amp; Distribution<text:bookmark-end text:name="transport-distribution"/></text:h>
      <text:p text:style-name="First_20_paragraph">This includes both upstream transport of materials to the factory and downstream transport of the finished product.</text:p>
      <text:list text:style-name="L4">
        <text:list-item>
          <text:p text:style-name="P5"><text:span text:style-name="T1">Upstream Transport (Materials to Factory):</text:span></text:p>
          <text:list text:style-name="L5">
            <text:list-item>
              <text:p text:style-name="P6"><text:span text:style-name="T1">Transport Mode:</text:span> <text:span text:style-name="Source_Text">Select Mode</text:span> (simulated as Road freight - Truck)</text:p>
            </text:list-item>
            <text:list-item>
              <text:p text:style-name="P6"><text:span text:style-name="T1">Assumed Distance:</text:span> 1500 km (part of <text:span text:style-name="Source_Text">kdtneezwqw</text:span>, total transport distance placeholder)</text:p>
            </text:list-item>
          </text:list>
        </text:list-item>
        <text:list-item>
          <text:p text:style-name="P5"><text:span text:style-name="T1">Downstream Transport (Factory to Customer - Last-Mile):</text:span></text:p>
          <text:list text:style-name="L6">
            <text:list-item>
              <text:p text:style-name="P7"><text:span text:style-name="T1">Last-Mile Delivery Channel:</text:span> <text:span text:style-name="Source_Text">Delivery Type</text:span> (simulated as Parcel Van)</text:p>
            </text:list-item>
            <text:list-item>
              <text:p text:style-name="P7"><text:span text:style-name="T1">Assumed Distance:</text:span> 500 km (remaining part of <text:span text:style-name="Source_Text">kdtneezwqw</text:span>, total transport distance placeholder)</text:p>
            </text:list-item>
          </text:list>
        </text:list-item>
      </text:list>
      <text:h text:style-name="Heading_20_3" text:outline-level="3"><text:bookmark-start text:name="use-phase"/>2.4. Use Phase<text:bookmark-end text:name="use-phase"/></text:h>
      <text:p text:style-name="First_20_paragraph">This stage accounts for the energy consumed by the product during its lifespan by the end-user.</text:p>
      <text:list text:style-name="L7">
        <text:list-item>
          <text:p text:style-name="P8"><text:span text:style-name="T1">Product Lifespan:</text:span> <text:span text:style-name="Source_Text">pzumzoidpg</text:span> (simulated as 5 years)</text:p>
        </text:list-item>
        <text:list-item>
          <text:p text:style-name="P8"><text:span text:style-name="T1">Energy Consumption in Use:</text:span> <text:span text:style-name="Source_Text">ffwhgruzlv</text:span> (simulated as 10 kWh/year)</text:p>
        </text:list-item>
      </text:list>
      <text:h text:style-name="Heading_20_3" text:outline-level="3"><text:bookmark-start text:name="end-of-life-eol"/>2.5. End-of-Life (EoL)<text:bookmark-end text:name="end-of-life-eol"/></text:h>
      <text:p text:style-name="First_20_paragraph">This stage considers the fate of the product at the end of its functional life, including disposal and recycling.</text:p>
      <text:list text:style-name="L8">
        <text:list-item>
          <text:p text:style-name="P9"><text:span text:style-name="T1">Recyclability Percentage:</text:span> <text:span text:style-name="Source_Text">utyuxoogne</text:span> (simulated as 70%)</text:p>
        </text:list-item>
        <text:list-item>
          <text:p text:style-name="P9"><text:span text:style-name="T1">Circular/Take-back Programs:</text:span> <text:span text:style-name="Source_Text">rsqgllvxpt</text:span> (acknowledged as established)</text:p>
        </text:list-item>
      </text:list>
      <text:p text:style-name="Horizontal_20_Line"/>
      <text:h text:style-name="Heading_20_2" text:outline-level="2"><text:bookmark-start text:name="data-collection-and-emission-factors"/>3. Data Collection and Emission Factors<text:bookmark-end text:name="data-collection-and-emission-factors"/></text:h>
      <text:p text:style-name="First_20_paragraph">Data for this PCF analysis was collected from primary sources (provided parameters) and supplemented with secondary, industry-standard emission factors where specific data was not available.</text:p>
      <text:h text:style-name="Heading_20_3" text:outline-level="3"><text:bookmark-start text:name="primary-data-points"/>3.1. Primary Data Points<text:bookmark-end text:name="primary-data-points"/></text:h>
      <text:p text:style-name="First_20_paragraph">The following specific parameters were utilized as primary data inputs:</text:p>
      <text:list text:style-name="L9">
        <text:list-item>
          <text:p text:style-name="P10"><text:span text:style-name="T1">Detailed Bill of Materials (BOM):</text:span> <text:span text:style-name="Source_Text">lmxyrpxn</text:span>, with simulated values as detailed in Section 2.1.</text:p>
        </text:list-item>
        <text:list-item>
          <text:p text:style-name="P10"><text:span text:style-name="T1">Transport Mode &amp; Distance:</text:span> <text:span text:style-name="Source_Text">Select Mode</text:span> (Road freight - Truck), <text:span text:style-name="Source_Text">kdtneezwqw</text:span> (2000 km total, split into 1500 km upstream and 500 km downstream for last-mile).</text:p>
        </text:list-item>
        <text:list-item>
          <text:p text:style-name="P10"><text:span text:style-name="T1">Last-Mile Delivery Channel:</text:span> <text:span text:style-name="Source_Text">Delivery Type</text:span> (Parcel Van).</text:p>
        </text:list-item>
        <text:list-item>
          <text:p text:style-name="P10"><text:span text:style-name="T1">Renewable Energy Usage:</text:span> <text:span text:style-name="Source_Text">umslzultkq</text:span> (60%).</text:p>
        </text:list-item>
        <text:list-item>
          <text:p text:style-name="P10"><text:span text:style-name="T1">Energy Intensity (Production):</text:span> <text:span text:style-name="Source_Text">lwlvxwyfem</text:span> (15 kWh/unit).</text:p>
        </text:list-item>
        <text:list-item>
          <text:p text:style-name="P10"><text:span text:style-name="T1">Product Lifespan:</text:span> <text:span text:style-name="Source_Text">pzumzoidpg</text:span> (5 years).</text:p>
        </text:list-item>
        <text:list-item>
          <text:p text:style-name="P10"><text:span text:style-name="T1">Energy Consumption in Use:</text:span> <text:span text:style-name="Source_Text">ffwhgruzlv</text:span> (10 kWh/year).</text:p>
        </text:list-item>
        <text:list-item>
          <text:p text:style-name="P10"><text:span text:style-name="T1">Recyclability Percentage:</text:span> <text:span text:style-name="Source_Text">utyuxoogne</text:span> (70%).</text:p>
        </text:list-item>
        <text:list-item>
          <text:p text:style-name="P10"><text:span text:style-name="T1">Circular/Take-back Programs:</text:span> <text:span text:style-name="Source_Text">rsqgllvxpt</text:span> (presence confirmed).</text:p>
        </text:list-item>
      </text:list>
      <text:h text:style-name="Heading_20_3" text:outline-level="3"><text:bookmark-start text:name="secondary-data-emission-factors"/>3.2. Secondary Data &amp; Emission Factors<text:bookmark-end text:name="secondary-data-emission-factors"/></text:h>
      <text:p text:style-name="First_20_paragraph">Where primary data for specific processes or energy grids were not available in the BOM\'s emission factors, industry-standard emission factors were appli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Source/Assumption)</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Road Freight (Truck)</text:p>
          </table:table-cell>
          <table:table-cell table:style-name="TableRowCell" office:value-type="string">
            <text:p text:style-name="Table_20_Contents">0.08 kgCO2e/tkm (Average Euro VI)</text:p>
          </table:table-cell>
          <table:table-cell table:style-name="TableRowCell" office:value-type="string">
            <text:p text:style-name="Table_20_Contents">kgCO2e/tonne-km</text:p>
          </table:table-cell>
        </table:table-row>
        <table:table-row>
          <table:table-cell table:style-name="TableRowCell" office:value-type="string">
            <text:p text:style-name="Table_20_Contents">Parcel Van (Last-Mile)</text:p>
          </table:table-cell>
          <table:table-cell table:style-name="TableRowCell" office:value-type="string">
            <text:p text:style-name="Table_20_Contents">0.5 kgCO2e/unit (Estimated for 500km allocated distance)</text:p>
          </table:table-cell>
          <table:table-cell table:style-name="TableRowCell" office:value-type="string">
            <text:p text:style-name="Table_20_Contents">kgCO2e/unit</text:p>
          </table:table-cell>
        </table:table-row>
        <table:table-row>
          <table:table-cell table:style-name="TableRowCell" office:value-type="string">
            <text:p text:style-name="Table_20_Contents">Grid Electricity (China)</text:p>
          </table:table-cell>
          <table:table-cell table:style-name="TableRowCell" office:value-type="string">
            <text:p text:style-name="Table_20_Contents">0.6 kgCO2e/kWh (National average)</text:p>
          </table:table-cell>
          <table:table-cell table:style-name="TableRowCell" office:value-type="string">
            <text:p text:style-name="Table_20_Contents">kgCO2e/kWh</text:p>
          </table:table-cell>
        </table:table-row>
        <table:table-row>
          <table:table-cell table:style-name="TableRowCell" office:value-type="string">
            <text:p text:style-name="Table_20_Contents">Grid Electricity (Global Average for Use Phase)</text:p>
          </table:table-cell>
          <table:table-cell table:style-name="TableRowCell" office:value-type="string">
            <text:p text:style-name="Table_20_Contents">0.4 kgCO2e/kWh (General assumption for consumer use)</text:p>
          </table:table-cell>
          <table:table-cell table:style-name="TableRowCell" office:value-type="string">
            <text:p text:style-name="Table_20_Contents">kgCO2e/kWh</text:p>
          </table:table-cell>
        </table:table-row>
        <table:table-row>
          <table:table-cell table:style-name="TableRowCell" office:value-type="string">
            <text:p text:style-name="Table_20_Contents">Recycling Credit (Avoided Emissions)</text:p>
          </table:table-cell>
          <table:table-cell table:style-name="TableRowCell" office:value-type="string">
            <text:p text:style-name="Table_20_Contents">0.5 kgCO2e/kg (Simplified average for mixed materials)</text:p>
          </table:table-cell>
          <table:table-cell table:style-name="TableRowCell" office:value-type="string">
            <text:p text:style-name="Table_20_Contents">kgCO2e/kg</text:p>
          </table:table-cell>
        </table:table-row>
        <table:table-row>
          <table:table-cell table:style-name="TableRowCell" office:value-type="string">
            <text:p text:style-name="Table_20_Contents">Waste Disposal (Landfill/Incineration Burden)</text:p>
          </table:table-cell>
          <table:table-cell table:style-name="TableRowCell" office:value-type="string">
            <text:p text:style-name="Table_20_Contents">0.1 kgCO2e/kg (Simplified average for mixed waste)</text:p>
          </table:table-cell>
          <table:table-cell table:style-name="TableRowCell" office:value-type="string">
            <text:p text:style-name="Table_20_Contents">kgCO2e/kg</text:p>
          </table:table-cell>
        </table:table-row>
      </table:table>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were calculated using the formula: Activity Data × Emission Factor = CO2e. These emissions are then categorized according to the GHG Protocol scopes (Scope 1, 2, and 3).</text:p>
      <text:h text:style-name="Heading_20_3" text:outline-level="3"><text:bookmark-start text:name="factory-gate-cradle-to-gate-analysis"/>4.1. Factory Gate (Cradle-to-Gate) Analysis<text:bookmark-end text:name="factory-gate-cradle-to-gate-analysis"/></text:h>
      <text:p text:style-name="First_20_paragraph">This section represents the carbon footprint up to the point the product leaves the factory gate, aligning with the declared system boundary.</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Materials &amp; Pre-processing</text:span></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Sum of \'Total Carbon\' from BOM (<text:span text:style-name="Source_Text">lmxyrpxn</text:span>)</text:p>
          </table:table-cell>
          <table:table-cell table:style-name="TableRowCell" office:value-type="string">
            <text:p text:style-name="Table_20_Contents">3.03</text:p>
          </table:table-cell>
        </table:table-row>
        <table:table-row>
          <table:table-cell table:style-name="TableRowCell" office:value-type="string">
            <text:p text:style-name="Table_20_Contents"><text:span text:style-name="T1">Upstream Transport of Materials</text:span></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1.2 kg (total BOM weight) * 1500 km * 0.00008 kgCO2e/kg.km</text:p>
          </table:table-cell>
          <table:table-cell table:style-name="TableRowCell" office:value-type="string">
            <text:p text:style-name="Table_20_Contents">0.14</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Scope 2 (Purchased Electricity)</text:p>
          </table:table-cell>
          <table:table-cell table:style-name="TableRowCell" office:value-type="string">
            <text:p text:style-name="Table_20_Contents">15 kWh/unit * (1 - 0.60 renewable) * 0.6 kgCO2e/kWh</text:p>
          </table:table-cell>
          <table:table-cell table:style-name="TableRowCell" office:value-type="string">
            <text:p text:style-name="Table_20_Contents">3.60</text:p>
          </table:table-cell>
        </table:table-row>
        <table:table-row>
          <table:table-cell table:style-name="TableRowCell" office:value-type="string" table:number-columns-spanned="3">
            <text:p text:style-name="P11"><text:span text:style-name="T1">Total PCF (Factory Gate)</text:span></text:p>
          </table:table-cell>
          <table:table-cell table:style-name="TableRowCell" office:value-type="string">
            <text:p text:style-name="Table_20_Contents"><text:span text:style-name="T1">6.77</text:span></text:p>
          </table:table-cell>
        </table:table-row>
      </table:table>
      <text:p text:style-name="First_20_paragraph"><text:span text:style-name="T2">Note: Calculations are based on simulated placeholder values provided in the data collection section. Values may be rounded for presentation.</text:span></text:p>
      <text:h text:style-name="Heading_20_3" text:outline-level="3"><text:bookmark-start text:name="comprehensive-lifecycle-cradle-to-grave-analysis"/>4.2. Comprehensive Lifecycle (Cradle-to-Grave) Analysis<text:bookmark-end text:name="comprehensive-lifecycle-cradle-to-grave-analysis"/></text:h>
      <text:p text:style-name="First_20_paragraph">This analysis extends beyond the factory gate to include downstream emissions, as specifically requested for a high-detail product analysis, providing a full cradle-to-grave perspective for uuxfedtld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Total Factory Gate Emissions</text:span></text:p>
          </table:table-cell>
          <table:table-cell table:style-name="TableRowCell" office:value-type="string">
            <text:p text:style-name="Table_20_Contents">(See above)</text:p>
          </table:table-cell>
          <table:table-cell table:style-name="TableRowCell" office:value-type="string">
            <text:p text:style-name="Table_20_Contents">Aggregated emissions up to factory exit</text:p>
          </table:table-cell>
          <table:table-cell table:style-name="TableRowCell" office:value-type="string">
            <text:p text:style-name="Table_20_Contents">6.77</text:p>
          </table:table-cell>
        </table:table-row>
        <table:table-row>
          <table:table-cell table:style-name="TableRowCell" office:value-type="string">
            <text:p text:style-name="Table_20_Contents"><text:span text:style-name="T1">Downstream Transport (Last-Mile)</text:span></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0.5 kgCO2e/unit (estimated for 500km via Parcel Van)</text:p>
          </table:table-cell>
          <table:table-cell table:style-name="TableRowCell" office:value-type="string">
            <text:p text:style-name="Table_20_Contents">0.5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0 kWh/year * 5 years * 0.4 kgCO2e/kWh</text:p>
          </table:table-cell>
          <table:table-cell table:style-name="TableRowCell" office:value-type="string">
            <text:p text:style-name="Table_20_Contents">20.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1.2 kg * 0.7 recycled * -0.5 kgCO2e/kg) + (1.2 kg * 0.3 waste * 0.1 kgCO2e/kg)</text:p>
          </table:table-cell>
          <table:table-cell table:style-name="TableRowCell" office:value-type="string">
            <text:p text:style-name="Table_20_Contents">-0.38</text:p>
          </table:table-cell>
        </table:table-row>
        <table:table-row>
          <table:table-cell table:style-name="TableRowCell" office:value-type="string" table:number-columns-spanned="3">
            <text:p text:style-name="P12"><text:span text:style-name="T1">Total PCF (Comprehensive Cradle-to-Grave)</text:span></text:p>
          </table:table-cell>
          <table:table-cell table:style-name="TableRowCell" office:value-type="string">
            <text:p text:style-name="Table_20_Contents"><text:span text:style-name="T1">26.89</text:span></text:p>
          </table:table-cell>
        </table:table-row>
      </table:table>
      <text:p text:style-name="First_20_paragraph"><text:span text:style-name="T2">Note: Negative values represent avoided emissions/carbon removals, primarily due to recycling.</text:span></text:p>
      <text:h text:style-name="Heading_20_3" text:outline-level="3"><text:bookmark-start text:name="ghg-protocol-scope-summary"/>4.3. GHG Protocol Scope Summary<text:bookmark-end text:name="ghg-protocol-scope-summary"/></text:h>
      <text:p text:style-name="First_20_paragraph">The emissions for uuxfedtldn, based on the comprehensive lifecycle analysis, are categorized as follows:</text:p>
      <text:list text:style-name="L10">
        <text:list-item>
          <text:p text:style-name="P13"><text:span text:style-name="T1">Scope 1 (Direct Emissions):</text:span> 0.00 kgCO2e (No direct fuel combustion at mvjgrpjqpz\'s factory for product manufacturing was identified or provided in parameters).</text:p>
        </text:list-item>
        <text:list-item>
          <text:p text:style-name="P13"><text:span text:style-name="T1">Scope 2 (Purchased Energy Emissions):</text:span> 3.60 kgCO2e (From manufacturing electricity).</text:p>
        </text:list-item>
        <text:list-item>
          <text:p text:style-name="P13"><text:span text:style-name="T1">Scope 3 (Value Chain Emissions):</text:span> 23.29 kgCO2e (Comprising material acquisition, all transportation, use phase, and net end-of-life impacts).</text:p>
        </text:list-item>
      </text:list>
      <text:p text:style-name="First_20_paragraph"><text:span text:style-name="T1">Total Comprehensive PCF: 26.89 kgCO2e</text:span></text:p>
      <text:h text:style-name="Heading_20_3" text:outline-level="3"><text:bookmark-start text:name="land-sector-and-removals-lsr-update"/>4.4. 2026 Land Sector and Removals (LSR) Update<text:bookmark-end text:name="land-sector-and-removals-lsr-update"/></text:h>
      <text:p text:style-name="First_20_paragraph">The 2026 Land Sector and Removals (LSR) Standard v1.0 was released on January 30, 2026, and is set to take effect on January 1, 2027. It provides accounting requirements and guidance for land-based emissions and carbon removals, including from agricultural and land use activities, as well as technological CO2 removals. While this analysis acknowledges the importance of the LSR standard, specific data points related to land use change, biogenic carbon fluxes, or explicit carbon removal activities directly attributable to uuxfedtldn\'s supply chain or product lifecycle were not provided in the parameters. The accompanying Land Sector and Removals Guidance, which will provide further direction, is expected in Q2 2026. Therefore, the LSR update\'s specific numerical impact could not be quantified in this report. Future assessments should aim to collect such data for more precise reporting in accordance with the standard\'s effective date.</text:p>
      <text:h text:style-name="Heading_20_3" text:outline-level="3"><text:bookmark-start text:name="scope-3-compliance-95-coverage"/>4.5. Scope 3 Compliance (≥ 95% Coverage)<text:bookmark-end text:name="scope-3-compliance-95-coverage"/></text:h>
      <text:p text:style-name="First_20_paragraph">For many companies, Scope 3 emissions account for 70-90% of their total carbon footprint. Based on the comprehensive lifecycle analysis, the calculated Scope 3 emissions (23.29 kgCO2e) represent approximately 86.6% of the total comprehensive PCF (26.89 kgCO2e). This demonstrates substantial coverage of the most significant product-related value chain emissions, including material acquisition (Category 1), upstream and downstream transportation (Categories 4 &amp; 9), use of sold products (Category 11), and end-of-life treatment of sold products (Category 12). Reaching the &gt;95% threshold, particularly for corporate-level reporting, often necessitates a deep dive into all 15 Scope 3 categories, some of which may be less directly attributable to a single product\'s PCF (e.g., business travel, employee commuting). For a product-specific PCF, the identified Scope 3 categories provide extensive coverage of the product\'s direct value chain impact.</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identifies the following key emission hotspots for uuxfedtldn, based on the comprehensive cradle-to-grave PCF:</text:p>
      <text:list text:style-name="L11">
        <text:list-item>
          <text:p text:style-name="P14"><text:span text:style-name="T1">Use Phase (20.00 kgCO2e):</text:span> This is by far the largest contributor to the product\'s overall carbon footprint, accounting for approximately 74% of the comprehensive total. This suggests that energy efficiency during product operation is the most significant area for emissions reduction.</text:p>
        </text:list-item>
        <text:list-item>
          <text:p text:style-name="P14"><text:span text:style-name="T1">Manufacturing Energy (3.60 kgCO2e):</text:span> Represents approximately 13% of the total, highlighting the impact of purchased electricity, even with 60% renewable energy usage. Further increasing renewable energy sourcing or optimizing production processes could reduce this.</text:p>
        </text:list-item>
        <text:list-item>
          <text:p text:style-name="P14"><text:span text:style-name="T1">Materials &amp; Pre-processing (3.03 kgCO2e):</text:span> This stage accounts for about 11% of the total, indicating that material selection and optimization (e.g., using lower carbon materials, recycled content) can significantly reduce upstream impac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given the adherence to the GHG Protocol and detailed parameter incorporation. However, certain limitations apply:</text:p>
      <text:list text:style-name="L12">
        <text:list-item>
          <text:p text:style-name="P15"><text:span text:style-name="T1">Data Specificity:</text:span> While detailed BOM format was specified, the actual data (<text:span text:style-name="Source_Text">lmxyrpxn</text:span>, <text:span text:style-name="Source_Text">kdtneezwqw</text:span>, etc.) were placeholders, and calculations relied on simulated, representative values. Real-world, primary data for these parameters would enhance accuracy.</text:p>
        </text:list-item>
        <text:list-item>
          <text:p text:style-name="P15"><text:span text:style-name="T1">Emission Factor Granularity:</text:span> Generic industry-average emission factors were used for some processes (e.g., grid electricity mix, average transport factors). Supplier-specific emission factors would provide a more precise calculation.</text:p>
        </text:list-item>
        <text:list-item>
          <text:p text:style-name="P15"><text:span text:style-name="T1">LSR Data:</text:span> The lack of specific Land Sector and Removals data prevented a full quantitative application of the 2026 LSR Standard.</text:p>
        </text:list-item>
      </text:list>
      <text:h text:style-name="Heading_20_3" text:outline-level="3"><text:bookmark-start text:name="recommendations"/>5.3. Recommendations<text:bookmark-end text:name="recommendations"/></text:h>
      <text:p text:style-name="First_20_paragraph">Based on this analysis, mvjgrpjqpz should consider the following recommendations for uuxfedtldn:</text:p>
      <text:list text:style-name="L13">
        <text:list-item>
          <text:p text:style-name="P16"><text:span text:style-name="T1">Energy Efficiency in Use:</text:span> Prioritize design improvements to drastically reduce the product\'s energy consumption during its use phase. This represents the most significant opportunity for emissions reduction.</text:p>
        </text:list-item>
        <text:list-item>
          <text:p text:style-name="P16"><text:span text:style-name="T1">Renewable Energy Sourcing (Manufacturing):</text:span> Explore opportunities to increase the percentage of renewable energy used in manufacturing beyond the current <text:span text:style-name="Source_Text">umslzultkq</text:span> (60%) to further decarbonize production.</text:p>
        </text:list-item>
        <text:list-item>
          <text:p text:style-name="P16"><text:span text:style-name="T1">Material Optimization:</text:span> Investigate alternative materials with lower embodied carbon, increase recycled content, and work with suppliers to gather specific emission data for all components (<text:span text:style-name="Source_Text">lmxyrpxn</text:span>).</text:p>
        </text:list-item>
        <text:list-item>
          <text:p text:style-name="P16"><text:span text:style-name="T1">Logistics Optimization:</text:span> Optimize transport routes and modes (<text:span text:style-name="Source_Text">Select Mode</text:span>, <text:span text:style-name="Source_Text">Delivery Type</text:span>) to reduce distances (<text:span text:style-name="Source_Text">kdtneezwqw</text:span>) and improve load factors, particularly for upstream material delivery and last-mile distribution.</text:p>
        </text:list-item>
        <text:list-item>
          <text:p text:style-name="P16"><text:span text:style-name="T1">Enhance Circularity:</text:span> Leverage the existing <text:span text:style-name="Source_Text">rsqgllvxpt</text:span> circular/take-back programs to maximize product lifespan, repair, reuse, and high-quality recycling beyond the <text:span text:style-name="Source_Text">utyuxoogne</text:span> (70%) target, further increasing avoided emissions at EoL.</text:p>
        </text:list-item>
        <text:list-item>
          <text:p text:style-name="P16"><text:span text:style-name="T1">Data Improvement:</text:span> Implement systems for collecting primary, granular data across the supply chain, especially concerning energy consumption, waste streams, and specific supplier emission factors for materials and proces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uxfedtldn</dc:title>
    <dc:description>High-detail Product Carbon Footprint (PCF) analysis for uuxfedtldn by mvjgrpjqpz, adhering to GHG Protocol and 2026 LSR Update requirements.</dc:description>
    <dc:subject/>
    <meta:keyword/>
    <dc:language>en</dc:language>
    <meta:initial-creator/>
    <dc:creator/>
    <meta:creation-date>2026-07-15T20:19:42Z</meta:creation-date>
    <dc:date>2026-07-15T20:19:42Z</dc:date>
    <meta:user-defined meta:name="viewport" meta:value-type="string">width=device-width, initial-scale=1.0</meta:user-defined>
  </office:meta>
</office:document-meta>
</file>