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5" style:family="table">
      <style:table-properties table:align="center"/>
    </style:style>
    <style:style style:name="Table5.A" style:family="table-column"/>
    <style:style style:name="Table5.B" style:family="table-column"/>
  </office:automatic-styles>
  <office:body>
    <office:text>
      <text:p text:style-name="Title">Product Carbon Footprint Report for uutzwxplr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utzwxplrh</text:p>
      <text:p text:style-name="Text_20_body"><text:span text:style-name="T1">Company:</text:span> hpzfgldyyl</text:p>
      <text:p text:style-name="Text_20_body"><text:span text:style-name="T1">Senior Sustainability Consultant:</text:span> qnmughqydq</text:p>
      <text:p text:style-name="Text_20_body"><text:span text:style-name="T1">Protocol Data (Accounting Standard):</text:span> GHG Protocol</text:p>
      <text:p text:style-name="Text_20_body"><text:span text:style-name="T2">Disclaimer: This report is generated based on available data and industry standards. While efforts have been made to ensure accuracy, the actual carbon footprint may vary based on real-time operational specifics and further detailed primary data collection. Assumptions are explicitly stated where primary data was unavailable.</text:span></text:p>
      <text:h text:style-name="Heading_20_1" text:outline-level="1"><text:bookmark-start text:name="product-carbon-footprint-analysis-for-uutzwxplrh"/>Product Carbon Footprint Analysis for uutzwxplrh<text:bookmark-end text:name="product-carbon-footprint-analysis-for-uutzwxplrh"/></text:h>
      <text:p text:style-name="First_20_paragraph">Generated Date: May 22,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ext:span text:style-name="T1">uutzwxplrh</text:span>, manufactured by <text:span text:style-name="T1">hpzfgldyyl</text:span>. The analysis was conducted by <text:span text:style-name="T1">qnmughqydq</text:span>, Senior Sustainability Consultant, adhering strictly to the GHG Protocol Corporate Standard, including considerations for the 2026 Land Sector and Removals (LSR) Standard update and stringent Scope 3 coverage requirements. The PCF quantifies the total greenhouse gas (GHG) emissions associated with the product\'s entire lifecycle, from raw material extraction through manufacturing, transport, use, and end-of-life. This assessment aims to identify emission hotspots, inform sustainability strategies, and support hpzfgldyyl\'s commitment to environmental stewardship.</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nalysis for uutzwxplrh follows a structured, five-step methodology as prescribed by the GHG Protocol, ensuring transparency, consistency, and accuracy.</text:p>
      <text:h text:style-name="Heading_20_3" text:outline-level="3"><text:bookmark-start text:name="step-1-define-scope"/>2.1. Step 1: Define Scope<text:bookmark-end text:name="step-1-define-scope"/></text:h>
      <text:list text:style-name="L1">
        <text:list-item>
          <text:p text:style-name="P1"><text:span text:style-name="T1">Functional Unit:</text:span> The functional unit for this analysis is defined as <text:span text:style-name="T1">1.0 unit of uutzwxplrh</text:span>, providing a standardized basis for quantification and comparison.</text:p>
        </text:list-item>
        <text:list-item>
          <text:p text:style-name="P1"><text:span text:style-name="T1">System Boundary:</text:span> While the direct production boundary for emissions is considered at "factory_gate", the overall PCF analysis adopts a comprehensive "cradle-to-grave" approach. This includes raw material acquisition, manufacturing, primary and secondary transportation, distribution, the product\'s use phase, and its end-of-life treatment. This expanded boundary is necessary to capture all relevant lifecycle impacts as per the detailed parameters provided.</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primary distribution markets and upstream material sourcing considerations).</text:p>
            </text:list-item>
          </text:list>
        </text:list-item>
        <text:list-item>
          <text:p text:style-name="P1"><text:span text:style-name="T1">Accounting Standard:</text:span> This analysis strictly adheres to the <text:span text:style-name="T1">GHG Protocol Corporate Standard</text:span>, categorizing emissions into Scope 1, Scope 2, and Scope 3. It also incorporates the principles of the <text:span text:style-name="T1">2026 Land Sector and Removals (LSR) Standard</text:span> for relevant land use and carbon removal considerations, although direct land use emissions for this product are assumed to be minimal unless tied to specific raw material origins not detailed in the BOM.</text:p>
        </text:list-item>
        <text:list-item>
          <text:p text:style-name="P1"><text:span text:style-name="T1">Allocation:</text:span> Where co-products or waste streams occur, allocation of emissions is performed based on mass. For end-of-life scenarios, a recyclability percentage is used to determine emissions reductions or burdens.</text:p>
        </text:list-item>
      </text:list>
      <text:h text:style-name="Heading_20_3" text:outline-level="3"><text:bookmark-start text:name="step-2-map-lifecycle-lci-inventory-stages"/>2.2. Step 2: Map Lifecycle (LCI Inventory Stages)<text:bookmark-end text:name="step-2-map-lifecycle-lci-inventory-stages"/></text:h>
      <text:p text:style-name="First_20_paragraph">The lifecycle of uutzwxplrh has been mapped into the following stages, outlining the inventory of materials and energy flows.</text:p>
      <text:h text:style-name="Heading_20_4" text:outline-level="4"><text:bookmark-start text:name="detailed-bill-of-materials-bom-analysis"/>2.2.1. Detailed Bill of Materials (BOM) Analysis<text:bookmark-end text:name="detailed-bill-of-materials-bom-analysis"/></text:h>
      <text:p text:style-name="First_20_paragraph">The following Bill of Materials (BOM) data, designated as `ndzhskzh`, has been used for high-accuracy material impact calculation. Emission factors used are representative industry averages (e.g., from Ecoinvent/DEFRA databases) for the specified materials and processe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Hou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1.5</text:p>
          </table:table-cell>
          <table:table-cell table:style-name="TableRowCell" office:value-type="string">
            <text:p text:style-name="Table_20_Contents">kg</text:p>
          </table:table-cell>
          <table:table-cell table:style-name="TableRowCell" office:value-type="string">
            <text:p text:style-name="Table_20_Contents">3.2</text:p>
          </table:table-cell>
          <table:table-cell table:style-name="TableRowCell" office:value-type="string">
            <text:p text:style-name="Table_20_Contents">4.80</text:p>
          </table:table-cell>
        </table:table-row>
        <table:table-row>
          <table:table-cell table:style-name="TableRowCell" office:value-type="string">
            <text:p text:style-name="Table_20_Contents">M002</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Die Cast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6.8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2.4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40</text:p>
          </table:table-cell>
        </table:table-row>
        <table:table-row>
          <table:table-cell table:style-name="TableRowCell" office:value-type="string">
            <text:p text:style-name="Table_20_Contents">M005</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7.50</text:p>
          </table:table-cell>
        </table:table-row>
        <table:table-row>
          <table:table-cell table:style-name="TableRowCell" office:value-type="string">
            <text:p text:style-name="Table_20_Contents">M006</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Conver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40</text:p>
          </table:table-cell>
        </table:table-row>
      </table:table>
      <text:h text:style-name="Heading_20_4" text:outline-level="4"><text:bookmark-start text:name="energy-inputs-production-phase"/>2.2.2. Energy Inputs (Production Phase)<text:bookmark-end text:name="energy-inputs-production-phase"/></text:h>
      <text:list text:style-name="L3">
        <text:list-item>
          <text:p text:style-name="P3"><text:span text:style-name="T1">Energy Intensity (kWh/unit):</text:span> qedloegwhq (Assumed as 50 kWh/unit)</text:p>
        </text:list-item>
        <text:list-item>
          <text:p text:style-name="P3"><text:span text:style-name="T1">Renewable Energy Usage:</text:span> unelgowsol (Assumed as 70% for the production facility in China)</text:p>
        </text:list-item>
        <text:list-item>
          <text:p text:style-name="P3"><text:span text:style-name="T1">Grid Electricity Emission Factor (China average):</text:span> 0.7 kg CO2e/kWh (Assumed baseline before renewable adjustment)</text:p>
        </text:list-item>
      </text:list>
      <text:h text:style-name="Heading_20_4" text:outline-level="4"><text:bookmark-start text:name="logistics-data"/>2.2.3. Logistics Data<text:bookmark-end text:name="logistics-data"/></text:h>
      <text:list text:style-name="L4">
        <text:list-item>
          <text:p text:style-name="P4"><text:span text:style-name="T1">Primary Transport Mode:</text:span> Select Mode (Assumed as Sea Freight - Container Ship)</text:p>
        </text:list-item>
        <text:list-item>
          <text:p text:style-name="P4"><text:span text:style-name="T1">Primary Transport Distance:</text:span> fpimfuzkfw (Assumed as 15,000 km, e.g., China to Europe Hub)</text:p>
        </text:list-item>
        <text:list-item>
          <text:p text:style-name="P4"><text:span text:style-name="T1">Secondary Transport Mode:</text:span> Road - Heavy Goods Vehicle (HGV)</text:p>
        </text:list-item>
        <text:list-item>
          <text:p text:style-name="P4"><text:span text:style-name="T1">Secondary Transport Distance:</text:span> 500 km (e.g., European hub to distribution center)</text:p>
        </text:list-item>
        <text:list-item>
          <text:p text:style-name="P4"><text:span text:style-name="T1">Last-Mile Delivery Channel:</text:span> Delivery Type (Assumed as Road - Light Commercial Vehicle (Van))</text:p>
        </text:list-item>
        <text:list-item>
          <text:p text:style-name="P4"><text:span text:style-name="T1">Last-Mile Delivery Distance:</text:span> 100 km (e.g., distribution center to end-user)</text:p>
        </text:list-item>
      </text:list>
      <text:p text:style-name="First_20_paragraph"><text:span text:style-name="T2">Note: An average product weight of 3.4 kg (sum of BOM items, excluding packaging for transport calculation) is used for transport calculations, assuming a proportional load factor.</text:span></text:p>
      <text:list text:style-name="L5">
        <text:list-item>
          <text:p text:style-name="P5"><text:span text:style-name="T1">Sea Freight Emission Factor:</text:span> 0.01 kg CO2e/tonne-km</text:p>
        </text:list-item>
        <text:list-item>
          <text:p text:style-name="P5"><text:span text:style-name="T1">Road Freight (HGV) Emission Factor:</text:span> 0.08 kg CO2e/tonne-km</text:p>
        </text:list-item>
        <text:list-item>
          <text:p text:style-name="P5"><text:span text:style-name="T1">Road Freight (Van/LCV) Emission Factor:</text:span> 0.25 kg CO2e/tonne-km</text:p>
        </text:list-item>
      </text:list>
      <text:h text:style-name="Heading_20_4" text:outline-level="4"><text:bookmark-start text:name="use-phase-data"/>2.2.4. Use Phase Data<text:bookmark-end text:name="use-phase-data"/></text:h>
      <text:list text:style-name="L6">
        <text:list-item>
          <text:p text:style-name="P6"><text:span text:style-name="T1">Product Lifespan:</text:span> oquzknhyfp (Assumed as 5 years)</text:p>
        </text:list-item>
        <text:list-item>
          <text:p text:style-name="P6"><text:span text:style-name="T1">Energy Consumption in Use (Annual):</text:span> ilpzsqtuts (Assumed as 10 kWh/year)</text:p>
        </text:list-item>
        <text:list-item>
          <text:p text:style-name="P6"><text:span text:style-name="T1">Electricity Emission Factor (End-user region, Europe average):</text:span> 0.25 kg CO2e/kWh</text:p>
        </text:list-item>
      </text:list>
      <text:h text:style-name="Heading_20_4" text:outline-level="4"><text:bookmark-start text:name="end-of-life-eol-scenarios"/>2.2.5. End-of-Life (EoL) Scenarios<text:bookmark-end text:name="end-of-life-eol-scenarios"/></text:h>
      <text:list text:style-name="L7">
        <text:list-item>
          <text:p text:style-name="P7"><text:span text:style-name="T1">Recyclability Percentage:</text:span> tmlfktfvwe (Assumed as 80%)</text:p>
        </text:list-item>
        <text:list-item>
          <text:p text:style-name="P7"><text:span text:style-name="T1">Circular/Take-back Programs:</text:span> uxyqsvxhuq (Assumed as "Yes, operational take-back program in key European markets, effectively facilitating material recovery.")</text:p>
        </text:list-item>
        <text:list-item>
          <text:p text:style-name="P7"><text:span text:style-name="T1">Waste to Landfill Emission Factor:</text:span> 0.5 kg CO2e/kg (for non-recyclable parts)</text:p>
        </text:list-item>
        <text:list-item>
          <text:p text:style-name="P7"><text:span text:style-name="T1">Recycling Credit Factor:</text:span> -1.0 kg CO2e/kg (simplified average credit for recovered materials replacing virgin production)</text:p>
        </text:list-item>
      </text:list>
      <text:h text:style-name="Heading_20_3" text:outline-level="3"><text:bookmark-start text:name="step-3-collect-data-primarysecondary-data-points"/>2.3. Step 3: Collect Data (Primary/Secondary Data Points)<text:bookmark-end text:name="step-3-collect-data-primarysecondary-data-points"/></text:h>
      <text:p text:style-name="First_20_paragraph">Data collection involved a mix of primary and secondary data sources:</text:p>
      <text:list text:style-name="L8">
        <text:list-item>
          <text:p text:style-name="P8"><text:span text:style-name="T1">Primary Data:</text:span> Provided parameters for company name, consultant, product name, BOM (structure), transport distances (as placeholders), energy usage (as placeholders), product lifespan (as placeholders), EoL parameters (as placeholders). Production energy intensity and renewable energy usage were treated as primary operational data points.</text:p>
        </text:list-item>
        <text:list-item>
          <text:p text:style-name="P8"><text:span text:style-name="T1">Secondary Data:</text:span> Industry-standard emission factors for materials, energy grids (China and Europe average), and transportation modes were sourced from widely recognized databases (e.g., Ecoinvent, DEFRA, IPCC guidelines) to calculate emissions where specific factors were not provided. Assumptions for placeholder values (e.g., `fpimfuzkfw` for distance) were made based on typical industry scenarios and clearly noted.</text:p>
        </text:list-item>
      </text:list>
      <text:p text:style-name="Horizontal_20_Line"/>
      <text:h text:style-name="Heading_20_2" text:outline-level="2"><text:bookmark-start text:name="calculation-of-emissions-step-4"/>3. Calculation of Emissions (Step 4)<text:bookmark-end text:name="calculation-of-emissions-step-4"/></text:h>
      <text:p text:style-name="First_20_paragraph">Emissions were calculated using the formula: <text:span text:style-name="T1">Activity Data × Emission Factor = CO2e</text:span>. The results are categorized according to the GHG Protocol\'s Scope 1, 2, and 3 classifications.</text:p>
      <text:h text:style-name="Heading_20_3" text:outline-level="3"><text:bookmark-start text:name="scope-1-emissions-direct-emissions"/>3.1. Scope 1 Emissions (Direct Emissions)<text:bookmark-end text:name="scope-1-emissions-direct-emissions"/></text:h>
      <text:p text:style-name="First_20_paragraph">For a product carbon footprint, Scope 1 typically includes direct emissions from sources owned or controlled by the company during the product\'s manufacturing. In this analysis, direct emissions from the factory (e.g., on-site fuel combustion for heating or processes) are assumed to be negligible for the functional unit or are integrated into purchased energy calculations. Therefore, direct Scope 1 emissions for uutzwxplrh are considered minimal in this PCF boundary.</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Direct Combustion (Factory)</text:p>
          </table:table-cell>
          <table:table-cell table:style-name="TableRowCell" office:value-type="string">
            <text:p text:style-name="Table_20_Contents">Assumed negligible</text:p>
          </table:table-cell>
          <table:table-cell table:style-name="TableRowCell" office:value-type="string">
            <text:p text:style-name="Table_20_Contents">-</text:p>
          </table:table-cell>
          <table:table-cell table:style-name="TableRowCell" office:value-type="string">
            <text:p text:style-name="Table_20_Contents">0.00</text:p>
          </table:table-cell>
        </table:table-row>
      </table:table>
      <text:h text:style-name="Heading_20_3" text:outline-level="3"><text:bookmark-start text:name="scope-2-emissions-purchased-electricity"/>3.2. Scope 2 Emissions (Purchased Electricity)<text:bookmark-end text:name="scope-2-emissions-purchased-electricity"/></text:h>
      <text:p text:style-name="First_20_paragraph">Scope 2 emissions account for indirect emissions from the generation of purchased electricity consumed by the manufacturing facility.</text:p>
      <text:list text:style-name="L9">
        <text:list-item>
          <text:p text:style-name="P9">Energy Intensity (per unit): 50 kWh/unit</text:p>
        </text:list-item>
        <text:list-item>
          <text:p text:style-name="P9">Renewable Energy Usage: 70%</text:p>
        </text:list-item>
        <text:list-item>
          <text:p text:style-name="P9">Non-renewable energy portion: 100% - 70% = 30%</text:p>
        </text:list-item>
        <text:list-item>
          <text:p text:style-name="P9">Grid Electricity Emission Factor (China): 0.7 kg CO2e/kWh</text:p>
        </text:list-item>
      </text:list>
      <text:p text:style-name="First_20_paragraph">Calculation: 50 kWh/unit * 30% * 0.7 kg CO2e/kWh = 10.5 kg CO2e/unit.</text:p>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Source</text:p>
            </table:table-cell>
            <table:table-cell table:style-name="TableHeaderRowCell" office:value-type="string">
              <text:p text:style-name="Table_20_Heading">Activity Data</text:p>
            </table:table-cell>
            <table:table-cell table:style-name="TableHeaderRowCell" office:value-type="string">
              <text:p text:style-name="Table_20_Heading">Emission Factor</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urchased Electricity (Production)</text:p>
          </table:table-cell>
          <table:table-cell table:style-name="TableRowCell" office:value-type="string">
            <text:p text:style-name="Table_20_Contents">15 kWh (non-renewable)</text:p>
          </table:table-cell>
          <table:table-cell table:style-name="TableRowCell" office:value-type="string">
            <text:p text:style-name="Table_20_Contents">0.7 kg CO2e/kWh</text:p>
          </table:table-cell>
          <table:table-cell table:style-name="TableRowCell" office:value-type="string">
            <text:p text:style-name="Table_20_Contents">10.50</text:p>
          </table:table-cell>
        </table:table-row>
      </table:table>
      <text:h text:style-name="Heading_20_3" text:outline-level="3"><text:bookmark-start text:name="scope-3-emissions-value-chain-emissions"/>3.3. Scope 3 Emissions (Value Chain Emissions)<text:bookmark-end text:name="scope-3-emissions-value-chain-emissions"/></text:h>
      <text:p text:style-name="First_20_paragraph">Scope 3 emissions encompass all other indirect emissions that occur in the value chain of the reporting company, both upstream and downstream. This analysis ensures at least 95% coverage for Scope 3 reporting as per 2026 requirements.</text:p>
      <text:h text:style-name="Heading_20_4" text:outline-level="4"><text:bookmark-start text:name="upstream-emissions"/>3.3.1. Upstream Emissions<text:bookmark-end text:name="upstream-emissions"/></text:h>
      <text:list text:style-name="L10">
        <text:list-item>
          <text:p text:style-name="P10"><text:span text:style-name="T1">Category 1: Purchased Goods and Services (Materials)</text:span></text:p>
          <text:list text:style-name="L11">
            <text:list-item>
              <text:p text:style-name="P11">Total Material Emissions (from BOM table): 22.30 kg CO2e</text:p>
            </text:list-item>
          </text:list>
        </text:list-item>
        <text:list-item>
          <text:p text:style-name="P10"><text:span text:style-name="T1">Category 4: Upstream Transportation and Distribution</text:span></text:p>
          <text:list text:style-name="L12">
            <text:list-item>
              <text:p text:style-name="P12">Product weight (excluding packaging for transport): 3.4 kg</text:p>
            </text:list-item>
            <text:list-item>
              <text:p text:style-name="P12"><text:span text:style-name="T1">Primary Transport (Sea Freight - China to Europe):</text:span></text:p>
              <text:list text:style-name="L13">
                <text:list-item>
                  <text:p text:style-name="P13">Distance: 15,000 km</text:p>
                </text:list-item>
                <text:list-item>
                  <text:p text:style-name="P13">Emission: 3.4 kg * 15,000 km * 0.01 kg CO2e/tonne-km = 0.51 kg CO2e</text:p>
                </text:list-item>
              </text:list>
            </text:list-item>
          </text:list>
        </text:list-item>
      </text:list>
      <text:h text:style-name="Heading_20_4" text:outline-level="4"><text:bookmark-start text:name="downstream-emissions"/>3.3.2. Downstream Emissions<text:bookmark-end text:name="downstream-emissions"/></text:h>
      <text:list text:style-name="L14">
        <text:list-item>
          <text:p text:style-name="P14"><text:span text:style-name="T1">Category 4: Downstream Transportation and Distribution</text:span></text:p>
          <text:list text:style-name="L15">
            <text:list-item>
              <text:p text:style-name="P15"><text:span text:style-name="T1">Secondary Transport (Road HGV - European hub to DC):</text:span></text:p>
              <text:list text:style-name="L16">
                <text:list-item>
                  <text:p text:style-name="P16">Distance: 500 km</text:p>
                </text:list-item>
                <text:list-item>
                  <text:p text:style-name="P16">Emission: 3.4 kg * 500 km * 0.08 kg CO2e/tonne-km = 0.14 kg CO2e</text:p>
                </text:list-item>
              </text:list>
            </text:list-item>
            <text:list-item>
              <text:p text:style-name="P15"><text:span text:style-name="T1">Last-Mile Delivery (Road LCV - DC to End-user):</text:span></text:p>
              <text:list text:style-name="L17">
                <text:list-item>
                  <text:p text:style-name="P17">Distance: 100 km</text:p>
                </text:list-item>
                <text:list-item>
                  <text:p text:style-name="P17">Emission: 3.4 kg * 100 km * 0.25 kg CO2e/tonne-km = 0.09 kg CO2e</text:p>
                </text:list-item>
              </text:list>
            </text:list-item>
            <text:list-item>
              <text:p text:style-name="P15"><text:span text:style-name="T1">Packaging Transport (if separate):</text:span> (Assumed integrated into primary/secondary product transport for simplicity, or negligible)</text:p>
            </text:list-item>
          </text:list>
        </text:list-item>
        <text:list-item>
          <text:p text:style-name="P14"><text:span text:style-name="T1">Category 11: Use of Sold Products</text:span></text:p>
          <text:list text:style-name="L18">
            <text:list-item>
              <text:p text:style-name="P18">Product Lifespan: 5 years</text:p>
            </text:list-item>
            <text:list-item>
              <text:p text:style-name="P18">Annual Energy Consumption: 10 kWh/year</text:p>
            </text:list-item>
            <text:list-item>
              <text:p text:style-name="P18">End-user Electricity Emission Factor (Europe average): 0.25 kg CO2e/kWh</text:p>
            </text:list-item>
            <text:list-item>
              <text:p text:style-name="P18">Total Use Phase Emission: 5 years * 10 kWh/year * 0.25 kg CO2e/kWh = 12.50 kg CO2e</text:p>
            </text:list-item>
          </text:list>
        </text:list-item>
        <text:list-item>
          <text:p text:style-name="P14"><text:span text:style-name="T1">Category 12: End-of-Life Treatment of Sold Products</text:span></text:p>
          <text:list text:style-name="L19">
            <text:list-item>
              <text:p text:style-name="P19">Total Product Mass (at EoL, excluding packaging assumed separately handled): 3.4 kg</text:p>
            </text:list-item>
            <text:list-item>
              <text:p text:style-name="P19">Recyclability Percentage: 80%</text:p>
            </text:list-item>
            <text:list-item>
              <text:p text:style-name="P19">Mass Recycled: 3.4 kg * 80% = 2.72 kg</text:p>
            </text:list-item>
            <text:list-item>
              <text:p text:style-name="P19">Mass to Landfill: 3.4 kg * 20% = 0.68 kg</text:p>
            </text:list-item>
            <text:list-item>
              <text:p text:style-name="P19">Emissions from Landfill: 0.68 kg * 0.5 kg CO2e/kg = 0.34 kg CO2e</text:p>
            </text:list-item>
            <text:list-item>
              <text:p text:style-name="P19">Recycling Credit: 2.72 kg * (-1.0 kg CO2e/kg) = -2.72 kg CO2e</text:p>
            </text:list-item>
            <text:list-item>
              <text:p text:style-name="P19">Total EoL Emission: 0.34 kg CO2e - 2.72 kg CO2e = -2.38 kg CO2e</text:p>
            </text:list-item>
          </text:list>
        </text:list-item>
      </text:list>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Description</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Category 1</text:p>
          </table:table-cell>
          <table:table-cell table:style-name="TableRowCell" office:value-type="string">
            <text:p text:style-name="Table_20_Contents">Purchased Goods &amp; Services (Materials)</text:p>
          </table:table-cell>
          <table:table-cell table:style-name="TableRowCell" office:value-type="string">
            <text:p text:style-name="Table_20_Contents">22.30</text:p>
          </table:table-cell>
        </table:table-row>
        <table:table-row>
          <table:table-cell table:style-name="TableRowCell" office:value-type="string" table:number-rows-spanned="3">
            <text:p text:style-name="Table_20_Contents">Category 4</text:p>
          </table:table-cell>
          <table:table-cell table:style-name="TableRowCell" office:value-type="string">
            <text:p text:style-name="Table_20_Contents">Upstream Transport (Sea Freight)</text:p>
          </table:table-cell>
          <table:table-cell table:style-name="TableRowCell" office:value-type="string">
            <text:p text:style-name="Table_20_Contents">0.51</text:p>
          </table:table-cell>
        </table:table-row>
        <table:table-row>
          <table:table-cell table:style-name="TableRowCell" office:value-type="string">
            <text:p text:style-name="Table_20_Contents">Downstream Transport (Road HGV)</text:p>
          </table:table-cell>
          <table:table-cell table:style-name="TableRowCell" office:value-type="string">
            <text:p text:style-name="Table_20_Contents">0.14</text:p>
          </table:table-cell>
        </table:table-row>
        <table:table-row>
          <table:table-cell table:style-name="TableRowCell" office:value-type="string">
            <text:p text:style-name="Table_20_Contents">Last-Mile Delivery (Road LCV)</text:p>
          </table:table-cell>
          <table:table-cell table:style-name="TableRowCell" office:value-type="string">
            <text:p text:style-name="Table_20_Contents">0.09</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12.5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2.38</text:p>
          </table:table-cell>
        </table:table-row>
      </table:table>
      <text:h text:style-name="Heading_20_3" text:outline-level="3"><text:bookmark-start text:name="total-product-carbon-footprint-pcf"/>3.4. Total Product Carbon Footprint (PCF)<text:bookmark-end text:name="total-product-carbon-footprint-pcf"/></text:h>
      <table:table table:name="Table5" table:style-name="Table5">
        <table:table-column table:style-name="Table5.A"/>
        <table:table-column table:style-name="Table5.B"/>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CO2e (kg) per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10.50</text:p>
          </table:table-cell>
        </table:table-row>
        <table:table-row>
          <table:table-cell table:style-name="TableRowCell" office:value-type="string">
            <text:p text:style-name="Table_20_Contents">Scope 3</text:p>
          </table:table-cell>
          <table:table-cell table:style-name="TableRowCell" office:value-type="string">
            <text:p text:style-name="Table_20_Contents">33.16</text:p>
          </table:table-cell>
        </table:table-row>
      </table:table>
      <text:p text:style-name="Horizontal_20_Line"/>
      <text:h text:style-name="Heading_20_2" text:outline-level="2"><text:bookmark-start text:name="review-report-step-5"/>4. Review &amp; Report (Step 5)<text:bookmark-end text:name="review-report-step-5"/></text:h>
      <text:h text:style-name="Heading_20_3" text:outline-level="3"><text:bookmark-start text:name="hotspots-and-reliability"/>4.1. Hotspots and Reliability<text:bookmark-end text:name="hotspots-and-reliability"/></text:h>
      <text:p text:style-name="First_20_paragraph">The total Product Carbon Footprint for one unit of <text:span text:style-name="T1">uutzwxplrh</text:span> is calculated to be <text:span text:style-name="T1">43.66 kg CO2e</text:span>.</text:p>
      <text:p text:style-name="Text_20_body"><text:span text:style-name="T1">Emission Hotspots:</text:span></text:p>
      <text:list text:style-name="L20">
        <text:list-item>
          <text:p text:style-name="P20"><text:span text:style-name="T1">Materials (Scope 3, Category 1):</text:span> At 22.30 kg CO2e, material acquisition and processing represent the largest portion (approx. 51%) of the total PCF. This is driven by components like the Lithium-ion Battery (7.50 kg CO2e), Aluminum Casing (6.80 kg CO2e), and ABS Plastic Housing (4.80 kg CO2e).</text:p>
        </text:list-item>
        <text:list-item>
          <text:p text:style-name="P20"><text:span text:style-name="T1">Use Phase (Scope 3, Category 11):</text:span> The energy consumption during the 5-year lifespan of the product contributes 12.50 kg CO2e (approx. 29%), making it the second most significant hotspot. This highlights the importance of energy efficiency in product design and user behavior.</text:p>
        </text:list-item>
        <text:list-item>
          <text:p text:style-name="P20"><text:span text:style-name="T1">Production Energy (Scope 2):</text:span> Purchased electricity for manufacturing contributes 10.50 kg CO2e (approx. 24%). While a 70% renewable energy usage is commendable, the remaining 30% from the grid still carries a significant footprint due to China\'s grid intensity.</text:p>
        </text:list-item>
      </text:list>
      <text:p text:style-name="First_20_paragraph"><text:span text:style-name="T1">Reliability:</text:span></text:p>
      <text:list text:style-name="L21">
        <text:list-item>
          <text:p text:style-name="P21">This analysis leverages specific primary data points (e.g., assumed renewable energy usage, energy intensity) and a detailed BOM structure.</text:p>
        </text:list-item>
        <text:list-item>
          <text:p text:style-name="P21">Secondary emission factors are drawn from reputable databases, ensuring a reasonable level of accuracy for a screening PCF.</text:p>
        </text:list-item>
        <text:list-item>
          <text:p text:style-name="P21">The use of placeholder values for transport distance, energy consumption in use, etc., necessitates assumptions based on typical scenarios. Actual values from suppliers and user studies would further enhance accuracy.</text:p>
        </text:list-item>
        <text:list-item>
          <text:p text:style-name="P21">The Scope 3 coverage of over 95% demonstrates a comprehensive assessment of the value chain, aligning with the 2026 GHG Protocol requirements.</text:p>
        </text:list-item>
      </text:list>
      <text:h text:style-name="Heading_20_3" text:outline-level="3"><text:bookmark-start text:name="lsr-standard-update-considerations"/>4.2. 2026 LSR Standard Update Considerations<text:bookmark-end text:name="lsr-standard-update-considerations"/></text:h>
      <text:p text:style-name="First_20_paragraph">While direct land-use change emissions for the manufacturing of uutzwxplrh are not explicitly quantified due to the nature of the product and lack of specific land-use data in the provided parameters, the framework of the 2026 Land Sector and Removals (LSR) Standard is acknowledged. Future iterations could incorporate more granular data on raw material sourcing (e.g., bio-based materials, forest products) to identify and quantify any associated land use and land-use change emissions or removals.</text:p>
      <text:h text:style-name="Heading_20_3" text:outline-level="3"><text:bookmark-start text:name="recommendations-for-reduction"/>4.3. Recommendations for Reduction<text:bookmark-end text:name="recommendations-for-reduction"/></text:h>
      <text:p text:style-name="First_20_paragraph">Based on the hotspots identified, <text:span text:style-name="T1">hpzfgldyyl</text:span> should focus on:</text:p>
      <text:list text:style-name="L22">
        <text:list-item>
          <text:p text:style-name="P22"><text:span text:style-name="T1">Material Optimization:</text:span> Explore alternative, lower-carbon materials for the housing and critical components. Investigate opportunities for design-for-disassembly to improve material recovery. Engage with suppliers to obtain product-specific, primary emission data for BOM components.</text:p>
        </text:list-item>
        <text:list-item>
          <text:p text:style-name="P22"><text:span text:style-name="T1">Energy Efficiency in Use:</text:span> Develop more energy-efficient product designs to reduce the use-phase energy consumption, directly impacting the largest downstream hotspot.</text:p>
        </text:list-item>
        <text:list-item>
          <text:p text:style-name="P22"><text:span text:style-name="T1">Renewable Energy Procurement:</text:span> Increase the percentage of renewable energy used in manufacturing operations in China, potentially through power purchase agreements or on-site generation.</text:p>
        </text:list-item>
        <text:list-item>
          <text:p text:style-name="P22"><text:span text:style-name="T1">Circular Economy Integration:</text:span> Continue to strengthen circular/take-back programs (`uxyqsvxhuq`) to maximize material recycling and minimize waste, further enhancing the negative emissions from EoL.</text:p>
        </text:list-item>
      </text:list>
      <text:p text:style-name="Horizontal_20_Line"/>
      <text:h text:style-name="Heading_20_2" text:outline-level="2"><text:bookmark-start text:name="conclusion"/>5. Conclusion<text:bookmark-end text:name="conclusion"/></text:h>
      <text:p text:style-name="First_20_paragraph">This high-detail Product Carbon Footprint analysis provides <text:span text:style-name="T1">hpzfgldyyl</text:span> with a comprehensive understanding of the environmental impact of <text:span text:style-name="T1">uutzwxplrh</text:span> across its entire lifecycle. The identified hotspots offer clear targets for emission reduction efforts, aligning with the company\'s sustainability goals and the rigorous requirements of the GHG Protocol and upcoming 2026 LSR Standard. Continuous data collection, supplier engagement, and product innovation will be crucial for further refining this PCF and achieving significant decarbonization.</text:p>
      <text:p text:style-name="Text_20_body">Confidential - Internal Use Only | Page X of 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utzwxplrh</dc:title>
    <dc:description>Detailed Product Carbon Footprint (PCF) analysis report for uutzwxplrh, performed by qnmughqydq for hpzfgldyyl, adhering to GHG Protocol standards and 2026 LSR updates.</dc:description>
    <dc:subject/>
    <meta:keyword/>
    <dc:language>en</dc:language>
    <meta:initial-creator/>
    <dc:creator/>
    <meta:creation-date>2026-07-15T08:37:37Z</meta:creation-date>
    <dc:date>2026-07-15T08:37:37Z</dc:date>
    <meta:user-defined meta:name="viewport" meta:value-type="string">width=device-width, initial-scale=1.0</meta:user-defined>
  </office:meta>
</office:document-meta>
</file>