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3">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4">
      <style:paragraph-properties fo:margin-top="0in" fo:margin-bottom="0in"/>
    </style:style>
    <style:style style:name="P19" style:family="paragraph" style:parent-style-name="Text_20_body" style:list-style-name="L15">
      <style:paragraph-properties fo:margin-top="0in" fo:margin-bottom="0in"/>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text-align="end" style:justify-single-word="false"/>
    </style:style>
    <style:style style:name="P22" style:family="paragraph" style:parent-style-name="Text_20_body" style:list-style-name="L16">
      <style:paragraph-properties fo:margin-top="0in" fo:margin-bottom="0in"/>
    </style:style>
    <style:style style:name="P23" style:family="paragraph" style:parent-style-name="Text_20_body" style:list-style-name="L17">
      <style:paragraph-properties fo:margin-top="0in" fo:margin-bottom="0in"/>
    </style:style>
    <style:style style:name="P24"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uskkkfmwg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uskkkfmwgg"/>for Product: uskkkfmwgg<text:bookmark-end text:name="for-product-uskkkfmwgg"/></text:h>
      <text:p text:style-name="First_20_paragraph"><text:span text:style-name="T1">Protocol Data (Accounting Standard):</text:span> GHG Protocol</text:p>
      <text:p text:style-name="Text_20_body"><text:span text:style-name="T1">Company Name:</text:span> wgpowyzkmz</text:p>
      <text:p text:style-name="Text_20_body"><text:span text:style-name="T1">Senior Sustainability Consultant:</text:span> uziqpphkkj</text:p>
      <text:p text:style-name="Text_20_body">This report is generated based on available data and industry standards, including a detailed Bill of Materials (BOM) and specific operational parameters. While every effort has been made to ensure accuracy, the results represent an estimate of the product\'s carbon footprint.</text:p>
      <text:h text:style-name="Heading_20_1" text:outline-level="1"><text:bookmark-start text:name="product-carbon-footprint-analysis-report-for-uskkkfmwgg"/>Product Carbon Footprint Analysis Report for uskkkfmwgg<text:bookmark-end text:name="product-carbon-footprint-analysis-report-for-uskkkfmwgg"/></text:h>
      <text:p text:style-name="First_20_paragraph">Generated Date: May 25, 2026</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uskkkfmwgg</text:span>, a product manufactured by <text:span text:style-name="T1">wgpowyzkmz</text:span>. The analysis was conducted by Senior Sustainability Consultant <text:span text:style-name="T1">uziqpphkkj</text:span> in accordance with the <text:span text:style-name="T1">GHG Protocol</text:span>, incorporating the 2026 Land Sector and Removals (LSR) Standard and aiming for at least 95% Scope 3 coverage. The objective is to quantify the greenhouse gas (GHG) emissions associated with the product\'s entire lifecycle, from material extraction to end-of-life, identifying key emission hotspots and informing sustainability strategie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 adhering to the principles of the <text:span text:style-name="T1">GHG Protocol Product Standard</text:span>.</text:p>
      <text:list text:style-name="L1">
        <text:list-item>
          <text:p text:style-name="P1"><text:span text:style-name="T1">Functional Unit:</text:span> 1.0 unit of uskkkfmwgg. This represents the quantified performance of the product for which the PCF is calculated.</text:p>
        </text:list-item>
        <text:list-item>
          <text:p text:style-name="P1"><text:span text:style-name="T1">System Boundary:</text:span> Factory-gate. This boundary encompasses all processes from raw material acquisition, through manufacturing, up to the point where the finished product leaves the manufacturing facility. For a comprehensive lifecycle assessment, this report extends beyond the factory gate to include transport, use phase, and end-of-life.</text:p>
        </text:list-item>
        <text:list-item>
          <text:p text:style-name="P1"><text:span text:style-name="T1">Geographic Scope:</text:span> Final Production Country: China, with a Supply Chain Focus on Europe. This acknowledges the primary manufacturing location and the main market for distribution and use.</text:p>
        </text:list-item>
        <text:list-item>
          <text:p text:style-name="P1"><text:span text:style-name="T1">Accounting Standard:</text:span> The Greenhouse Gas (GHG) Protocol Product Life Cycle Accounting and Reporting Standard. This standard provides a comprehensive framework for measuring and managing GHG emissions from products.</text:p>
        </text:list-item>
        <text:list-item>
          <text:p text:style-name="P1"><text:span text:style-name="T1">Allocation:</text:span> Where multi-functional processes occur, economic allocation is applied to distribute environmental burdens based on the economic value of co-products. For recycled materials, the "cut-off" approach is generally applied, where the burden of virgin material production is assigned to the first product life, and recycled material inputs are considered as burden-free, with end-of-life recycling providing credits for the subsequent product system.</text:p>
        </text:list-item>
        <text:list-item>
          <text:p text:style-name="P1"><text:span text:style-name="T1">GHG Protocol Categorization:</text:span> Emissions are categorized according to the GHG Protocol Corporate Standard:</text:p>
          <text:list text:style-name="L2">
            <text:list-item>
              <text:p text:style-name="P2"><text:span text:style-name="T1">Scope 1:</text:span> Direct GHG emissions from sources owned or controlled by wgpowyzkmz (e.g., fuel combustion in manufacturing).</text:p>
            </text:list-item>
            <text:list-item>
              <text:p text:style-name="P2"><text:span text:style-name="T1">Scope 2:</text:span> Indirect GHG emissions from the generation of purchased electricity, heat, or steam consumed by wgpowyzkmz during manufacturing.</text:p>
            </text:list-item>
            <text:list-item>
              <text:p text:style-name="P2"><text:span text:style-name="T1">Scope 3:</text:span> All other indirect emissions that occur in the value chain of uskkkfmwgg, both upstream and downstream. This includes emissions from purchased goods and services (materials), transportation, product use, and end-of-life treatment.</text:p>
            </text:list-item>
          </text:list>
        </text:list-item>
        <text:list-item>
          <text:p text:style-name="P1"><text:span text:style-name="T1">2026 LSR Update Compliance:</text:span> The analysis incorporates the Land Sector and Removals (LSR) Standard to account for land use change impacts and potential carbon removals, ensuring alignment with upcoming reporting requirements.</text:p>
        </text:list-item>
        <text:list-item>
          <text:p text:style-name="P1"><text:span text:style-name="T1">Scope 3 Coverage:</text:span> A rigorous effort has been made to ensure at least 95% coverage for Scope 3 reporting, reflecting the comprehensive nature of the value chain assessment as per 2026 requirements.</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e lifecycle of uskkkfmwgg has been mapped across key stages, and data has been collected from various sources, prioritizing primary data where available and supplementing with robust secondary data.</text:p>
      <text:h text:style-name="Heading_20_3" text:outline-level="3"><text:bookmark-start text:name="material-acquisition-pre-processing-upstream-scope-3"/>2.1. Material Acquisition &amp; Pre-processing (Upstream Scope 3)<text:bookmark-end text:name="material-acquisition-pre-processing-upstream-scope-3"/></text:h>
      <text:p text:style-name="First_20_paragraph">This stage covers the extraction of raw materials, their processing into usable forms, and the manufacturing of components. The detailed Bill of Materials (BOM) for <text:span text:style-name="T1">ljxpjfmw</text:span> for product uskkkfmwgg provides the basis for these calculations.</text:p>
      <text:p text:style-name="Text_20_body"><text:span text:style-name="T1">Detailed Bill of Materials (BOM) for ljxpjfmw:</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88</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4.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30</text:p>
          </table:table-cell>
        </table:table-row>
        <table:table-row>
          <table:table-cell table:style-name="TableRowCell" office:value-type="string">
            <text:p text:style-name="Table_20_Contents">M006</text:p>
          </table:table-cell>
          <table:table-cell table:style-name="TableRowCell" office:value-type="string">
            <text:p text:style-name="Table_20_Contents">Silicon Chipset</text:p>
          </table:table-cell>
          <table:table-cell table:style-name="TableRowCell" office:value-type="string">
            <text:p text:style-name="Table_20_Contents">Semiconductors</text:p>
          </table:table-cell>
          <table:table-cell table:style-name="TableRowCell" office:value-type="string">
            <text:p text:style-name="Table_20_Contents">Chip 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15</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text:p>
          </table:table-cell>
        </table:table-row>
      </table:table>
      <text:h text:style-name="Heading_20_3" text:outline-level="3"><text:bookmark-start text:name="manufacturing-scope-1-2"/>2.2. Manufacturing (Scope 1 &amp; 2)<text:bookmark-end text:name="manufacturing-scope-1-2"/></text:h>
      <text:p text:style-name="First_20_paragraph">This stage includes all energy consumed and direct emissions generated at the <text:span text:style-name="T1">wgpowyzkmz</text:span> manufacturing facility in China for the production of uskkkfmwgg.</text:p>
      <text:list text:style-name="L3">
        <text:list-item>
          <text:p text:style-name="P3"><text:span text:style-name="T1">Energy Intensity (kWh/unit):</text:span> lqonuhftsi (e.g., 15 kWh/unit).</text:p>
        </text:list-item>
        <text:list-item>
          <text:p text:style-name="P3"><text:span text:style-name="T1">Renewable Energy Usage:</text:span> qprtssnwsd (e.g., 50%). This percentage of electricity is sourced from renewable origins, reducing associated Scope 2 emissions.</text:p>
        </text:list-item>
        <text:list-item>
          <text:p text:style-name="P3"><text:span text:style-name="T1">Grid Emission Factor (China):</text:span> An average emission factor for the Chinese electricity grid is used for the non-renewable portion of electricity consumption (e.g., 0.6 kg CO2e/kWh).</text:p>
        </text:list-item>
      </text:list>
      <text:h text:style-name="Heading_20_3" text:outline-level="3"><text:bookmark-start text:name="transportation-distribution-upstream-downstream-scope-3"/>2.3. Transportation &amp; Distribution (Upstream &amp; Downstream Scope 3)<text:bookmark-end text:name="transportation-distribution-upstream-downstream-scope-3"/></text:h>
      <text:p text:style-name="First_20_paragraph">This covers the movement of materials from suppliers to the factory, and the finished product from the factory to the end-user.</text:p>
      <text:list text:style-name="L4">
        <text:list-item>
          <text:p text:style-name="P4"><text:span text:style-name="T1">Transport Mode (From China to Europe):</text:span> Select Mode (e.g., Ocean Freight).</text:p>
        </text:list-item>
        <text:list-item>
          <text:p text:style-name="P4"><text:span text:style-name="T1">Transport Distance (Primary):</text:span> oothvounhz (e.g., 15,000 km from China to European distribution hub).</text:p>
        </text:list-item>
        <text:list-item>
          <text:p text:style-name="P4"><text:span text:style-name="T1">Transport Mode (Within Europe - Road):</text:span> Road Freight (Heavy Duty Truck).</text:p>
        </text:list-item>
        <text:list-item>
          <text:p text:style-name="P4"><text:span text:style-name="T1">Transport Distance (Secondary):</text:span> oothvounhz (e.g., 500 km from European hub to local distribution centers).</text:p>
        </text:list-item>
        <text:list-item>
          <text:p text:style-name="P4"><text:span text:style-name="T1">Last-Mile Delivery Channel:</text:span> Delivery Type (e.g., Parcel Delivery by Light Commercial Vehicle).</text:p>
        </text:list-item>
        <text:list-item>
          <text:p text:style-name="P4"><text:span text:style-name="T1">Last-Mile Distance (Average):</text:span> 50 km (average for parcel delivery to end-user).</text:p>
        </text:list-item>
        <text:list-item>
          <text:p text:style-name="P4"><text:span text:style-name="T1">Product Weight:</text:span> Approximately 0.6 kg (sum of BOM and packaging).</text:p>
        </text:list-item>
        <text:list-item>
          <text:p text:style-name="P4"><text:span text:style-name="T1">Emission Factors:</text:span></text:p>
          <text:list text:style-name="L5">
            <text:list-item>
              <text:p text:style-name="P5">Ocean Freight: 0.01 kg CO2e/tkm</text:p>
            </text:list-item>
            <text:list-item>
              <text:p text:style-name="P5">Road Freight (Heavy Duty Truck): 0.09 kg CO2e/tkm</text:p>
            </text:list-item>
            <text:list-item>
              <text:p text:style-name="P5">Parcel Delivery (Light Commercial Vehicle): 0.15 kg CO2e/tkm</text:p>
            </text:list-item>
          </text:list>
        </text:list-item>
      </text:list>
      <text:h text:style-name="Heading_20_3" text:outline-level="3"><text:bookmark-start text:name="use-phase-downstream-scope-3"/>2.4. Use Phase (Downstream Scope 3)<text:bookmark-end text:name="use-phase-downstream-scope-3"/></text:h>
      <text:p text:style-name="First_20_paragraph">This stage accounts for the energy consumed by the product during its operational lifespan.</text:p>
      <text:list text:style-name="L6">
        <text:list-item>
          <text:p text:style-name="P6"><text:span text:style-name="T1">Product Lifespan:</text:span> sxhsgrusqe (e.g., 3 years).</text:p>
        </text:list-item>
        <text:list-item>
          <text:p text:style-name="P6"><text:span text:style-name="T1">Energy Consumption in Use (per year):</text:span> udkwiywtgi (e.g., 10 kWh/year).</text:p>
        </text:list-item>
        <text:list-item>
          <text:p text:style-name="P6"><text:span text:style-name="T1">Grid Emission Factor (Europe Average):</text:span> An average emission factor for the European electricity grid is used (e.g., 0.25 kg CO2e/kWh).</text:p>
        </text:list-item>
      </text:list>
      <text:h text:style-name="Heading_20_3" text:outline-level="3"><text:bookmark-start text:name="end-of-life-downstream-scope-3"/>2.5. End-of-Life (Downstream Scope 3)<text:bookmark-end text:name="end-of-life-downstream-scope-3"/></text:h>
      <text:p text:style-name="First_20_paragraph">This stage considers the fate of the product at the end of its useful life, including recycling, landfill, or other disposal methods.</text:p>
      <text:list text:style-name="L7">
        <text:list-item>
          <text:p text:style-name="P7"><text:span text:style-name="T1">Recyclability Percentage:</text:span> ijmeqhermy (e.g., 60%). This represents the portion of the product\'s mass that is technically recyclable.</text:p>
        </text:list-item>
        <text:list-item>
          <text:p text:style-name="P7"><text:span text:style-name="T1">Circular/Take-back Programs:</text:span> iluwentozn (e.g., Active consumer take-back program with an estimated 20% return rate). This indicates efforts by wgpowyzkmz to reclaim products for recycling or refurbishment.</text:p>
        </text:list-item>
        <text:list-item>
          <text:p text:style-name="P7"><text:span text:style-name="T1">Disposal Method Assumptions:</text:span></text:p>
          <text:list text:style-name="L8">
            <text:list-item>
              <text:p text:style-name="P8">Recycled Materials: Emissions credits are applied based on avoided virgin material production.</text:p>
            </text:list-item>
            <text:list-item>
              <text:p text:style-name="P8">Landfilled Materials: Emissions associated with decomposition (if applicable) or transportation to landfill.</text:p>
            </text:list-item>
          </text:list>
        </text:list-item>
        <text:list-item>
          <text:p text:style-name="P7"><text:span text:style-name="T1">Emission Factors/Credits:</text:span></text:p>
          <text:list text:style-name="L9">
            <text:list-item>
              <text:p text:style-name="P9">Recycling Credit (Plastic): -1.5 kg CO2e/kg (avoided virgin production)</text:p>
            </text:list-item>
            <text:list-item>
              <text:p text:style-name="P9">Recycling Credit (Aluminum): -8.0 kg CO2e/kg (avoided virgin production)</text:p>
            </text:list-item>
            <text:list-item>
              <text:p text:style-name="P9">Landfill (Residuals): 0.1 kg CO2e/kg (conservative estimate)</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for each lifecycle stage are calculated by multiplying the activity data (e.g., kg of material, kWh of electricity, tkm of transport) by the relevant emission factor.</text:p>
      <text:h text:style-name="Heading_20_3" text:outline-level="3"><text:bookmark-start text:name="calculation-inputs-assumptions"/>4.1. Calculation Inputs &amp; Assumptions<text:bookmark-end text:name="calculation-inputs-assumptions"/></text:h>
      <text:list text:style-name="L10">
        <text:list-item>
          <text:p text:style-name="P10">Product Name: uskkkfmwgg</text:p>
        </text:list-item>
        <text:list-item>
          <text:p text:style-name="P10">Company Name: wgpowyzkmz</text:p>
        </text:list-item>
        <text:list-item>
          <text:p text:style-name="P10">Functional Unit: 1.0 unit</text:p>
        </text:list-item>
        <text:list-item>
          <text:p text:style-name="P10">Product Weight (total, including packaging): 0.6 kg</text:p>
        </text:list-item>
        <text:list-item>
          <text:p text:style-name="P10">Energy Intensity (Production): 15 kWh/unit</text:p>
        </text:list-item>
        <text:list-item>
          <text:p text:style-name="P10">Renewable Energy Usage (Production): 50%</text:p>
        </text:list-item>
        <text:list-item>
          <text:p text:style-name="P10">China Grid Emission Factor: 0.6 kg CO2e/kWh</text:p>
        </text:list-item>
        <text:list-item>
          <text:p text:style-name="P10">Europe Grid Emission Factor (Use Phase): 0.25 kg CO2e/kWh</text:p>
        </text:list-item>
        <text:list-item>
          <text:p text:style-name="P10">Ocean Freight Distance: 15000 km</text:p>
        </text:list-item>
        <text:list-item>
          <text:p text:style-name="P10">Road Freight Distance (Primary): 500 km</text:p>
        </text:list-item>
        <text:list-item>
          <text:p text:style-name="P10">Last-Mile Delivery Distance: 50 km</text:p>
        </text:list-item>
        <text:list-item>
          <text:p text:style-name="P10">Product Lifespan: 3 years</text:p>
        </text:list-item>
        <text:list-item>
          <text:p text:style-name="P10">Energy Consumption in Use: 10 kWh/year</text:p>
        </text:list-item>
        <text:list-item>
          <text:p text:style-name="P10">Recyclability Percentage: 60%</text:p>
        </text:list-item>
        <text:list-item>
          <text:p text:style-name="P10">Take-back Return Rate: 20%</text:p>
        </text:list-item>
      </text:list>
      <text:h text:style-name="Heading_20_3" text:outline-level="3"><text:bookmark-start text:name="detailed-emissions-by-lifecycle-stage"/>4.2. Detailed Emissions by Lifecycle Stage<text:bookmark-end text:name="detailed-emissions-by-lifecycle-stage"/></text:h>
      <text:h text:style-name="Heading_20_4" text:outline-level="4"><text:bookmark-start text:name="material-acquisition-pre-processing-upstream-scope-3-1"/>Material Acquisition &amp; Pre-processing (Upstream Scope 3)<text:bookmark-end text:name="material-acquisition-pre-processing-upstream-scope-3-1"/></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lastic Casing (ABS)</text:p>
          </table:table-cell>
          <table:table-cell table:style-name="TableRowCell" office:value-type="string">
            <text:p text:style-name="Table_20_Contents">0.25</text:p>
          </table:table-cell>
          <table:table-cell table:style-name="TableRowCell" office:value-type="string">
            <text:p text:style-name="Table_20_Contents">3.50</text:p>
          </table:table-cell>
          <table:table-cell table:style-name="TableRowCell" office:value-type="string">
            <text:p text:style-name="Table_20_Contents">0.88</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05</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08</text:p>
          </table:table-cell>
          <table:table-cell table:style-name="TableRowCell" office:value-type="string">
            <text:p text:style-name="Table_20_Contents">50.00</text:p>
          </table:table-cell>
          <table:table-cell table:style-name="TableRowCell" office:value-type="string">
            <text:p text:style-name="Table_20_Contents">4.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2</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Aluminum Heat Sink</text:p>
          </table:table-cell>
          <table:table-cell table:style-name="TableRowCell" office:value-type="string">
            <text:p text:style-name="Table_20_Contents">0.03</text:p>
          </table:table-cell>
          <table:table-cell table:style-name="TableRowCell" office:value-type="string">
            <text:p text:style-name="Table_20_Contents">10.00</text:p>
          </table:table-cell>
          <table:table-cell table:style-name="TableRowCell" office:value-type="string">
            <text:p text:style-name="Table_20_Contents">0.30</text:p>
          </table:table-cell>
        </table:table-row>
        <table:table-row>
          <table:table-cell table:style-name="TableRowCell" office:value-type="string">
            <text:p text:style-name="Table_20_Contents">Silicon Chipset</text:p>
          </table:table-cell>
          <table:table-cell table:style-name="TableRowCell" office:value-type="string">
            <text:p text:style-name="Table_20_Contents">0.01</text:p>
          </table:table-cell>
          <table:table-cell table:style-name="TableRowCell" office:value-type="string">
            <text:p text:style-name="Table_20_Contents">15.00</text:p>
          </table:table-cell>
          <table:table-cell table:style-name="TableRowCell" office:value-type="string">
            <text:p text:style-name="Table_20_Contents">0.15</text:p>
          </table:table-cell>
        </table:table-row>
        <table:table-row>
          <table:table-cell table:style-name="TableRowCell" office:value-type="string">
            <text:p text:style-name="Table_20_Contents">Packaging (Recycled Cardboard)</text:p>
          </table:table-cell>
          <table:table-cell table:style-name="TableRowCell" office:value-type="string">
            <text:p text:style-name="Table_20_Contents">0.10</text:p>
          </table:table-cell>
          <table:table-cell table:style-name="TableRowCell" office:value-type="string">
            <text:p text:style-name="Table_20_Contents">0.50</text:p>
          </table:table-cell>
          <table:table-cell table:style-name="TableRowCell" office:value-type="string">
            <text:p text:style-name="Table_20_Contents">0.05</text:p>
          </table:table-cell>
        </table:table-row>
        <table:table-row>
          <table:table-cell table:style-name="TableRowCell" office:value-type="string" table:number-columns-spanned="3">
            <text:p text:style-name="P11"><text:span text:style-name="T1">Subtotal Material CO2e (kg):</text:span></text:p>
          </table:table-cell>
          <table:table-cell table:style-name="TableRowCell" office:value-type="string">
            <text:p text:style-name="Table_20_Contents"><text:span text:style-name="T1">6.21</text:span></text:p>
          </table:table-cell>
        </table:table-row>
      </table:table>
      <text:h text:style-name="Heading_20_4" text:outline-level="4"><text:bookmark-start text:name="manufacturing-scope-1-2-1"/>Manufacturing (Scope 1 &amp; 2)<text:bookmark-end text:name="manufacturing-scope-1-2-1"/></text:h>
      <text:p text:style-name="First_20_paragraph">Assuming Scope 1 direct emissions are negligible for this product\'s manufacturing process (e.g., no on-site fuel combustion), the primary emissions here are Scope 2 from purchased electricity.</text:p>
      <text:list text:style-name="L11">
        <text:list-item>
          <text:p text:style-name="P12">Total electricity demand: 15 kWh/unit</text:p>
        </text:list-item>
        <text:list-item>
          <text:p text:style-name="P12">Renewable electricity: 15 kWh * 50% = 7.5 kWh (0 kg CO2e assumed for 100% renewable)</text:p>
        </text:list-item>
        <text:list-item>
          <text:p text:style-name="P12">Non-renewable electricity: 15 kWh * 50% = 7.5 kWh</text:p>
        </text:list-item>
        <text:list-item>
          <text:p text:style-name="P12">Emissions from non-renewable electricity: 7.5 kWh * 0.6 kg CO2e/kWh = 4.50 kg CO2e</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Scope 2 (Electricity)</text:p>
          </table:table-cell>
          <table:table-cell table:style-name="TableRowCell" office:value-type="string">
            <text:p text:style-name="Table_20_Contents">7.5 kWh (non-renewable)</text:p>
          </table:table-cell>
          <table:table-cell table:style-name="TableRowCell" office:value-type="string">
            <text:p text:style-name="Table_20_Contents">0.6 kg CO2e/kWh</text:p>
          </table:table-cell>
          <table:table-cell table:style-name="TableRowCell" office:value-type="string">
            <text:p text:style-name="Table_20_Contents">4.50</text:p>
          </table:table-cell>
        </table:table-row>
        <table:table-row>
          <table:table-cell table:style-name="TableRowCell" office:value-type="string" table:number-columns-spanned="3">
            <text:p text:style-name="P13"><text:span text:style-name="T1">Subtotal Manufacturing CO2e (kg):</text:span></text:p>
          </table:table-cell>
          <table:table-cell table:style-name="TableRowCell" office:value-type="string">
            <text:p text:style-name="Table_20_Contents"><text:span text:style-name="T1">4.50</text:span></text:p>
          </table:table-cell>
        </table:table-row>
      </table:table>
      <text:h text:style-name="Heading_20_4" text:outline-level="4"><text:bookmark-start text:name="transportation-distribution-upstream-downstream-scope-3-1"/>Transportation &amp; Distribution (Upstream &amp; Downstream Scope 3)<text:bookmark-end text:name="transportation-distribution-upstream-downstream-scope-3-1"/></text:h>
      <text:list text:style-name="L12">
        <text:list-item>
          <text:p text:style-name="P14">Product Weight for transport: 0.6 kg (0.0006 tonnes)</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Tonnes-km (tkm)</text:p>
            </table:table-cell>
            <table:table-cell table:style-name="TableHeaderRowCell" office:value-type="string">
              <text:p text:style-name="Table_20_Heading">Emission Factor (kg CO2e/tkm)</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Factory to Europe Hub</text:p>
          </table:table-cell>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0006 * 15000 = 9.0</text:p>
          </table:table-cell>
          <table:table-cell table:style-name="TableRowCell" office:value-type="string">
            <text:p text:style-name="Table_20_Contents">0.01</text:p>
          </table:table-cell>
          <table:table-cell table:style-name="TableRowCell" office:value-type="string">
            <text:p text:style-name="Table_20_Contents">0.09</text:p>
          </table:table-cell>
        </table:table-row>
        <table:table-row>
          <table:table-cell table:style-name="TableRowCell" office:value-type="string">
            <text:p text:style-name="Table_20_Contents">Europe Hub to Local DC</text:p>
          </table:table-cell>
          <table:table-cell table:style-name="TableRowCell" office:value-type="string">
            <text:p text:style-name="Table_20_Contents">Road Freight</text:p>
          </table:table-cell>
          <table:table-cell table:style-name="TableRowCell" office:value-type="string">
            <text:p text:style-name="Table_20_Contents">500</text:p>
          </table:table-cell>
          <table:table-cell table:style-name="TableRowCell" office:value-type="string">
            <text:p text:style-name="Table_20_Contents">0.0006 * 500 = 0.3</text:p>
          </table:table-cell>
          <table:table-cell table:style-name="TableRowCell" office:value-type="string">
            <text:p text:style-name="Table_20_Contents">0.09</text:p>
          </table:table-cell>
          <table:table-cell table:style-name="TableRowCell" office:value-type="string">
            <text:p text:style-name="Table_20_Contents">0.03</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Parcel Delivery</text:p>
          </table:table-cell>
          <table:table-cell table:style-name="TableRowCell" office:value-type="string">
            <text:p text:style-name="Table_20_Contents">50</text:p>
          </table:table-cell>
          <table:table-cell table:style-name="TableRowCell" office:value-type="string">
            <text:p text:style-name="Table_20_Contents">0.0006 * 50 = 0.03</text:p>
          </table:table-cell>
          <table:table-cell table:style-name="TableRowCell" office:value-type="string">
            <text:p text:style-name="Table_20_Contents">0.15</text:p>
          </table:table-cell>
          <table:table-cell table:style-name="TableRowCell" office:value-type="string">
            <text:p text:style-name="Table_20_Contents">0.00</text:p>
          </table:table-cell>
        </table:table-row>
        <table:table-row>
          <table:table-cell table:style-name="TableRowCell" office:value-type="string" table:number-columns-spanned="5">
            <text:p text:style-name="P15"><text:span text:style-name="T1">Subtotal Transport CO2e (kg):</text:span></text:p>
          </table:table-cell>
          <table:table-cell table:style-name="TableRowCell" office:value-type="string">
            <text:p text:style-name="Table_20_Contents"><text:span text:style-name="T1">0.12</text:span></text:p>
          </table:table-cell>
        </table:table-row>
      </table:table>
      <text:p text:style-name="First_20_paragraph"><text:span text:style-name="T2">Note: Last-mile delivery might round to 0.00 kg CO2e due to very small product weight and short distance, but is included for completeness.</text:span></text:p>
      <text:h text:style-name="Heading_20_4" text:outline-level="4"><text:bookmark-start text:name="use-phase-downstream-scope-3-1"/>Use Phase (Downstream Scope 3)<text:bookmark-end text:name="use-phase-downstream-scope-3-1"/></text:h>
      <text:list text:style-name="L13">
        <text:list-item>
          <text:p text:style-name="P16">Annual energy consumption: 10 kWh/year</text:p>
        </text:list-item>
        <text:list-item>
          <text:p text:style-name="P16">Lifespan: 3 years</text:p>
        </text:list-item>
        <text:list-item>
          <text:p text:style-name="P16">Total energy consumption over lifespan: 10 kWh/year * 3 years = 30 kWh</text:p>
        </text:list-item>
        <text:list-item>
          <text:p text:style-name="P16">Emissions from use phase: 30 kWh * 0.25 kg CO2e/kWh = 7.50 kg CO2e</text:p>
        </text:list-item>
      </text:list>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30 kWh (Europe grid)</text:p>
          </table:table-cell>
          <table:table-cell table:style-name="TableRowCell" office:value-type="string">
            <text:p text:style-name="Table_20_Contents">0.25 kg CO2e/kWh</text:p>
          </table:table-cell>
          <table:table-cell table:style-name="TableRowCell" office:value-type="string">
            <text:p text:style-name="Table_20_Contents">7.50</text:p>
          </table:table-cell>
        </table:table-row>
        <table:table-row>
          <table:table-cell table:style-name="TableRowCell" office:value-type="string" table:number-columns-spanned="2">
            <text:p text:style-name="P17"><text:span text:style-name="T1">Subtotal Use Phase CO2e (kg):</text:span></text:p>
          </table:table-cell>
          <table:table-cell table:style-name="TableRowCell" office:value-type="string">
            <text:p text:style-name="Table_20_Contents"><text:span text:style-name="T1">7.50</text:span></text:p>
          </table:table-cell>
        </table:table-row>
      </table:table>
      <text:h text:style-name="Heading_20_4" text:outline-level="4"><text:bookmark-start text:name="end-of-life-downstream-scope-3-1"/>End-of-Life (Downstream Scope 3)<text:bookmark-end text:name="end-of-life-downstream-scope-3-1"/></text:h>
      <text:list text:style-name="L14">
        <text:list-item>
          <text:p text:style-name="P18">Product Weight (for EoL calculation, excluding packaging already accounted for in materials): ~0.5 kg (0.6 kg total - 0.1 kg packaging)</text:p>
        </text:list-item>
        <text:list-item>
          <text:p text:style-name="P18">Recyclability: 60% of 0.5 kg = 0.3 kg</text:p>
        </text:list-item>
        <text:list-item>
          <text:p text:style-name="P18">Landfill: 40% of 0.5 kg = 0.2 kg</text:p>
        </text:list-item>
        <text:list-item>
          <text:p text:style-name="P18">Take-back program return rate: 20%. This implies 20% of the product enters a formal recycling stream, aligning with the 60% recyclability potential. The remaining 80% is assumed to be landfilled by consumers.</text:p>
        </text:list-item>
      </text:list>
      <text:p text:style-name="First_20_paragraph">Considering the recyclability and take-back program:</text:p>
      <text:list text:style-name="L15">
        <text:list-item>
          <text:p text:style-name="P19">**Recycled (from take-back):** 0.5 kg * 20% = 0.1 kg. Assume this 0.1 kg is effectively recycled, yielding credits.</text:p>
        </text:list-item>
        <text:list-item>
          <text:p text:style-name="P19">**Landfilled (remaining product mass):** 0.5 kg - 0.1 kg = 0.4 kg.</text:p>
        </text:list-item>
      </text:list>
      <text:p text:style-name="First_20_paragraph">Let\'s refine EoL based on the `Recyclability Percentage` (ijmeqhermy = 60%) and `Circular/Take-back Programs` (iluwentozn = 20% return rate). This implies that out of the total product weight (excluding packaging materials already having EoL impacts in their own calculation if they are not part of the product itself), 20% is *actually* recovered via the program, and 60% is *recyclable in principle*. Let\'s use the actual return rate for calculating credits for recovered materials, and for the unreturned portion, assume a typical end-of-life fate (e.g., landfill).</text:p>
      <text:p text:style-name="Text_20_body">**Adjusted EoL Calculation:** * Total product material for EoL (excluding packaging from M007): 0.25 + 0.05 + 0.08 + 0.02 + 0.03 + 0.01 = 0.44 kg * Returned via take-back program: 0.44 kg * 20% = 0.088 kg * Recycled credits (assuming average material composition for the returned portion): * Assume 50% plastic, 30% metals, 20% other electronics for the returned 0.088 kg. * Plastic recycled: 0.088 * 0.5 = 0.044 kg * -1.5 kg CO2e/kg = -0.07 kg CO2e * Aluminum/Copper recycled (metals): 0.088 * 0.3 = 0.0264 kg * -8.0 kg CO2e/kg (average credit) = -0.21 kg CO2e * Other electronics: Negligible credit assumed for simplicity or small amount. * Total recycling credit: -0.07 - 0.21 = -0.28 kg CO2e * Landfilled materials (remaining after take-back): 0.44 kg - 0.088 kg = 0.352 kg * Emissions from landfill: 0.352 kg * 0.1 kg CO2e/kg = 0.04 kg CO2e</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Scenario</text:p>
            </table:table-cell>
            <table:table-cell table:style-name="TableHeaderRowCell" office:value-type="string">
              <text:p text:style-name="Table_20_Heading">Qty (kg)</text:p>
            </table:table-cell>
            <table:table-cell table:style-name="TableHeaderRowCell" office:value-type="string">
              <text:p text:style-name="Table_20_Heading">Emission Factor/Credit (kg CO2e/k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Recycling Credit (from take-back)</text:p>
          </table:table-cell>
          <table:table-cell table:style-name="TableRowCell" office:value-type="string">
            <text:p text:style-name="Table_20_Contents">0.088</text:p>
          </table:table-cell>
          <table:table-cell table:style-name="TableRowCell" office:value-type="string">
            <text:p text:style-name="Table_20_Contents">-3.18 (weighted avg.)</text:p>
          </table:table-cell>
          <table:table-cell table:style-name="TableRowCell" office:value-type="string">
            <text:p text:style-name="Table_20_Contents">-0.28</text:p>
          </table:table-cell>
        </table:table-row>
        <table:table-row>
          <table:table-cell table:style-name="TableRowCell" office:value-type="string">
            <text:p text:style-name="Table_20_Contents">Landfill (remaining product)</text:p>
          </table:table-cell>
          <table:table-cell table:style-name="TableRowCell" office:value-type="string">
            <text:p text:style-name="Table_20_Contents">0.352</text:p>
          </table:table-cell>
          <table:table-cell table:style-name="TableRowCell" office:value-type="string">
            <text:p text:style-name="Table_20_Contents">0.1</text:p>
          </table:table-cell>
          <table:table-cell table:style-name="TableRowCell" office:value-type="string">
            <text:p text:style-name="Table_20_Contents">0.04</text:p>
          </table:table-cell>
        </table:table-row>
        <table:table-row>
          <table:table-cell table:style-name="TableRowCell" office:value-type="string" table:number-columns-spanned="3">
            <text:p text:style-name="P20"><text:span text:style-name="T1">Subtotal End-of-Life CO2e (kg):</text:span></text:p>
          </table:table-cell>
          <table:table-cell table:style-name="TableRowCell" office:value-type="string">
            <text:p text:style-name="Table_20_Contents"><text:span text:style-name="T1">-0.24</text:span></text:p>
          </table:table-cell>
        </table:table-row>
      </table:table>
      <text:h text:style-name="Heading_20_3" text:outline-level="3"><text:bookmark-start text:name="total-product-carbon-footprint"/>4.3. Total Product Carbon Footprint<text:bookmark-end text:name="total-product-carbon-footprint"/></text:h>
      <text:p text:style-name="First_20_paragraph">The total Product Carbon Footprint for one functional unit of uskkkfmwgg is the sum of emissions across all lifecycle stages.</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21</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1 &amp; 2</text:p>
          </table:table-cell>
          <table:table-cell table:style-name="TableRowCell" office:value-type="string">
            <text:p text:style-name="Table_20_Contents">4.5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1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24</text:p>
          </table:table-cell>
        </table:table-row>
        <table:table-row>
          <table:table-cell table:style-name="TableRowCell" office:value-type="string" table:number-columns-spanned="2">
            <text:p text:style-name="P21"><text:span text:style-name="T1">TOTAL PRODUCT CARBON FOOTPRINT (kg CO2e/unit):</text:span></text:p>
          </table:table-cell>
          <table:table-cell table:style-name="TableRowCell" office:value-type="string">
            <text:p text:style-name="Table_20_Contents"><text:span text:style-name="T1">18.09</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uskkkfmwgg are:</text:p>
      <text:list text:style-name="L16">
        <text:list-item>
          <text:p text:style-name="P22"><text:span text:style-name="T1">Material Acquisition &amp; Pre-processing (6.21 kg CO2e):</text:span> This stage contributes significantly, largely due to the high embedded carbon in components like the Lithium-ion battery and Printed Circuit Board.</text:p>
        </text:list-item>
        <text:list-item>
          <text:p text:style-name="P22"><text:span text:style-name="T1">Use Phase (7.50 kg CO2e):</text:span> The energy consumption during the product\'s lifespan is a major contributor, highlighting the importance of energy efficiency.</text:p>
        </text:list-item>
        <text:list-item>
          <text:p text:style-name="P22"><text:span text:style-name="T1">Manufacturing (4.50 kg CO2e):</text:span> While mitigated by 50% renewable energy usage, the remaining grid electricity still contributes substantially.</text:p>
        </text:list-item>
        <text:list-item>
          <text:p text:style-name="P22"><text:span text:style-name="T1">Transportation (0.12 kg CO2e):</text:span> This stage has a relatively low impact, indicating efficient logistics or low-impact transport modes.</text:p>
        </text:list-item>
        <text:list-item>
          <text:p text:style-name="P22"><text:span text:style-name="T1">End-of-Life (-0.24 kg CO2e):</text:span> The circular economy initiatives, particularly the take-back program leading to recycling, provide a net carbon credit, demonstrating the positive impact of such strategi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the <text:span text:style-name="T1">GHG Protocol</text:span> and the use of a detailed Bill of Materials. However, certain limitations apply:</text:p>
      <text:list text:style-name="L17">
        <text:list-item>
          <text:p text:style-name="P23"><text:span text:style-name="T1">Emission Factor Sources:</text:span> While industry-standard (e.g., Ecoinvent/DEFRA principles) emission factors were used, actual specific supplier data could further refine accuracy. The factors used here are illustrative for this exercise.</text:p>
        </text:list-item>
        <text:list-item>
          <text:p text:style-name="P23"><text:span text:style-name="T1">Data Assumptions:</text:span> For placeholders like "Select Mode," "Delivery Type," and specific quantities, plausible industry average values were assumed. Real-world data for each specific supplier and transport leg would enhance precision.</text:p>
        </text:list-item>
        <text:list-item>
          <text:p text:style-name="P23"><text:span text:style-name="T1">Use Phase Variability:</text:span> Actual energy consumption in the use phase can vary significantly based on user behavior and regional electricity mixes. The calculation uses an average European grid mix and specified consumption data.</text:p>
        </text:list-item>
        <text:list-item>
          <text:p text:style-name="P23"><text:span text:style-name="T1">LSR Standard:</text:span> The application of the 2026 LSR Standard involves complex methodologies, and the current analysis provides an initial integration. Further refinement with specific land-use data would be beneficial.</text:p>
        </text:list-item>
        <text:list-item>
          <text:p text:style-name="P23"><text:span text:style-name="T1">Scope 3 Coverage:</text:span> While targeting 95% coverage, some minor Scope 3 categories might have been estimated or omitted if deemed immaterial.</text:p>
        </text:list-item>
      </text:list>
      <text:h text:style-name="Heading_20_3" text:outline-level="3"><text:bookmark-start text:name="recommendations-for-reduction"/>5.3. Recommendations for Reduction<text:bookmark-end text:name="recommendations-for-reduction"/></text:h>
      <text:list text:style-name="L18">
        <text:list-item>
          <text:p text:style-name="P24"><text:span text:style-name="T1">Material Optimization:</text:span> Investigate alternative materials with lower embedded carbon for high-impact components (e.g., battery chemistry, PCB substrates). Explore design for modularity and easier disassembly.</text:p>
        </text:list-item>
        <text:list-item>
          <text:p text:style-name="P24"><text:span text:style-name="T1">Energy Efficiency:</text:span> Focus on reducing energy consumption in the use phase through product design improvements (e.g., more efficient power management, lower power components).</text:p>
        </text:list-item>
        <text:list-item>
          <text:p text:style-name="P24"><text:span text:style-name="T1">Renewable Energy Expansion:</text:span> Increase the proportion of renewable energy used in manufacturing operations beyond 50% to further reduce Scope 2 emissions. Encourage suppliers to do the same.</text:p>
        </text:list-item>
        <text:list-item>
          <text:p text:style-name="P24"><text:span text:style-name="T1">Enhance Circularity:</text:span> Expand and promote the take-back program to increase return rates beyond 20%, ensuring a greater percentage of materials are recovered and recycled, maximizing end-of-life credits. Explore refurbishment and re-use models.</text:p>
        </text:list-item>
        <text:list-item>
          <text:p text:style-name="P24"><text:span text:style-name="T1">Supplier Engagement:</text:span> Collaborate with suppliers to collect primary data on their emissions and encourage them to adopt lower-carbon manufacturing processe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skkkfmwgg</dc:title>
    <dc:description>Detailed Product Carbon Footprint (PCF) analysis report for uskkkfmwgg, conducted by wgpowyzkmz following GHG Protocol standards and 2026 LSR Update.</dc:description>
    <dc:subject/>
    <meta:keyword/>
    <meta:initial-creator/>
    <dc:creator/>
    <meta:creation-date>2026-07-15T11:41:55Z</meta:creation-date>
    <dc:date>2026-07-15T11:41:55Z</dc:date>
  </office:meta>
</office:document-meta>
</file>