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ushydsddx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shydsddxe</text:p>
      <text:p text:style-name="Text_20_body"><text:span text:style-name="T1">Company:</text:span> tixkelqvnw</text:p>
      <text:p text:style-name="Text_20_body"><text:span text:style-name="T1">Accounting Standard:</text:span> GHG Protocol</text:p>
      <text:p text:style-name="Text_20_body"><text:span text:style-name="T1">Senior Sustainability Consultant:</text:span> ssjhllujfh</text:p>
      <text:p text:style-name="Text_20_body">Disclaimer: This report is generated based on available data, provided parameters, and industry standards. Actual emissions may vary based on precise, real-time operational data.</text:p>
      <text:h text:style-name="Heading_20_1" text:outline-level="1"><text:bookmark-start text:name="product-carbon-footprint-analysis-report-ushydsddxe"/>Product Carbon Footprint Analysis Report: ushydsddxe<text:bookmark-end text:name="product-carbon-footprint-analysis-report-ushydsddxe"/></text:h>
      <text:p text:style-name="First_20_paragraph">Generated Date: May 27,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ushydsddxe," manufactured by "tixkelqvnw." The assessment was conducted by Senior Sustainability Consultant ssjhllujfh, adhering strictly to the GHG Protocol. The analysis covers the entire lifecycle from raw material acquisition (cradle-to-gate for materials) through manufacturing, transport, use, and end-of-life phases, with a functional unit of 1.0 unit of ushydsddxe. Special attention has been given to the 2026 Land Sector and Removals (LSR) Standard updates and achieving at least 95% Scope 3 coverage.</text:p>
      <text:p text:style-name="Text_20_body">The total estimated carbon footprint for one functional unit of ushydsddxe is **27.69 kgCO2e**. The primary emission hotspots are identified within the Use Phase due to energy consumption, followed by the Material Acquisition &amp; Processing, and Manufacturing stages. Upstream and downstream transportation also contribute significantly. The incorporation of circular economy principles through high recyclability and take-back programs plays a crucial role in mitigating the overall footprint, resulting in a significant negative (avoided) emission impact at End-of-Life.</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is Product Carbon Footprint (PCF) analysis follows the five-step methodology:</text:p>
      <text:list text:style-name="L1">
        <text:list-item>
          <text:p text:style-name="P1">Define Scope</text:p>
        </text:list-item>
        <text:list-item>
          <text:p text:style-name="P1">Map Lifecycle</text:p>
        </text:list-item>
        <text:list-item>
          <text:p text:style-name="P1">Collect Data</text:p>
        </text:list-item>
        <text:list-item>
          <text:p text:style-name="P1">Calculate Emissions</text:p>
        </text:list-item>
        <text:list-item>
          <text:p text:style-name="P1">Review &amp; Report</text:p>
        </text:list-item>
      </text:list>
      <text:h text:style-name="Heading_20_3" text:outline-level="3"><text:bookmark-start text:name="accounting-standard"/>2.1. Accounting Standard<text:bookmark-end text:name="accounting-standard"/></text:h>
      <text:p text:style-name="First_20_paragraph">The analysis strictly adheres to the Greenhouse Gas Protocol (GHG Protocol), categorizing emissions into Scope 1 (direct emissions), Scope 2 (indirect emissions from purchased energy), and Scope 3 (all other indirect emissions in the value chain).</text:p>
      <text:h text:style-name="Heading_20_3" text:outline-level="3"><text:bookmark-start text:name="functional-unit"/>2.2. Functional Unit<text:bookmark-end text:name="functional-unit"/></text:h>
      <text:p text:style-name="First_20_paragraph">The functional unit for this PCF study is defined as: <text:span text:style-name="T1">1.0 unit of ushydsddxe</text:span>.</text:p>
      <text:h text:style-name="Heading_20_3" text:outline-level="3"><text:bookmark-start text:name="system-boundary"/>2.3. System Boundary<text:bookmark-end text:name="system-boundary"/></text:h>
      <text:p text:style-name="First_20_paragraph">The system boundary for this analysis is "factory_gate" for the manufacturing process, but extends to include upstream (raw material extraction and processing, inbound transport) and downstream (product distribution, use phase, and end-of-life) impacts to provide a comprehensive "cradle-to-grave" assessment.</text:p>
      <text:h text:style-name="Heading_20_3" text:outline-level="3"><text:bookmark-start text:name="geographic-scope"/>2.4.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item>
          <text:p text:style-name="P2"><text:span text:style-name="T1">Product Use Location:</text:span> Assumed to be primarily in Europe.</text:p>
        </text:list-item>
      </text:list>
      <text:h text:style-name="Heading_20_3" text:outline-level="3"><text:bookmark-start text:name="allocation"/>2.5. Allocation<text:bookmark-end text:name="allocation"/></text:h>
      <text:p text:style-name="First_20_paragraph">Emissions have been allocated to the functional unit based on mass and energy consumption. For End-of-Life scenarios, avoided emissions from recycling and material recovery programs are calculated based on the displacement of virgin materials.</text:p>
      <text:p text:style-name="Horizontal_20_Line"/>
      <text:h text:style-name="Heading_20_2" text:outline-level="2"><text:bookmark-start text:name="lifecycle-mapping-lci-inventory-stages-data-collection"/>3. Lifecycle Mapping (LCI Inventory Stages) &amp; Data Collection<text:bookmark-end text:name="lifecycle-mapping-lci-inventory-stages-data-collection"/></text:h>
      <text:p text:style-name="First_20_paragraph">The lifecycle of ushydsddxe is mapped across five key stages:</text:p>
      <text:list text:style-name="L3">
        <text:list-item>
          <text:p text:style-name="P3"><text:span text:style-name="T1">Material Acquisition &amp; Pre-processing:</text:span> Covers the extraction, refining, and production of all raw materials and components detailed in the Bill of Materials (BOM).</text:p>
        </text:list-item>
        <text:list-item>
          <text:p text:style-name="P3"><text:span text:style-name="T1">Manufacturing:</text:span> Includes energy consumed at the production facility in China for assembling and processing ushydsddxe.</text:p>
        </text:list-item>
        <text:list-item>
          <text:p text:style-name="P3"><text:span text:style-name="T1">Transportation:</text:span> Encompasses inbound logistics for raw materials/components to the factory in China, and downstream logistics from the factory to the end-consumer in Europe.</text:p>
        </text:list-item>
        <text:list-item>
          <text:p text:style-name="P3"><text:span text:style-name="T1">Use Phase:</text:span> Accounts for energy consumption during the estimated lifespan of the product.</text:p>
        </text:list-item>
        <text:list-item>
          <text:p text:style-name="P3"><text:span text:style-name="T1">End-of-Life (EoL):</text:span> Addresses emissions or avoided emissions from disposal, recycling, and circular economy programs.</text:p>
        </text:list-item>
      </text:list>
      <text:h text:style-name="Heading_20_3" text:outline-level="3"><text:bookmark-start text:name="detailed-bill-of-materials-bom---xveurpjg"/>3.1. Detailed Bill of Materials (BOM) - xveurpjg<text:bookmark-end text:name="detailed-bill-of-materials-bom---xveurpjg"/></text:h>
      <text:p text:style-name="First_20_paragraph">The following table details the Bill of Materials for ushydsddxe, including quantities, units, and associated emission factors and total carbon for each component. These values form the basis for the Material Acquisition &amp; Pre-processing footprint (primarily Scope 3 Upstrea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Frame</text:p>
          </table:table-cell>
          <table:table-cell table:style-name="TableRowCell" office:value-type="string">
            <text:p text:style-name="Table_20_Contents">Metals</text:p>
          </table:table-cell>
          <table:table-cell table:style-name="TableRowCell" office:value-type="string">
            <text:p text:style-name="Table_20_Contents">Primary Smel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4.0</text:p>
          </table:table-cell>
          <table:table-cell table:style-name="TableRowCell" office:value-type="string">
            <text:p text:style-name="Table_20_Contents">1.12</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 (Main)</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 Pack</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4.0</text:p>
          </table:table-cell>
          <table:table-cell table:style-name="TableRowCell" office:value-type="string">
            <text:p text:style-name="Table_20_Contents">4.00</text:p>
          </table:table-cell>
        </table:table-row>
        <table:table-row>
          <table:table-cell table:style-name="TableRowCell" office:value-type="string">
            <text:p text:style-name="Table_20_Contents">M004</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1</text:p>
          </table:table-cell>
          <table:table-cell table:style-name="TableRowCell" office:value-type="string">
            <text:p text:style-name="Table_20_Contents">0.155</text:p>
          </table:table-cell>
        </table:table-row>
        <table:table-row>
          <table:table-cell table:style-name="TableRowCell" office:value-type="string">
            <text:p text:style-name="Table_20_Contents">M005</text:p>
          </table:table-cell>
          <table:table-cell table:style-name="TableRowCell" office:value-type="string">
            <text:p text:style-name="Table_20_Contents">Glass Display Panel</text:p>
          </table:table-cell>
          <table:table-cell table:style-name="TableRowCell" office:value-type="string">
            <text:p text:style-name="Table_20_Contents">Glass &amp; Ceramics</text:p>
          </table:table-cell>
          <table:table-cell table:style-name="TableRowCell" office:value-type="string">
            <text:p text:style-name="Table_20_Contents">Float Glass 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0.9</text:p>
          </table:table-cell>
          <table:table-cell table:style-name="TableRowCell" office:value-type="string">
            <text:p text:style-name="Table_20_Contents">0.027</text:p>
          </table:table-cell>
        </table:table-row>
        <table:table-row>
          <table:table-cell table:style-name="TableRowCell" office:value-type="string">
            <text:p text:style-name="Table_20_Contents">M006</text:p>
          </table:table-cell>
          <table:table-cell table:style-name="TableRowCell" office:value-type="string">
            <text:p text:style-name="Table_20_Contents">Copper Wire &amp; Connectors</text:p>
          </table:table-cell>
          <table:table-cell table:style-name="TableRowCell" office:value-type="string">
            <text:p text:style-name="Table_20_Contents">Metals</text:p>
          </table:table-cell>
          <table:table-cell table:style-name="TableRowCell" office:value-type="string">
            <text:p text:style-name="Table_20_Contents">Refin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3.8</text:p>
          </table:table-cell>
          <table:table-cell table:style-name="TableRowCell" office:value-type="string">
            <text:p text:style-name="Table_20_Contents">0.019</text:p>
          </table:table-cell>
        </table:table-row>
        <table:table-row>
          <table:table-cell table:style-name="TableRowCell" office:value-type="string">
            <text:p text:style-name="Table_20_Contents">M007</text:p>
          </table:table-cell>
          <table:table-cell table:style-name="TableRowCell" office:value-type="string">
            <text:p text:style-name="Table_20_Contents">Electronic Components (Misc)</text:p>
          </table:table-cell>
          <table:table-cell table:style-name="TableRowCell" office:value-type="string">
            <text:p text:style-name="Table_20_Contents">Electronics</text:p>
          </table:table-cell>
          <table:table-cell table:style-name="TableRowCell" office:value-type="string">
            <text:p text:style-name="Table_20_Contents">Manufacturing &amp; Assembly</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40</text:p>
          </table:table-cell>
        </table:table-row>
        <table:table-row>
          <table:table-cell table:style-name="TableRowCell" office:value-type="string">
            <text:p text:style-name="Table_20_Contents">M008</text:p>
          </table:table-cell>
          <table:table-cell table:style-name="TableRowCell" office:value-type="string">
            <text:p text:style-name="Table_20_Contents">Adhesives &amp; Sealants</text:p>
          </table:table-cell>
          <table:table-cell table:style-name="TableRowCell" office:value-type="string">
            <text:p text:style-name="Table_20_Contents">Chemicals</text:p>
          </table:table-cell>
          <table:table-cell table:style-name="TableRowCell" office:value-type="string">
            <text:p text:style-name="Table_20_Contents">Production</text:p>
          </table:table-cell>
          <table:table-cell table:style-name="TableRowCell" office:value-type="string">
            <text:p text:style-name="Table_20_Contents">0.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05</text:p>
          </table:table-cell>
        </table:table-row>
        <table:table-row>
          <table:table-cell table:style-name="TableRowCell" office:value-type="string">
            <text:p text:style-name="Table_20_Contents">M009</text:p>
          </table:table-cell>
          <table:table-cell table:style-name="TableRowCell" office:value-type="string">
            <text:p text:style-name="Table_20_Contents">Recycled Cardboard Box</text:p>
          </table:table-cell>
          <table:table-cell table:style-name="TableRowCell" office:value-type="string">
            <text:p text:style-name="Table_20_Contents">Packaging</text:p>
          </table:table-cell>
          <table:table-cell table:style-name="TableRowCell" office:value-type="string">
            <text:p text:style-name="Table_20_Contents">Recycled Paper Production</text:p>
          </table:table-cell>
          <table:table-cell table:style-name="TableRowCell" office:value-type="string">
            <text:p text:style-name="Table_20_Contents">0.06</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036</text:p>
          </table:table-cell>
        </table:table-row>
        <table:table-row>
          <table:table-cell table:style-name="TableRowCell" office:value-type="string">
            <text:p text:style-name="Table_20_Contents">M010</text:p>
          </table:table-cell>
          <table:table-cell table:style-name="TableRowCell" office:value-type="string">
            <text:p text:style-name="Table_20_Contents">Biodegradable Plastic Film</text:p>
          </table:table-cell>
          <table:table-cell table:style-name="TableRowCell" office:value-type="string">
            <text:p text:style-name="Table_20_Contents">Packaging</text:p>
          </table:table-cell>
          <table:table-cell table:style-name="TableRowCell" office:value-type="string">
            <text:p text:style-name="Table_20_Contents">Bioplastic Production</text:p>
          </table:table-cell>
          <table:table-cell table:style-name="TableRowCell" office:value-type="string">
            <text:p text:style-name="Table_20_Contents">0.0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03</text:p>
          </table:table-cell>
        </table:table-row>
        <table:table-row>
          <table:table-cell table:style-name="TableRowCell" office:value-type="string" table:number-columns-spanned="7">
            <text:p text:style-name="P4">Total Material Carbon Footprint:</text:p>
          </table:table-cell>
          <table:table-cell table:style-name="TableRowCell" office:value-type="string">
            <text:p text:style-name="Table_20_Contents">20.765</text:p>
          </table:table-cell>
        </table:table-row>
      </table:table>
      <text:h text:style-name="Heading_20_3" text:outline-level="3"><text:bookmark-start text:name="energy-inputs-for-production"/>3.2. Energy Inputs for Production<text:bookmark-end text:name="energy-inputs-for-production"/></text:h>
      <text:list text:style-name="L4">
        <text:list-item>
          <text:p text:style-name="P5"><text:span text:style-name="T1">Energy Intensity (kWh/unit):</text:span> nupoewthkl = 8.5 kWh/unit</text:p>
        </text:list-item>
        <text:list-item>
          <text:p text:style-name="P5"><text:span text:style-name="T1">Renewable Energy Usage:</text:span> dgohmhsfyq = 35%</text:p>
        </text:list-item>
        <text:list-item>
          <text:p text:style-name="P5"><text:span text:style-name="T1">Non-renewable energy share:</text:span> 65%</text:p>
        </text:list-item>
        <text:list-item>
          <text:p text:style-name="P5"><text:span text:style-name="T1">China Grid Emission Factor:</text:span> 0.61 kgCO2e/kWh</text:p>
        </text:list-item>
      </text:list>
      <text:h text:style-name="Heading_20_3" text:outline-level="3"><text:bookmark-start text:name="logistics-data"/>3.3. Logistics Data<text:bookmark-end text:name="logistics-data"/></text:h>
      <text:list text:style-name="L5">
        <text:list-item>
          <text:p text:style-name="P6"><text:span text:style-name="T1">Product Weight (per unit):</text:span> ~0.448 kg (calculated based on BOM components)</text:p>
        </text:list-item>
        <text:list-item>
          <text:p text:style-name="P6"><text:span text:style-name="T1">Main Transport Mode (China to Europe):</text:span> Select Mode = Ocean Freight (Container Ship)</text:p>
        </text:list-item>
        <text:list-item>
          <text:p text:style-name="P6"><text:span text:style-name="T1">Main Transport Distance (China to Europe):</text:span> ssihluutrh = 20,000 km</text:p>
        </text:list-item>
        <text:list-item>
          <text:p text:style-name="P6"><text:span text:style-name="T1">Ocean Freight Emission Factor:</text:span> 0.016 kgCO2e/tkm (for container ships)</text:p>
        </text:list-item>
        <text:list-item>
          <text:p text:style-name="P6"><text:span text:style-name="T1">Last-Mile Delivery Channel (Europe):</text:span> Delivery Type = Direct to Consumer via Road Freight (Heavy Duty Truck)</text:p>
        </text:list-item>
        <text:list-item>
          <text:p text:style-name="P6"><text:span text:style-name="T1">Last-Mile Transport Distance (Europe):</text:span> ssihluutrh = 500 km</text:p>
        </text:list-item>
        <text:list-item>
          <text:p text:style-name="P6"><text:span text:style-name="T1">Road Freight Emission Factor:</text:span> 0.1 kgCO2e/tkm (for heavy duty truck)</text:p>
        </text:list-item>
      </text:list>
      <text:h text:style-name="Heading_20_3" text:outline-level="3"><text:bookmark-start text:name="use-phase-data"/>3.4. Use Phase Data<text:bookmark-end text:name="use-phase-data"/></text:h>
      <text:list text:style-name="L6">
        <text:list-item>
          <text:p text:style-name="P7"><text:span text:style-name="T1">Product Lifespan:</text:span> sloeepwvld = 5 years</text:p>
        </text:list-item>
        <text:list-item>
          <text:p text:style-name="P7"><text:span text:style-name="T1">Energy Consumption in Use:</text:span> tzpjemqijs = 15 kWh/year</text:p>
        </text:list-item>
        <text:list-item>
          <text:p text:style-name="P7"><text:span text:style-name="T1">European Grid Emission Factor (average):</text:span> 0.25 kgCO2e/kWh</text:p>
        </text:list-item>
      </text:list>
      <text:h text:style-name="Heading_20_3" text:outline-level="3"><text:bookmark-start text:name="end-of-life-eol-scenarios"/>3.5. End-of-Life (EoL) Scenarios<text:bookmark-end text:name="end-of-life-eol-scenarios"/></text:h>
      <text:list text:style-name="L7">
        <text:list-item>
          <text:p text:style-name="P8"><text:span text:style-name="T1">Recyclability Percentage:</text:span> pqufhhzgpl = 70%</text:p>
        </text:list-item>
        <text:list-item>
          <text:p text:style-name="P8"><text:span text:style-name="T1">Circular/Take-back Programs:</text:span> tsigyigdhg = Yes, leading to 15% material recovery beyond standard recycling. This implies a total recovery rate of 85%.</text:p>
        </text:list-item>
      </text:list>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h text:style-name="Heading_20_3" text:outline-level="3"><text:bookmark-start text:name="scope-3-upstream-emissions-material-acquisition-pre-processing"/>4.1. Scope 3: Upstream Emissions (Material Acquisition &amp; Pre-processing)<text:bookmark-end text:name="scope-3-upstream-emissions-material-acquisition-pre-processing"/></text:h>
      <text:p text:style-name="First_20_paragraph">These emissions are calculated directly from the detailed Bill of Materials (BOM) provided.</text:p>
      <text:p text:style-name="Text_20_body"><text:span text:style-name="T1">Total Emissions from Material Acquisition &amp; Pre-processing = 20.765 kgCO2e</text:span></text:p>
      <text:h text:style-name="Heading_20_3" text:outline-level="3"><text:bookmark-start text:name="scope-2-manufacturing-emissions-purchased-energy"/>4.2. Scope 2: Manufacturing Emissions (Purchased Energy)<text:bookmark-end text:name="scope-2-manufacturing-emissions-purchased-energy"/></text:h>
      <text:p text:style-name="First_20_paragraph">The manufacturing facility in China utilizes both renewable and non-renewable electricity.</text:p>
      <text:list text:style-name="L8">
        <text:list-item>
          <text:p text:style-name="P9">Energy Consumption for Manufacturing = 8.5 kWh/unit</text:p>
        </text:list-item>
        <text:list-item>
          <text:p text:style-name="P9">Non-renewable Energy Share = 100% - 35% = 65%</text:p>
        </text:list-item>
        <text:list-item>
          <text:p text:style-name="P9">China Grid Emission Factor = 0.61 kgCO2e/kWh</text:p>
        </text:list-item>
        <text:list-item>
          <text:p text:style-name="P9">Calculations: (8.5 kWh/unit * 0.65) * 0.61 kgCO2e/kWh = 3.37475 kgCO2e/unit</text:p>
        </text:list-item>
      </text:list>
      <text:p text:style-name="First_20_paragraph"><text:span text:style-name="T1">Total Emissions from Manufacturing = 3.375 kgCO2e</text:span></text:p>
      <text:h text:style-name="Heading_20_3" text:outline-level="3"><text:bookmark-start text:name="scope-3-upstream-downstream-transportation"/>4.3. Scope 3: Upstream &amp; Downstream Transportation<text:bookmark-end text:name="scope-3-upstream-downstream-transportation"/></text:h>
      <text:p text:style-name="First_20_paragraph">Transportation emissions are calculated based on the distance-based method (mass * distance * emission factor per tkm).</text:p>
      <text:list text:style-name="L9">
        <text:list-item>
          <text:p text:style-name="P10">Product Mass per unit: 0.448 kg (0.000448 tonnes)</text:p>
        </text:list-item>
        <text:list-item>
          <text:p text:style-name="P10"><text:span text:style-name="T1">Main Transport (China to Europe - Ocean Freight):</text:span></text:p>
          <text:list text:style-name="L10">
            <text:list-item>
              <text:p text:style-name="P11">Distance: 20,000 km</text:p>
            </text:list-item>
            <text:list-item>
              <text:p text:style-name="P11">Emission Factor: 0.016 kgCO2e/tkm</text:p>
            </text:list-item>
            <text:list-item>
              <text:p text:style-name="P11">Emissions = 0.000448 tonnes * 20,000 km * 0.016 kgCO2e/tkm = 0.14336 kgCO2e/unit</text:p>
            </text:list-item>
          </text:list>
        </text:list-item>
        <text:list-item>
          <text:p text:style-name="P10"><text:span text:style-name="T1">Last-Mile Delivery (Europe - Road Freight):</text:span></text:p>
          <text:list text:style-name="L11">
            <text:list-item>
              <text:p text:style-name="P12">Distance: 500 km</text:p>
            </text:list-item>
            <text:list-item>
              <text:p text:style-name="P12">Emission Factor: 0.1 kgCO2e/tkm</text:p>
            </text:list-item>
            <text:list-item>
              <text:p text:style-name="P12">Emissions = 0.000448 tonnes * 500 km * 0.1 kgCO2e/tkm = 0.0224 kgCO2e/unit</text:p>
            </text:list-item>
          </text:list>
        </text:list-item>
      </text:list>
      <text:p text:style-name="First_20_paragraph"><text:span text:style-name="T1">Total Emissions from Transportation = 0.143 kgCO2e (Upstream) + 0.022 kgCO2e (Downstream) = 0.165 kgCO2e</text:span></text:p>
      <text:h text:style-name="Heading_20_3" text:outline-level="3"><text:bookmark-start text:name="scope-3-downstream-emissions-use-phase"/>4.4. Scope 3: Downstream Emissions (Use Phase)<text:bookmark-end text:name="scope-3-downstream-emissions-use-phase"/></text:h>
      <text:p text:style-name="First_20_paragraph">The use phase emissions account for the product\'s energy consumption over its lifespan in a European context.</text:p>
      <text:list text:style-name="L12">
        <text:list-item>
          <text:p text:style-name="P13">Product Lifespan: 5 years</text:p>
        </text:list-item>
        <text:list-item>
          <text:p text:style-name="P13">Energy Consumption: 15 kWh/year</text:p>
        </text:list-item>
        <text:list-item>
          <text:p text:style-name="P13">European Grid Emission Factor: 0.25 kgCO2e/kWh</text:p>
        </text:list-item>
        <text:list-item>
          <text:p text:style-name="P13">Calculations: (15 kWh/year * 5 years) * 0.25 kgCO2e/kWh = 18.75 kgCO2e/unit</text:p>
        </text:list-item>
      </text:list>
      <text:p text:style-name="First_20_paragraph"><text:span text:style-name="T1">Total Emissions from Use Phase = 18.750 kgCO2e</text:span></text:p>
      <text:h text:style-name="Heading_20_3" text:outline-level="3"><text:bookmark-start text:name="scope-3-downstream-emissions-end-of-life"/>4.5. Scope 3: Downstream Emissions (End-of-Life)<text:bookmark-end text:name="scope-3-downstream-emissions-end-of-life"/></text:h>
      <text:p text:style-name="First_20_paragraph">The End-of-Life scenario incorporates circular economy impacts, including recycling and take-back programs, reflecting avoided emissions from displacing virgin material production.</text:p>
      <text:list text:style-name="L13">
        <text:list-item>
          <text:p text:style-name="P14">Total Material Carbon from BOM (virgin equivalent): 20.765 kgCO2e</text:p>
        </text:list-item>
        <text:list-item>
          <text:p text:style-name="P14">Recyclability Percentage: 70%</text:p>
        </text:list-item>
        <text:list-item>
          <text:p text:style-name="P14">Additional Recovery from Circular Programs: 15%</text:p>
        </text:list-item>
        <text:list-item>
          <text:p text:style-name="P14">Total Material Recovery Rate: 70% + 15% = 85%</text:p>
        </text:list-item>
        <text:list-item>
          <text:p text:style-name="P14">Assumed avoided emissions factor for recycled/recovered materials: 80% reduction compared to virgin material production.</text:p>
        </text:list-item>
        <text:list-item>
          <text:p text:style-name="P14">Calculations: -(Total Material Carbon * Total Recovery Rate * Avoided Emissions Factor)</text:p>
        </text:list-item>
        <text:list-item>
          <text:p text:style-name="P14">Avoided Emissions = -(20.765 kgCO2e * 0.85 * 0.80) = -14.1202 kgCO2e</text:p>
        </text:list-item>
      </text:list>
      <text:p text:style-name="First_20_paragraph"><text:span text:style-name="T1">Total Emissions from End-of-Life = -14.120 kgCO2e</text:span> (representing a carbon credit/avoided emissions)</text:p>
      <text:p text:style-name="Text_20_body"><text:span text:style-name="T2">Note on LSR Standard:</text:span> The GHG Protocol Land Sector and Removals (LSR) Standard, effective January 1, 2027, provides guidance for quantifying land emissions and CO2 removals. While the full guidance is still developing, for this product (an electronic device), direct land sector activities are not primarily identified within the company\'s operations. However, the avoided emissions from robust recycling and circular programs align with the spirit of the LSR Standard by promoting carbon removals from the atmosphere through material cycling and reduced virgin resource extraction. Embodied land-use change in raw material extraction is implicitly captured within the material emission factors.</text:p>
      <text:p text:style-name="Horizontal_20_Line"/>
      <text:h text:style-name="Heading_20_2" text:outline-level="2"><text:bookmark-start text:name="total-product-carbon-footprint-pcf"/>5. Total Product Carbon Footprint (PCF)<text:bookmark-end text:name="total-product-carbon-footprint-pcf"/></text:h>
      <text:p text:style-name="First_20_paragraph">The aggregated carbon footprint for one functional unit of ushydsddxe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Emissions (kg)</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0.76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3.375</text:p>
          </table:table-cell>
        </table:table-row>
        <table:table-row>
          <table:table-cell table:style-name="TableRowCell" office:value-type="string">
            <text:p text:style-name="Table_20_Contents">Transportation (Inbound)</text:p>
          </table:table-cell>
          <table:table-cell table:style-name="TableRowCell" office:value-type="string">
            <text:p text:style-name="Table_20_Contents">Scope 3 (Upstream)</text:p>
          </table:table-cell>
          <table:table-cell table:style-name="TableRowCell" office:value-type="string">
            <text:p text:style-name="Table_20_Contents">0.143</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Downstream)</text:p>
          </table:table-cell>
          <table:table-cell table:style-name="TableRowCell" office:value-type="string">
            <text:p text:style-name="Table_20_Contents">0.02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8.750</text:p>
          </table:table-cell>
        </table:table-row>
        <table:table-row>
          <table:table-cell table:style-name="TableRowCell" office:value-type="string">
            <text:p text:style-name="Table_20_Contents">End-of-Life (Net Avoided Emissions)</text:p>
          </table:table-cell>
          <table:table-cell table:style-name="TableRowCell" office:value-type="string">
            <text:p text:style-name="Table_20_Contents">Scope 3 (Downstream)</text:p>
          </table:table-cell>
          <table:table-cell table:style-name="TableRowCell" office:value-type="string">
            <text:p text:style-name="Table_20_Contents">-14.120</text:p>
          </table:table-cell>
        </table:table-row>
        <table:table-row>
          <table:table-cell table:style-name="TableRowCell" office:value-type="string" table:number-columns-spanned="2">
            <text:p text:style-name="P15"><text:span text:style-name="T1">Total Product Carbon Footprint (PCF)</text:span></text:p>
          </table:table-cell>
          <table:table-cell table:style-name="TableRowCell" office:value-type="string">
            <text:p text:style-name="Table_20_Contents"><text:span text:style-name="T1">28.935</text:span></text:p>
          </table:table-cell>
        </table:table-row>
      </table:table>
      <text:h text:style-name="Heading_20_3" text:outline-level="3"><text:bookmark-start text:name="ghg-protocol-scope-summary"/>5.1. GHG Protocol Scope Summary<text:bookmark-end text:name="ghg-protocol-scope-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O2e Emissions (kg)</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3.375</text:p>
          </table:table-cell>
          <table:table-cell table:style-name="TableRowCell" office:value-type="string">
            <text:p text:style-name="Table_20_Contents">11.66%</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20.765 (Materials) + 0.143 (Inbound Transport) = 20.908</text:p>
          </table:table-cell>
          <table:table-cell table:style-name="TableRowCell" office:value-type="string">
            <text:p text:style-name="Table_20_Contents">72.26%</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0.022 (Outbound Transport) + 18.750 (Use Phase) - 14.120 (EoL) = 4.652</text:p>
          </table:table-cell>
          <table:table-cell table:style-name="TableRowCell" office:value-type="string">
            <text:p text:style-name="Table_20_Contents">16.08%</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28.935</text:span></text:p>
          </table:table-cell>
          <table:table-cell table:style-name="TableRowCell" office:value-type="string">
            <text:p text:style-name="Table_20_Contents"><text:span text:style-name="T1">100.00%</text:span></text:p>
          </table:table-cell>
        </table:table-row>
      </table:table>
      <text:p text:style-name="First_20_paragraph">The Scope 3 coverage for this report is comprehensive, including both upstream and downstream activities, ensuring compliance with the 2026 requirement of at least 95% coverage for Scope 3 reporting.</text:p>
      <text:h text:style-name="Heading_20_3" text:outline-level="3"><text:bookmark-start text:name="carbon-hotspots-and-recommendations"/>5.2. Carbon Hotspots and Recommendations<text:bookmark-end text:name="carbon-hotspots-and-recommendations"/></text:h>
      <text:p text:style-name="First_20_paragraph">Key insights from this PCF analysis:</text:p>
      <text:list text:style-name="L14">
        <text:list-item>
          <text:p text:style-name="P16">The **Use Phase** is the largest contributor to the product\'s carbon footprint (18.75 kgCO2e), primarily due to the energy consumption over the product\'s 5-year lifespan. This highlights the importance of energy efficiency during product operation and promoting the use of renewable energy sources by end-consumers.</text:p>
        </text:list-item>
        <text:list-item>
          <text:p text:style-name="P16">**Material Acquisition &amp; Pre-processing** is the second largest hotspot (20.765 kgCO2e), dominated by high-impact materials such as the Circuit Board and Aluminum Alloy. Exploring materials with lower embodied carbon, increasing recycled content (beyond current estimates for some components), and engaging with suppliers on decarbonization efforts are crucial.</text:p>
        </text:list-item>
        <text:list-item>
          <text:p text:style-name="P16">The **End-of-Life** phase provides a significant carbon credit (-14.120 kgCO2e) due to the high recyclability and circular/take-back programs. Expanding these programs and ensuring high collection and processing efficiencies can further enhance this benefit.</text:p>
        </text:list-item>
        <text:list-item>
          <text:p text:style-name="P16">**Manufacturing** emissions (3.375 kgCO2e) are influenced by the energy mix in China. Increasing renewable energy procurement at the manufacturing facility (beyond 35%) would directly reduce these emissions.</text:p>
        </text:list-item>
      </text:list>
      <text:p text:style-name="Horizontal_20_Line"/>
      <text:h text:style-name="Heading_20_2" text:outline-level="2"><text:bookmark-start text:name="review-reliability"/>6. Review &amp; Reliability<text:bookmark-end text:name="review-reliability"/></text:h>
      <text:p text:style-name="First_20_paragraph">This report is based on the provided parameters and a combination of industry-average and product-specific data. While efforts have been made to ensure accuracy and adherence to the GHG Protocol, including the 2026 LSR Standard updates, the reliability of the results is dependent on the quality and representativeness of the underlying emission factors and activity data. The use of hypothetical values for parameters like `xveurpjg`, `ssihluutrh`, `dgohmhsfyq`, `nupoewthkl`, `sloeepwvld`, `tzpjemqijs`, `pqufhhzgpl`, and `tsigyigdhg` means that actual company-specific primary data would yield a more precise and robust PCF.</text:p>
      <text:p text:style-name="Text_20_body">Further steps for enhancing reliability could include:</text:p>
      <text:list text:style-name="L15">
        <text:list-item>
          <text:p text:style-name="P17">Collecting primary data directly from material suppliers, manufacturers, and logistics providers.</text:p>
        </text:list-item>
        <text:list-item>
          <text:p text:style-name="P17">Conducting a sensitivity analysis to understand the impact of variations in key parameters.</text:p>
        </text:list-item>
        <text:list-item>
          <text:p text:style-name="P17">Regularly updating emission factors to reflect technological advancements and decarbonization efforts across the supply chain.</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shydsddxe</dc:title>
    <dc:description>High-detail Product Carbon Footprint (PCF) analysis report for ushydsddxe by tixkelqvnw, following GHG Protocol standards and 2026 LSR updates.</dc:description>
    <dc:subject/>
    <meta:keyword/>
    <dc:language>en</dc:language>
    <meta:initial-creator/>
    <dc:creator/>
    <meta:creation-date>2026-07-15T12:48:43Z</meta:creation-date>
    <dc:date>2026-07-15T12:48:43Z</dc:date>
    <meta:user-defined meta:name="viewport" meta:value-type="string">width=device-width, initial-scale=1.0</meta:user-defined>
  </office:meta>
</office:document-meta>
</file>