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able_20_Contents">
      <style:paragraph-properties fo:text-align="end" style:justify-single-word="false"/>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able_20_Contents">
      <style:paragraph-properties fo:text-align="end" style:justify-single-word="false"/>
    </style:style>
    <style:style style:name="P18" style:family="paragraph" style:parent-style-name="Table_20_Contents">
      <style:paragraph-properties fo:text-align="end" style:justify-single-word="false"/>
    </style:style>
    <style:style style:name="P19" style:family="paragraph" style:parent-style-name="Text_20_body" style:list-style-name="L16">
      <style:paragraph-properties fo:margin-top="0in" fo:margin-bottom="0in"/>
    </style:style>
    <style:style style:name="P20"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office:automatic-styles>
  <office:body>
    <office:text>
      <text:p text:style-name="Title">Product Carbon Footprint Report for uqwjukxli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uqwjukxlie</text:p>
      <text:p text:style-name="Text_20_body"><text:line-break/></text:p>
      <text:p text:style-name="Text_20_body"><text:span text:style-name="T1">Company Name:</text:span> wfntywrwdf</text:p>
      <text:p text:style-name="Text_20_body"><text:span text:style-name="T1">Senior Sustainability Consultant:</text:span> exrlduoyhw</text:p>
      <text:p text:style-name="Text_20_body"><text:span text:style-name="T1">Accounting Standard:</text:span> GHG Protocol</text:p>
      <text:p text:style-name="Text_20_body">*Disclaimer: This report is generated based on available data and industry standards. Due to the placeholder nature of some input parameters, illustrative data, and industry average emission factors have been used for calculations. Actual values may vary upon detailed primary data collection.*</text:p>
      <text:h text:style-name="Heading_20_1" text:outline-level="1"><text:bookmark-start text:name="product-carbon-footprint-analysis-uqwjukxlie"/>Product Carbon Footprint Analysis: uqwjukxlie<text:bookmark-end text:name="product-carbon-footprint-analysis-uqwjukxlie"/></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qwjukxlie, undertaken by exrlduoyhw, a Senior Sustainability Consultant for wfntywrwdf. The analysis strictly adheres to the Greenhouse Gas (GHG) Protocol standards, including recent 2026 updates concerning the Land Sector and Removals (LSR) Standard and enhanced Scope 3 reporting requirements. The primary objective is to quantify the greenhouse gas emissions associated with uqwjukxlie up to the factory gate (cradle-to-gate) and provide an illustrative full value chain perspective (cradle-to-grave) to identify key emission hotspots and inform reduction strategies. Due to the nature of the provided input parameters as placeholders, illustrative data and industry average emission factors have been utilized for the quantitative analysis, with explicit acknowledgment of this assumption.</text:p>
      <text:p text:style-name="Text_20_body">The cradle-to-gate PCF for uqwjukxlie is calculated to be <text:span text:style-name="T1">37.92 kg CO2e per unit</text:span>. The most significant contributor to this footprint is the material acquisition and processing phase, followed by the manufacturing process and upstream transportation. Expanding to an illustrative full value chain (cradle-to-grave) assessment, which includes the use phase and end-of-life, the total footprint is approximately <text:span text:style-name="T1">48.22 kg CO2e per unit</text:span>, with the use phase becoming a major hotspot.</text:p>
      <text:p text:style-name="Horizontal_20_Line"/>
      <text:h text:style-name="Heading_20_2" text:outline-level="2"><text:bookmark-start text:name="methodology"/>Methodology<text:bookmark-end text:name="methodology"/></text:h>
      <text:p text:style-name="First_20_paragraph">The Product Carbon Footprint (PCF) analysis for uqwjukxlie follows the globally recognized GHG Protocol, specifically its Product Standard, in conjunction with the Corporate Standard for categorization. The methodology comprises five key steps:</text:p>
      <text:list text:style-name="L1">
        <text:list-item>
          <text:p text:style-name="P1"><text:span text:style-name="T1">Define Scope:</text:span></text:p>
          <text:p text:style-name="P1">The functional unit, system boundaries, geographic scope, and allocation rules are established. For this PCF, the functional unit is defined as "1.0 unit of uqwjukxlie." The primary system boundary for the core PCF calculation is "factory_gate" (cradle-to-gate), encompassing all processes from raw material extraction to the final product leaving the manufacturing facility. For a comprehensive value chain understanding, an illustrative cradle-to-grave perspective including the use phase and end-of-life is also discussed. The geographic scope for final production is China, with a supply chain focus on Europe for raw material sourcing. The accounting standard adhered to is the GHG Protocol.</text:p>
        </text:list-item>
        <text:list-item>
          <text:p text:style-name="P1"><text:span text:style-name="T1">Map Lifecycle:</text:span></text:p>
          <text:p text:style-name="P1">The complete lifecycle of uqwjukxlie is mapped, identifying all relevant stages from raw material extraction, through manufacturing, distribution, use, and end-of-life. This involves creating a detailed Life Cycle Inventory (LCI) to ensure all significant inputs and outputs are considered.</text:p>
        </text:list-item>
        <text:list-item>
          <text:p text:style-name="P1"><text:span text:style-name="T1">Collect Data:</text:span></text:p>
          <text:p text:style-name="P1">Both primary and secondary data points are collected. Primary data, ideally from direct measurements or supplier-specific information, would be used for high-accuracy calculations. In the absence of specific parameter values, illustrative data following the user-defined formats and appropriate secondary (industry average) emission factors from recognized databases (e.g., Ecoinvent, DEFRA) are employed for this report.</text:p>
        </text:list-item>
        <text:list-item>
          <text:p text:style-name="P1"><text:span text:style-name="T1">Calculate Emissions:</text:span></text:p>
          <text:p text:style-name="P1">Greenhouse gas emissions are calculated for each life cycle stage using the formula: Activity Data × Emission Factor = CO2e. Emissions are categorized into Scope 1 (direct emissions), Scope 2 (purchased energy emissions), and Scope 3 (value chain emissions) in accordance with the GHG Protocol. This report incorporates the 2026 LSR Update for land use and carbon removals where applicable to the value chain, and ensures at least 95% coverage for Scope 3 reporting as per 2026 requirements.</text:p>
        </text:list-item>
        <text:list-item>
          <text:p text:style-name="P1"><text:span text:style-name="T1">Review &amp; Report:</text:span></text:p>
          <text:p text:style-name="P1">The results are reviewed to identify emission hotspots, assess data reliability, and formulate recommendations for reduction strategies. The report emphasizes transparency and completeness.</text:p>
        </text:list-item>
      </text:list>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system-boundary"/>Functional Unit &amp; System Boundary<text:bookmark-end text:name="functional-unit-system-boundary"/></text:h>
      <text:list text:style-name="L2">
        <text:list-item>
          <text:p text:style-name="P2"><text:span text:style-name="T1">Functional Unit:</text:span> 1.0 unit of uqwjukxlie</text:p>
        </text:list-item>
        <text:list-item>
          <text:p text:style-name="P2"><text:span text:style-name="T1">System Boundary (Core PCF):</text:span> factory_gate (cradle-to-gate). This includes all processes from raw material extraction, processing, and transportation to the manufacturing facility, through the production processes, until the finished product is ready for dispatch from the factory.</text:p>
        </text:list-item>
        <text:list-item>
          <text:p text:style-name="P2"><text:span text:style-name="T1">System Boundary (Illustrative Full Value Chain):</text:span> For a holistic understanding, an illustrative cradle-to-grave perspective is also considered, extending the analysis to include downstream transportation, the use phase, and end-of-life treatment.</text:p>
        </text:list-item>
      </text:list>
      <text:h text:style-name="Heading_20_3" text:outline-level="3"><text:bookmark-start text:name="geographic-scope"/>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upstream material sourcing)</text:p>
        </text:list-item>
      </text:list>
      <text:h text:style-name="Heading_20_3" text:outline-level="3"><text:bookmark-start text:name="accounting-standard-ghg-protocol-compliance"/>Accounting Standard &amp; GHG Protocol Compliance<text:bookmark-end text:name="accounting-standard-ghg-protocol-compliance"/></text:h>
      <text:p text:style-name="First_20_paragraph">The Product Carbon Footprint is calculated in strict accordance with the <text:span text:style-name="T1">GHG Protocol</text:span>. Emissions are categorized as follows:</text:p>
      <text:list text:style-name="L4">
        <text:list-item>
          <text:p text:style-name="P4"><text:span text:style-name="T1">Scope 1:</text:span> Direct emissions from sources owned or controlled by wfntywrwdf within the factory_gate boundary (e.g., owned vehicles, direct fuel combustion).</text:p>
        </text:list-item>
        <text:list-item>
          <text:p text:style-name="P4"><text:span text:style-name="T1">Scope 2:</text:span> Indirect emissions from the generation of purchased electricity consumed by wfntywrwdf\'s manufacturing facility.</text:p>
        </text:list-item>
        <text:list-item>
          <text:p text:style-name="P4"><text:span text:style-name="T1">Scope 3:</text:span> All other indirect emissions occurring in the value chain, both upstream and downstream. For the factory_gate PCF, this primarily includes purchased goods and services (materials) and upstream transportation. For the illustrative full value chain, it extends to the use of sold products, end-of-life treatment, and downstream transportation.</text:p>
        </text:list-item>
      </text:list>
      <text:p text:style-name="First_20_paragraph"><text:span text:style-name="T1">2026 LSR Update:</text:span> The GHG Protocol Land Sector and Removals (LSR) Standard, released in January 2026 and effective January 1, 2027, provides requirements for accounting and reporting land emissions and CO2 removals, including technological removals. While this product (uqwjukxlie) may not have direct land-use impacts, its raw materials\' supply chains may be affected. The LSR standard will be considered in the broader corporate GHG inventory of wfntywrwdf, particularly if sourcing involves significant agricultural or forestry products, though forest carbon accounting is still under development.</text:p>
      <text:p text:style-name="Text_20_body"><text:span text:style-name="T1">Scope 3 Compliance:</text:span> As per the proposed 2026 requirements, this analysis aims for at least 95% coverage of total required Scope 3 emissions to ensure completeness and accuracy. Exclusions, if any, are minimized and justified. The report also disaggregates Scope 3 emissions by data type for transparency.</text:p>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As the actual parameter values for \'whfhojjy\', \'wgxvpiohzd\', \'Select Mode\', \'Delivery Type\', \'qvhnykdiup\', \'sjfgikwpgj\', \'tvldvypuwu\', \'kiexepqrph\', \'rwtgsdfivp\', and \'uiiuwesoul\' were provided as placeholder names rather than specific data, this report utilizes illustrative, yet realistic, example data that adhere to the specified formats and leverage industry averages where appropriate. This approach allows for a demonstration of the detailed PCF analysis methodology.</text:p>
      <text:h text:style-name="Heading_20_3" text:outline-level="3"><text:bookmark-start text:name="bill-of-materials-bom-analysis-illustrative-data"/>Bill of Materials (BOM) Analysis (Illustrative Data)<text:bookmark-end text:name="bill-of-materials-bom-analysis-illustrative-data"/></text:h>
      <text:p text:style-name="First_20_paragraph">The following illustrative Bill of Materials (BOM) for uqwjukxlie details the primary material inputs, their quantities, and associated cradle-to-gate emission factors, reflecting a "Europe Focused" supply chain for raw materials before final production in Chin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 (Origin)</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Illustrative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 Sheet</text:p>
          </table:table-cell>
          <table:table-cell table:style-name="TableRowCell" office:value-type="string">
            <text:p text:style-name="Table_20_Contents">Metal</text:p>
          </table:table-cell>
          <table:table-cell table:style-name="TableRowCell" office:value-type="string">
            <text:p text:style-name="Table_20_Contents">Primary Production, Europe</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20.0</text:p>
          </table:table-cell>
        </table:table-row>
        <table:table-row>
          <table:table-cell table:style-name="TableRowCell" office:value-type="string">
            <text:p text:style-name="Table_20_Contents">MAT-002</text:p>
          </table:table-cell>
          <table:table-cell table:style-name="TableRowCell" office:value-type="string">
            <text:p text:style-name="Table_20_Contents">Recycled ABS Granules</text:p>
          </table:table-cell>
          <table:table-cell table:style-name="TableRowCell" office:value-type="string">
            <text:p text:style-name="Table_20_Contents">Polymer</text:p>
          </table:table-cell>
          <table:table-cell table:style-name="TableRowCell" office:value-type="string">
            <text:p text:style-name="Table_20_Contents">Recycling, Europe</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1.8</text:p>
          </table:table-cell>
        </table:table-row>
        <table:table-row>
          <table:table-cell table:style-name="TableRowCell" office:value-type="string">
            <text:p text:style-name="Table_20_Contents">MAT-003</text:p>
          </table:table-cell>
          <table:table-cell table:style-name="TableRowCell" office:value-type="string">
            <text:p text:style-name="Table_20_Contents">Semiconductor Chips</text:p>
          </table:table-cell>
          <table:table-cell table:style-name="TableRowCell" office:value-type="string">
            <text:p text:style-name="Table_20_Contents">Electronics</text:p>
          </table:table-cell>
          <table:table-cell table:style-name="TableRowCell" office:value-type="string">
            <text:p text:style-name="Table_20_Contents">Manufacturing, Asia</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10.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 Europe</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3</text:p>
          </table:table-cell>
        </table:table-row>
      </table:table>
      <text:h text:style-name="Heading_20_3" text:outline-level="3"><text:bookmark-start text:name="production-energy-inputs-illustrative-data"/>Production Energy Inputs (Illustrative Data)<text:bookmark-end text:name="production-energy-inputs-illustrative-data"/></text:h>
      <text:list text:style-name="L5">
        <text:list-item>
          <text:p text:style-name="P5"><text:span text:style-name="T1">Renewable Energy Usage (at manufacturing facility in China):</text:span> 60% (qvhnykdiup)</text:p>
        </text:list-item>
        <text:list-item>
          <text:p text:style-name="P5"><text:span text:style-name="T1">Energy Intensity (Electricity consumption per unit):</text:span> 20 kWh/unit (sjfgikwpgj)</text:p>
        </text:list-item>
      </text:list>
      <text:h text:style-name="Heading_20_3" text:outline-level="3"><text:bookmark-start text:name="upstream-transportation-data-illustrative-data-to-china-factory"/>Upstream Transportation Data (Illustrative Data to China Factory)<text:bookmark-end text:name="upstream-transportation-data-illustrative-data-to-china-factory"/></text:h>
      <text:p text:style-name="First_20_paragraph">The transport mode for raw materials from Europe to the China factory is a combination of road freight and ocean freight. The product weight for transport calculations is assumed to be 4 kg (including primary packaging).</text:p>
      <text:list text:style-name="L6">
        <text:list-item>
          <text:p text:style-name="P6"><text:span text:style-name="T1">Transport Mode:</text:span> Road Freight (HGV) + Ocean Freight</text:p>
        </text:list-item>
        <text:list-item>
          <text:p text:style-name="P6"><text:span text:style-name="T1">Transport Distance (Upstream Europe to China factory):</text:span></text:p>
          <text:list text:style-name="L7">
            <text:list-item>
              <text:p text:style-name="P7">Road Freight (Europe): 1000 km</text:p>
            </text:list-item>
            <text:list-item>
              <text:p text:style-name="P7">Ocean Freight (Europe to China): 15000 km</text:p>
            </text:list-item>
            <text:list-item>
              <text:p text:style-name="P7">Road Freight (China, from port to factory): 200 km</text:p>
            </text:list-item>
          </text:list>
        </text:list-item>
      </text:list>
      <text:h text:style-name="Heading_20_3" text:outline-level="3"><text:bookmark-start text:name="use-phase-data-illustrative-data---for-full-value-chain-perspective"/>Use Phase Data (Illustrative Data - for full value chain perspective)<text:bookmark-end text:name="use-phase-data-illustrative-data---for-full-value-chain-perspective"/></text:h>
      <text:list text:style-name="L8">
        <text:list-item>
          <text:p text:style-name="P8"><text:span text:style-name="T1">Product Lifespan:</text:span> 5 years (tvldvypuwu)</text:p>
        </text:list-item>
        <text:list-item>
          <text:p text:style-name="P8"><text:span text:style-name="T1">Energy Consumption in Use:</text:span> 10 kWh/year (kiexepqrph)</text:p>
        </text:list-item>
      </text:list>
      <text:h text:style-name="Heading_20_3" text:outline-level="3"><text:bookmark-start text:name="end-of-life-eol-scenarios-illustrative-data---for-full-value-chain-perspective"/>End-of-Life (EoL) Scenarios (Illustrative Data - for full value chain perspective)<text:bookmark-end text:name="end-of-life-eol-scenarios-illustrative-data---for-full-value-chain-perspective"/></text:h>
      <text:list text:style-name="L9">
        <text:list-item>
          <text:p text:style-name="P9"><text:span text:style-name="T1">Recyclability Percentage (by weight):</text:span> 80% (rwtgsdfivp)</text:p>
        </text:list-item>
        <text:list-item>
          <text:p text:style-name="P9"><text:span text:style-name="T1">Circular/Take-back Programs:</text:span> Yes, an established take-back program for key components (uiiuwesoul)</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life cycle stage using illustrative activity data and industry-standard emission factors. The calculation categorizes emissions according to the GHG Protocol Scopes.</text:p>
      <text:h text:style-name="Heading_20_3" text:outline-level="3"><text:bookmark-start text:name="overview-of-illustrative-emission-factors-used"/>Overview of Illustrative Emission Factors Used<text:bookmark-end text:name="overview-of-illustrative-emission-factors-used"/></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Source (Illustrative/Avg)</text:p>
            </table:table-cell>
          </table:table-row>
        </table:table-header-rows>
        <table:table-row>
          <table:table-cell table:style-name="TableRowCell" office:value-type="string">
            <text:p text:style-name="Table_20_Contents">Electricity (China Grid)</text:p>
          </table:table-cell>
          <table:table-cell table:style-name="TableRowCell" office:value-type="string">
            <text:p text:style-name="Table_20_Contents">Electricity Consumption</text:p>
          </table:table-cell>
          <table:table-cell table:style-name="TableRowCell" office:value-type="string">
            <text:p text:style-name="Table_20_Contents">0.58 kg CO2e/kWh</text:p>
          </table:table-cell>
          <table:table-cell table:style-name="TableRowCell" office:value-type="string">
            <text:p text:style-name="Table_20_Contents">IEA/MEE Average for China</text:p>
          </table:table-cell>
        </table:table-row>
        <table:table-row>
          <table:table-cell table:style-name="TableRowCell" office:value-type="string">
            <text:p text:style-name="Table_20_Contents">Electricity (Europe Grid)</text:p>
          </table:table-cell>
          <table:table-cell table:style-name="TableRowCell" office:value-type="string">
            <text:p text:style-name="Table_20_Contents">Electricity Consumption</text:p>
          </table:table-cell>
          <table:table-cell table:style-name="TableRowCell" office:value-type="string">
            <text:p text:style-name="Table_20_Contents">0.25 kg CO2e/kWh</text:p>
          </table:table-cell>
          <table:table-cell table:style-name="TableRowCell" office:value-type="string">
            <text:p text:style-name="Table_20_Contents">Generic European Average</text:p>
          </table:table-cell>
        </table:table-row>
        <table:table-row>
          <table:table-cell table:style-name="TableRowCell" office:value-type="string">
            <text:p text:style-name="Table_20_Contents">Road Freight (HGV)</text:p>
          </table:table-cell>
          <table:table-cell table:style-name="TableRowCell" office:value-type="string">
            <text:p text:style-name="Table_20_Contents">Transportation (tonne-km)</text:p>
          </table:table-cell>
          <table:table-cell table:style-name="TableRowCell" office:value-type="string">
            <text:p text:style-name="Table_20_Contents">0.1 kg CO2e/tonne-km</text:p>
          </table:table-cell>
          <table:table-cell table:style-name="TableRowCell" office:value-type="string">
            <text:p text:style-name="Table_20_Contents">DEFRA/GHG Protocol Guidance Average</text:p>
          </table:table-cell>
        </table:table-row>
        <table:table-row>
          <table:table-cell table:style-name="TableRowCell" office:value-type="string">
            <text:p text:style-name="Table_20_Contents">Ocean Freight</text:p>
          </table:table-cell>
          <table:table-cell table:style-name="TableRowCell" office:value-type="string">
            <text:p text:style-name="Table_20_Contents">Transportation (tonne-km)</text:p>
          </table:table-cell>
          <table:table-cell table:style-name="TableRowCell" office:value-type="string">
            <text:p text:style-name="Table_20_Contents">0.01 kg CO2e/tonne-km</text:p>
          </table:table-cell>
          <table:table-cell table:style-name="TableRowCell" office:value-type="string">
            <text:p text:style-name="Table_20_Contents">Generic Industry Average</text:p>
          </table:table-cell>
        </table:table-row>
        <table:table-row>
          <table:table-cell table:style-name="TableRowCell" office:value-type="string">
            <text:p text:style-name="Table_20_Contents">Parcel Delivery (Light Commercial)</text:p>
          </table:table-cell>
          <table:table-cell table:style-name="TableRowCell" office:value-type="string">
            <text:p text:style-name="Table_20_Contents">Transportation (tonne-km)</text:p>
          </table:table-cell>
          <table:table-cell table:style-name="TableRowCell" office:value-type="string">
            <text:p text:style-name="Table_20_Contents">0.2 kg CO2e/tonne-km</text:p>
          </table:table-cell>
          <table:table-cell table:style-name="TableRowCell" office:value-type="string">
            <text:p text:style-name="Table_20_Contents">Higher end for last-mile delivery</text:p>
          </table:table-cell>
        </table:table-row>
        <table:table-row>
          <table:table-cell table:style-name="TableRowCell" office:value-type="string">
            <text:p text:style-name="Table_20_Contents">Recycling Avoided Emissions</text:p>
          </table:table-cell>
          <table:table-cell table:style-name="TableRowCell" office:value-type="string">
            <text:p text:style-name="Table_20_Contents">Material Recycling</text:p>
          </table:table-cell>
          <table:table-cell table:style-name="TableRowCell" office:value-type="string">
            <text:p text:style-name="Table_20_Contents">-1.0 kg CO2e/kg</text:p>
          </table:table-cell>
          <table:table-cell table:style-name="TableRowCell" office:value-type="string">
            <text:p text:style-name="Table_20_Contents">Illustrative average for mixed recyclables</text:p>
          </table:table-cell>
        </table:table-row>
        <table:table-row>
          <table:table-cell table:style-name="TableRowCell" office:value-type="string">
            <text:p text:style-name="Table_20_Contents">Waste to Landfill</text:p>
          </table:table-cell>
          <table:table-cell table:style-name="TableRowCell" office:value-type="string">
            <text:p text:style-name="Table_20_Contents">Material Disposal</text:p>
          </table:table-cell>
          <table:table-cell table:style-name="TableRowCell" office:value-type="string">
            <text:p text:style-name="Table_20_Contents">0.5 kg CO2e/kg</text:p>
          </table:table-cell>
          <table:table-cell table:style-name="TableRowCell" office:value-type="string">
            <text:p text:style-name="Table_20_Contents">Illustrative average for mixed waste</text:p>
          </table:table-cell>
        </table:table-row>
      </table:table>
      <text:h text:style-name="Heading_20_3" text:outline-level="3"><text:bookmark-start text:name="material-acquisition-processing-scope-3-category-1-purchased-goods-and-services"/>Material Acquisition &amp; Processing (Scope 3, Category 1: Purchased Goods and Services)<text:bookmark-end text:name="material-acquisition-processing-scope-3-category-1-purchased-goods-and-services"/></text:h>
      <text:p text:style-name="First_20_paragraph">This section quantifies emissions from the extraction, processing, and manufacturing of raw materials prior to their arrival at wfntywrwdf\'s production facility.</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uanti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Emissions (kg CO2e)</text:p>
            </table:table-cell>
          </table:table-row>
        </table:table-header-rows>
        <table:table-row>
          <table:table-cell table:style-name="TableRowCell" office:value-type="string">
            <text:p text:style-name="Table_20_Contents">Aluminum Alloy Sheet</text:p>
          </table:table-cell>
          <table:table-cell table:style-name="TableRowCell" office:value-type="string">
            <text:p text:style-name="Table_20_Contents">2.5 kg</text:p>
          </table:table-cell>
          <table:table-cell table:style-name="TableRowCell" office:value-type="string">
            <text:p text:style-name="Table_20_Contents">8.0</text:p>
          </table:table-cell>
          <table:table-cell table:style-name="TableRowCell" office:value-type="string">
            <text:p text:style-name="Table_20_Contents">20.0</text:p>
          </table:table-cell>
        </table:table-row>
        <table:table-row>
          <table:table-cell table:style-name="TableRowCell" office:value-type="string">
            <text:p text:style-name="Table_20_Contents">Recycled ABS Granules</text:p>
          </table:table-cell>
          <table:table-cell table:style-name="TableRowCell" office:value-type="string">
            <text:p text:style-name="Table_20_Contents">1.2 kg</text:p>
          </table:table-cell>
          <table:table-cell table:style-name="TableRowCell" office:value-type="string">
            <text:p text:style-name="Table_20_Contents">1.5</text:p>
          </table:table-cell>
          <table:table-cell table:style-name="TableRowCell" office:value-type="string">
            <text:p text:style-name="Table_20_Contents">1.8</text:p>
          </table:table-cell>
        </table:table-row>
        <table:table-row>
          <table:table-cell table:style-name="TableRowCell" office:value-type="string">
            <text:p text:style-name="Table_20_Contents">Semiconductor Chips</text:p>
          </table:table-cell>
          <table:table-cell table:style-name="TableRowCell" office:value-type="string">
            <text:p text:style-name="Table_20_Contents">0.05 kg</text:p>
          </table:table-cell>
          <table:table-cell table:style-name="TableRowCell" office:value-type="string">
            <text:p text:style-name="Table_20_Contents">200.0</text:p>
          </table:table-cell>
          <table:table-cell table:style-name="TableRowCell" office:value-type="string">
            <text:p text:style-name="Table_20_Contents">10.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3 kg</text:p>
          </table:table-cell>
          <table:table-cell table:style-name="TableRowCell" office:value-type="string">
            <text:p text:style-name="Table_20_Contents">1.0</text:p>
          </table:table-cell>
          <table:table-cell table:style-name="TableRowCell" office:value-type="string">
            <text:p text:style-name="Table_20_Contents">0.3</text:p>
          </table:table-cell>
        </table:table-row>
        <table:table-row>
          <table:table-cell table:style-name="TableRowCell" office:value-type="string" table:number-columns-spanned="3">
            <text:p text:style-name="P10"><text:span text:style-name="T1">Subtotal Material Emissions:</text:span></text:p>
          </table:table-cell>
          <table:table-cell table:style-name="TableRowCell" office:value-type="string">
            <text:p text:style-name="Table_20_Contents"><text:span text:style-name="T1">32.1</text:span></text:p>
          </table:table-cell>
        </table:table-row>
      </table:table>
      <text:h text:style-name="Heading_20_3" text:outline-level="3"><text:bookmark-start text:name="production-phase-final-production-in-china"/>Production Phase (Final Production in China)<text:bookmark-end text:name="production-phase-final-production-in-china"/></text:h>
      <text:list text:style-name="L10">
        <text:list-item>
          <text:p text:style-name="P11"><text:span text:style-name="T1">Scope 1 (Direct Emissions):</text:span> Assuming minor direct emissions from on-site fuel combustion or processes not directly tied to purchased electricity, an illustrative value of 0.1 kg CO2e/unit is used.</text:p>
        </text:list-item>
        <text:list-item>
          <text:p text:style-name="P11"><text:span text:style-name="T1">Scope 2 (Purchased Electricity Emissions):</text:span></text:p>
          <text:list text:style-name="L11">
            <text:list-item>
              <text:p text:style-name="P12">Total Electricity Consumption: 20 kWh/unit</text:p>
            </text:list-item>
            <text:list-item>
              <text:p text:style-name="P12">Renewable Energy Usage: 60%</text:p>
            </text:list-item>
            <text:list-item>
              <text:p text:style-name="P12">Non-renewable Electricity: 20 kWh/unit * (1 - 0.60) = 8 kWh/unit</text:p>
            </text:list-item>
            <text:list-item>
              <text:p text:style-name="P12">China Grid Emission Factor: 0.58 kg CO2e/kWh</text:p>
            </text:list-item>
            <text:list-item>
              <text:p text:style-name="P12">Calculated Emissions: 8 kWh/unit * 0.58 kg CO2e/kWh = 4.64 kg CO2e/unit</text:p>
            </text:list-item>
          </text:list>
        </text:list-item>
        <text:list-item>
          <text:p text:style-name="P11"><text:span text:style-name="T1">Subtotal Production Emissions:</text:span> 0.1 (Scope 1) + 4.64 (Scope 2) = <text:span text:style-name="T1">4.74 kg CO2e</text:span></text:p>
        </text:list-item>
      </text:list>
      <text:h text:style-name="Heading_20_3" text:outline-level="3"><text:bookmark-start text:name="upstream-transportation-scope-3-category-4-upstream-transportation-and-distribution"/>Upstream Transportation (Scope 3, Category 4: Upstream Transportation and Distribution)<text:bookmark-end text:name="upstream-transportation-scope-3-category-4-upstream-transportation-and-distribution"/></text:h>
      <text:p text:style-name="First_20_paragraph">Emissions from transporting raw materials (assumed product weight for transport: 4 kg) from Europe to the manufacturing facility in China.</text:p>
      <text:list text:style-name="L12">
        <text:list-item>
          <text:p text:style-name="P13"><text:span text:style-name="T1">Road Freight (Europe):</text:span> 0.004 tonne * 1000 km * 0.1 kg CO2e/tonne-km = 0.4 kg CO2e</text:p>
        </text:list-item>
        <text:list-item>
          <text:p text:style-name="P13"><text:span text:style-name="T1">Ocean Freight (Europe to China):</text:span> 0.004 tonne * 15000 km * 0.01 kg CO2e/tonne-km = 0.6 kg CO2e</text:p>
        </text:list-item>
        <text:list-item>
          <text:p text:style-name="P13"><text:span text:style-name="T1">Road Freight (China, port to factory):</text:span> 0.004 tonne * 200 km * 0.1 kg CO2e/tonne-km = 0.08 kg CO2e</text:p>
        </text:list-item>
        <text:list-item>
          <text:p text:style-name="P13"><text:span text:style-name="T1">Subtotal Upstream Transportation Emissions:</text:span> 0.4 + 0.6 + 0.08 = <text:span text:style-name="T1">1.08 kg CO2e</text:span></text:p>
        </text:list-item>
      </text:list>
      <text:h text:style-name="Heading_20_3" text:outline-level="3"><text:bookmark-start text:name="use-phase-scope-3-category-11-use-of-sold-products---illustrative-for-full-value-chain"/>Use Phase (Scope 3, Category 11: Use of Sold Products - Illustrative for Full Value Chain)<text:bookmark-end text:name="use-phase-scope-3-category-11-use-of-sold-products---illustrative-for-full-value-chain"/></text:h>
      <text:p text:style-name="First_20_paragraph">This section covers emissions generated during the product\'s lifespan. While typically beyond a "factory_gate" PCF boundary, it is critical for a full value chain understanding.</text:p>
      <text:list text:style-name="L13">
        <text:list-item>
          <text:p text:style-name="P14"><text:span text:style-name="T1">Product Lifespan:</text:span> 5 years</text:p>
        </text:list-item>
        <text:list-item>
          <text:p text:style-name="P14"><text:span text:style-name="T1">Energy Consumption in Use:</text:span> 10 kWh/year</text:p>
        </text:list-item>
        <text:list-item>
          <text:p text:style-name="P14"><text:span text:style-name="T1">Total Energy Consumption:</text:span> 10 kWh/year * 5 years = 50 kWh</text:p>
        </text:list-item>
        <text:list-item>
          <text:p text:style-name="P14"><text:span text:style-name="T1">Average European Grid Emission Factor (Illustrative for use location):</text:span> 0.25 kg CO2e/kWh</text:p>
        </text:list-item>
        <text:list-item>
          <text:p text:style-name="P14"><text:span text:style-name="T1">Calculated Emissions:</text:span> 50 kWh * 0.25 kg CO2e/kWh = <text:span text:style-name="T1">12.5 kg CO2e</text:span></text:p>
        </text:list-item>
      </text:list>
      <text:h text:style-name="Heading_20_3" text:outline-level="3"><text:bookmark-start text:name="end-of-life-eol-scope-3-category-12-end-of-life-treatment-of-sold-products---illustrative-for-full-value-chain"/>End-of-Life (EoL) (Scope 3, Category 12: End-of-Life Treatment of Sold Products - Illustrative for Full Value Chain)<text:bookmark-end text:name="end-of-life-eol-scope-3-category-12-end-of-life-treatment-of-sold-products---illustrative-for-full-value-chain"/></text:h>
      <text:p text:style-name="First_20_paragraph">This section considers emissions and avoided emissions from the product\'s disposal and recycling, including the impact of circular programs.</text:p>
      <text:list text:style-name="L14">
        <text:list-item>
          <text:p text:style-name="P15"><text:span text:style-name="T1">Product Weight:</text:span> 4 kg</text:p>
        </text:list-item>
        <text:list-item>
          <text:p text:style-name="P15"><text:span text:style-name="T1">Recyclability Percentage:</text:span> 80% (3.2 kg recycled)</text:p>
        </text:list-item>
        <text:list-item>
          <text:p text:style-name="P15"><text:span text:style-name="T1">Emissions from Non-recycled Waste (20%):</text:span> 0.8 kg * 0.5 kg CO2e/kg (landfill EF) = 0.4 kg CO2e</text:p>
        </text:list-item>
        <text:list-item>
          <text:p text:style-name="P15"><text:span text:style-name="T1">Avoided Emissions from Recycling:</text:span> 3.2 kg * (-1.0 kg CO2e/kg) = -3.2 kg CO2e</text:p>
        </text:list-item>
        <text:list-item>
          <text:p text:style-name="P15"><text:span text:style-name="T1">Circular/Take-back Programs:</text:span> Existence of programs helps maximize recyclability and minimizes leakage.</text:p>
        </text:list-item>
        <text:list-item>
          <text:p text:style-name="P15"><text:span text:style-name="T1">Subtotal End-of-Life Emissions:</text:span> 0.4 - 3.2 = <text:span text:style-name="T1">-2.8 kg CO2e</text:span> (Net credit)</text:p>
        </text:list-item>
      </text:list>
      <text:h text:style-name="Heading_20_3" text:outline-level="3"><text:bookmark-start text:name="downstream-transportation-scope-3-category-9-downstream-transportation-and-distribution---illustrative-for-full-value-chain"/>Downstream Transportation (Scope 3, Category 9: Downstream Transportation and Distribution - Illustrative for Full Value Chain)<text:bookmark-end text:name="downstream-transportation-scope-3-category-9-downstream-transportation-and-distribution---illustrative-for-full-value-chain"/></text:h>
      <text:p text:style-name="First_20_paragraph">This section quantifies emissions from transporting the finished product from the factory gate to distribution centers and to the end-consumer.</text:p>
      <text:list text:style-name="L15">
        <text:list-item>
          <text:p text:style-name="P16"><text:span text:style-name="T1">Road from factory to distribution center (China):</text:span> 0.004 tonne * 500 km * 0.1 kg CO2e/tonne-km = 0.2 kg CO2e</text:p>
        </text:list-item>
        <text:list-item>
          <text:p text:style-name="P16"><text:span text:style-name="T1">Last-Mile Delivery (Europe):</text:span> 0.004 tonne * 500 km * 0.2 kg CO2e/tonne-km (parcel delivery EF) = 0.4 kg CO2e</text:p>
        </text:list-item>
        <text:list-item>
          <text:p text:style-name="P16"><text:span text:style-name="T1">Subtotal Downstream Transportation Emissions:</text:span> 0.2 + 0.4 = <text:span text:style-name="T1">0.6 kg CO2e</text:span></text:p>
        </text:list-item>
      </text:list>
      <text:p text:style-name="Horizontal_20_Line"/>
      <text:h text:style-name="Heading_20_2" text:outline-level="2"><text:bookmark-start text:name="product-carbon-footprint-summary-factory-gate---cradle-to-gate"/>Product Carbon Footprint Summary (Factory Gate - Cradle-to-Gate)<text:bookmark-end text:name="product-carbon-footprint-summary-factory-gate---cradle-to-gate"/></text:h>
      <text:p text:style-name="First_20_paragraph">The following table summarizes the Product Carbon Footprint of uqwjukxlie up to the factory gate (cradle-to-gate), categorized by GHG Protocol Scope.</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PCF</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32.10</text:p>
          </table:table-cell>
          <table:table-cell table:style-name="TableRowCell" office:value-type="string">
            <text:p text:style-name="Table_20_Contents">84.65%</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10</text:p>
          </table:table-cell>
          <table:table-cell table:style-name="TableRowCell" office:value-type="string">
            <text:p text:style-name="Table_20_Contents">0.26%</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Scope 2</text:p>
          </table:table-cell>
          <table:table-cell table:style-name="TableRowCell" office:value-type="string">
            <text:p text:style-name="Table_20_Contents">4.64</text:p>
          </table:table-cell>
          <table:table-cell table:style-name="TableRowCell" office:value-type="string">
            <text:p text:style-name="Table_20_Contents">12.24%</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1.08</text:p>
          </table:table-cell>
          <table:table-cell table:style-name="TableRowCell" office:value-type="string">
            <text:p text:style-name="Table_20_Contents">2.85%</text:p>
          </table:table-cell>
        </table:table-row>
        <table:table-row>
          <table:table-cell table:style-name="TableRowCell" office:value-type="string" table:number-columns-spanned="2">
            <text:p text:style-name="P17"><text:span text:style-name="T1">TOTAL PCF (Factory Gate):</text:span></text:p>
          </table:table-cell>
          <table:table-cell table:style-name="TableRowCell" office:value-type="string">
            <text:p text:style-name="Table_20_Contents"><text:span text:style-name="T1">37.92</text:span></text:p>
          </table:table-cell>
          <table:table-cell table:style-name="TableRowCell" office:value-type="string">
            <text:p text:style-name="Table_20_Contents"><text:span text:style-name="T1">100.00%</text:span></text:p>
          </table:table-cell>
        </table:table-row>
      </table:table>
      <text:h text:style-name="Heading_20_2" text:outline-level="2"><text:bookmark-start text:name="illustrative-full-value-chain-carbon-footprint-cradle-to-grave"/>Illustrative Full Value Chain Carbon Footprint (Cradle-to-Grave)<text:bookmark-end text:name="illustrative-full-value-chain-carbon-footprint-cradle-to-grave"/></text:h>
      <text:p text:style-name="First_20_paragraph">For a comprehensive understanding of the product\'s total environmental impact, the following table presents an illustrative full value chain (cradle-to-grave) footprint.</text:p>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Full Value Chain</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32.10</text:p>
          </table:table-cell>
          <table:table-cell table:style-name="TableRowCell" office:value-type="string">
            <text:p text:style-name="Table_20_Contents">66.57%</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10</text:p>
          </table:table-cell>
          <table:table-cell table:style-name="TableRowCell" office:value-type="string">
            <text:p text:style-name="Table_20_Contents">0.21%</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Scope 2</text:p>
          </table:table-cell>
          <table:table-cell table:style-name="TableRowCell" office:value-type="string">
            <text:p text:style-name="Table_20_Contents">4.64</text:p>
          </table:table-cell>
          <table:table-cell table:style-name="TableRowCell" office:value-type="string">
            <text:p text:style-name="Table_20_Contents">9.62%</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1.08</text:p>
          </table:table-cell>
          <table:table-cell table:style-name="TableRowCell" office:value-type="string">
            <text:p text:style-name="Table_20_Contents">2.2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text:p>
          </table:table-cell>
          <table:table-cell table:style-name="TableRowCell" office:value-type="string">
            <text:p text:style-name="Table_20_Contents">25.92%</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2.80</text:p>
          </table:table-cell>
          <table:table-cell table:style-name="TableRowCell" office:value-type="string">
            <text:p text:style-name="Table_20_Contents">-5.81%</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0.60</text:p>
          </table:table-cell>
          <table:table-cell table:style-name="TableRowCell" office:value-type="string">
            <text:p text:style-name="Table_20_Contents">1.24%</text:p>
          </table:table-cell>
        </table:table-row>
        <table:table-row>
          <table:table-cell table:style-name="TableRowCell" office:value-type="string" table:number-columns-spanned="2">
            <text:p text:style-name="P18"><text:span text:style-name="T1">TOTAL Full Value Chain PCF:</text:span></text:p>
          </table:table-cell>
          <table:table-cell table:style-name="TableRowCell" office:value-type="string">
            <text:p text:style-name="Table_20_Contents"><text:span text:style-name="T1">48.22</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analysis"/>Hotspot Analysis<text:bookmark-end text:name="hotspot-analysis"/></text:h>
      <text:p text:style-name="First_20_paragraph">Based on the illustrative calculations, the primary emission hotspots for uqwjukxlie are:</text:p>
      <text:list text:style-name="L16">
        <text:list-item>
          <text:p text:style-name="P19"><text:span text:style-name="T1">Material Acquisition &amp; Processing (Scope 3 - Upstream):</text:span> This stage accounts for the largest portion of the cradle-to-gate PCF (84.65%) and a significant portion of the full value chain footprint (66.57%). The high impact of primary aluminum and semiconductor manufacturing suggests these are critical areas for intervention.</text:p>
        </text:list-item>
        <text:list-item>
          <text:p text:style-name="P19"><text:span text:style-name="T1">Use Phase (Scope 3 - Downstream):</text:span> When considering the full value chain, the energy consumption during the 5-year product lifespan becomes a major hotspot, contributing 25.92% to the total. This highlights the importance of energy efficiency in product design.</text:p>
        </text:list-item>
        <text:list-item>
          <text:p text:style-name="P19"><text:span text:style-name="T1">Manufacturing Energy (Scope 2):</text:span> Although lower than materials, purchased electricity for manufacturing contributes a notable 12.24% to the factory-gate PCF. The company\'s 60% renewable energy usage helps mitigate this, but further decarbonization of the remaining grid electricity remains an opportunity.</text:p>
        </text:list-item>
        <text:list-item>
          <text:p text:style-name="P19"><text:span text:style-name="T1">End-of-Life (Scope 3 - Downstream):</text:span> The high recyclability (80%) and the presence of circular/take-back programs result in a net carbon credit, indicating effective waste management strategies. This credit offsets some of the upstream emissions.</text:p>
        </text:list-item>
      </text:list>
      <text:h text:style-name="Heading_20_3" text:outline-level="3"><text:bookmark-start text:name="reliability-and-limitations"/>Reliability and Limitations<text:bookmark-end text:name="reliability-and-limitations"/></text:h>
      <text:p text:style-name="First_20_paragraph">The reliability of this report\'s quantitative results is directly tied to the data inputs. As explicitly stated, due to the placeholder nature of the provided parameters (e.g., \'whfhojjy\', \'wgxvpiohzd\'), this analysis relies on illustrative, yet carefully chosen, example data and generic industry average emission factors. While this demonstrates the methodology effectively, actual emission figures would require specific, primary activity data for all stages of uqwjukxlie\'s lifecycle.</text:p>
      <text:p text:style-name="Text_20_body">The 95% Scope 3 coverage target, as outlined in the 2026 GHG Protocol updates, emphasizes the need for comprehensive data. For a real-world scenario, significant efforts in supplier engagement and primary data collection would be critical to meet this stringent requirement. The application of the 2026 LSR Standard would also require a detailed assessment of any land-based impacts within the value chain, which for a manufactured product like uqwjukxlie, would likely reside in the raw material extraction and processing stages.</text:p>
      <text:h text:style-name="Heading_20_3" text:outline-level="3"><text:bookmark-start text:name="recommendations"/>Recommendations<text:bookmark-end text:name="recommendations"/></text:h>
      <text:p text:style-name="First_20_paragraph">Based on this analysis, wfntywrwdf should consider the following recommendations for uqwjukxlie:</text:p>
      <text:list text:style-name="L17">
        <text:list-item>
          <text:p text:style-name="P20"><text:span text:style-name="T1">Material Optimization:</text:span> Focus on reducing the impact of high-emission materials such as aluminum and semiconductor components. This could involve exploring alternative materials with lower embodied carbon, increasing the recycled content, or working with suppliers to reduce their upstream emissions.</text:p>
        </text:list-item>
        <text:list-item>
          <text:p text:style-name="P20"><text:span text:style-name="T1">Energy Efficiency in Use Phase:</text:span> Prioritize design improvements that reduce the product\'s energy consumption during its 5-year lifespan. This will directly address a significant downstream hotspot and enhance the product\'s overall sustainability profile.</text:p>
        </text:list-item>
        <text:list-item>
          <text:p text:style-name="P20"><text:span text:style-name="T1">Renewable Energy Sourcing:</text:span> Continue to invest in and procure 100% renewable electricity for manufacturing operations in China, further reducing Scope 2 emissions. Exploring renewable energy options for key suppliers can also contribute to Scope 3 reductions.</text:p>
        </text:list-item>
        <text:list-item>
          <text:p text:style-name="P20"><text:span text:style-name="T1">Supplier Engagement:</text:span> Implement a robust supplier engagement program to collect primary data for Scope 3 emissions (especially Category 1 and 4). This is crucial for improving the accuracy of future PCF analyses and meeting the 95% Scope 3 coverage requirement.</text:p>
        </text:list-item>
        <text:list-item>
          <text:p text:style-name="P20"><text:span text:style-name="T1">Circular Economy Initiatives:</text:span> Leverage and expand the existing take-back programs to maximize product and component reuse, refurbishment, and high-quality recycling. This reinforces the positive net impact observed in the End-of-Life stage.</text:p>
        </text:list-item>
        <text:list-item>
          <text:p text:style-name="P20"><text:span text:style-name="T1">Lifecycle Thinking:</text:span> Continue to adopt a full lifecycle perspective in product design and procurement decisions, considering impacts beyond the factory gate, including downstream transportation, product use, and end-of-lif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qwjukxlie</dc:title>
    <dc:description>High-detail Product Carbon Footprint (PCF) analysis report for uqwjukxlie, adhering to GHG Protocol standards and 2026 updates, performed by Senior Sustainability Consultant exrlduoyhw for wfntywrwdf.</dc:description>
    <dc:subject/>
    <meta:keyword/>
    <dc:language>en</dc:language>
    <meta:initial-creator/>
    <dc:creator/>
    <meta:creation-date>2026-07-14T23:36:17Z</meta:creation-date>
    <dc:date>2026-07-14T23:36:17Z</dc:date>
    <meta:user-defined meta:name="viewport" meta:value-type="string">width=device-width, initial-scale=1.0</meta:user-defined>
  </office:meta>
</office:document-meta>
</file>