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qelhsimd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ext:span text:style-name="T1">uqelhsimdo</text:span></text:p>
      <text:p text:style-name="Text_20_body">Company: <text:span text:style-name="T1">redjekynsk</text:span></text:p>
      <text:p text:style-name="Text_20_body">Accounting Standard: <text:span text:style-name="T1">GHG Protocol</text:span></text:p>
      <text:p text:style-name="Text_20_body">Senior Sustainability Consultant: <text:span text:style-name="T1">gmomuhyiht</text:span></text:p>
      <text:p text:style-name="Text_20_body">Disclaimer: This report is generated based on available data and industry standards, incorporating specific parameters and illustrative emission factors where detailed primary data was not provided.</text:p>
      <text:p text:style-name="Horizontal_20_Line"/>
      <text:h text:style-name="Heading_20_1" text:outline-level="1"><text:bookmark-start text:name="product-carbon-footprint-analysis-report-uqelhsimdo"/>Product Carbon Footprint Analysis Report: uqelhsimdo<text:bookmark-end text:name="product-carbon-footprint-analysis-report-uqelhsimdo"/></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uqelhsimdo</text:span>, manufactured by <text:span text:style-name="T1">redjekynsk</text:span>. The analysis adheres to the Greenhouse Gas (GHG) Protocol, incorporating the latest 2026 updates including the Land Sector and Removals (LSR) Standard and stringent Scope 3 coverage requirements. The PCF has been calculated from a comprehensive cradle-to-grave perspective, encompassing raw material acquisition, production, distribution, use, and end-of-life phases, with a primary system boundary specified as \'factory_gate\' for initial reporting, supplemented by a broader lifecycle view as per detailed parameters.</text:p>
      <text:p text:style-name="Text_20_body">The total estimated Product Carbon Footprint for one functional unit of <text:span text:style-name="T1">uqelhsimdo</text:span> is <text:span text:style-name="T1">53.05 kgCO2e</text:span> over its entire lifecycle. The primary hotspots identified are the use phase due to product energy consumption and the material acquisition phase, highlighting key areas for emission reduction strategies.</text:p>
      <text:p text:style-name="Horizontal_20_Line"/>
      <text:h text:style-name="Heading_20_2" text:outline-level="2"><text:bookmark-start text:name="introduction"/>1. Introduction<text:bookmark-end text:name="introduction"/></text:h>
      <text:p text:style-name="First_20_paragraph">The increasing urgency of climate change necessitates a comprehensive understanding of environmental impacts across product lifecycles. This Product Carbon Footprint (PCF) analysis provides <text:span text:style-name="T1">redjekynsk</text:span> with a detailed quantification of the greenhouse gas (GHG) emissions associated with its product, <text:span text:style-name="T1">uqelhsimdo</text:span>. Conducted by <text:span text:style-name="T1">gmomuhyiht</text:span>, a Senior Sustainability Consultant specializing in the GHG Protocol, this report serves to identify emission hotspots, inform strategic decarbonization efforts, and ensure compliance with evolving reporting standards.</text:p>
      <text:p text:style-name="Text_20_body">The product under analysis is <text:span text:style-name="T1">uqelhsimdo</text:span>. The functional unit for this study is defined as <text:span text:style-name="T1">1.0 unit</text:span> of <text:span text:style-name="T1">uqelhsimdo</text:span>.</text:p>
      <text:p text:style-name="Horizontal_20_Line"/>
      <text:h text:style-name="Heading_20_2" text:outline-level="2"><text:bookmark-start text:name="methodology"/>2. Methodology<text:bookmark-end text:name="methodology"/></text:h>
      <text:p text:style-name="First_20_paragraph">This PCF analysis for <text:span text:style-name="T1">uqelhsimdo</text:span> follows the five-step methodology prescribed by the GHG Protocol, ensuring a robust and transparent assessment of environmental impacts.</text:p>
      <text:h text:style-name="Heading_20_3" text:outline-level="3"><text:bookmark-start text:name="define-scope"/>2.1. Define Scope<text:bookmark-end text:name="define-scope"/></text:h>
      <text:list text:style-name="L1">
        <text:list-item>
          <text:p text:style-name="P1"><text:span text:style-name="T1">Functional Unit:</text:span> The reference unit for quantification is <text:span text:style-name="T1">1.0 unit of uqelhsimdo</text:span>.</text:p>
        </text:list-item>
        <text:list-item>
          <text:p text:style-name="P1"><text:span text:style-name="T1">System Boundary:</text:span> The explicit system boundary parameter provided is <text:span text:style-name="T1">factory_gate</text:span>. However, to fulfill the detailed analysis requirements encompassing product lifespan, energy consumption in use, recyclability, and circular programs, the assessment has been extended to a comprehensive <text:span text:style-name="T2">cradle-to-grave</text:span> approach. This allows for a holistic understanding of the product\'s environmental impact throughout its entire lifecycle.</text:p>
        </text:list-item>
        <text:list-item>
          <text:p text:style-name="P1"><text:span text:style-name="T1">Geographic Scope:</text:span> The final production country is <text:span text:style-name="T1">China</text:span>, with a <text:span text:style-name="T1">Europe Focused</text:span> supply chain, indicating significant material and component sourcing from Europe.</text:p>
        </text:list-item>
        <text:list-item>
          <text:p text:style-name="P1"><text:span text:style-name="T1">Allocation:</text:span> Emissions are allocated based on physical parameters (e.g., mass, energy consumption) for direct and indirect emissions associated with the functional unit. Co-product allocation principles would be applied if multi-output processes were identified, though for this product, a direct attribution approach is primarily utiliz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uqelhsimdo</text:span> has been mapped into the following stages:</text:p>
      <text:list text:style-name="L2">
        <text:list-item>
          <text:p text:style-name="P2"><text:span text:style-name="T1">Raw Material Acquisition &amp; Pre-processing (Upstream):</text:span> Extraction, processing, and manufacturing of all materials specified in the Bill of Materials (BOM).</text:p>
        </text:list-item>
        <text:list-item>
          <text:p text:style-name="P2"><text:span text:style-name="T1">Manufacturing/Production:</text:span> Assembly, fabrication, and energy consumption at the <text:span text:style-name="T1">redjekynsk</text:span> production facility in China.</text:p>
        </text:list-item>
        <text:list-item>
          <text:p text:style-name="P2"><text:span text:style-name="T1">Distribution &amp; Logistics:</text:span> Transportation of the finished product from the factory to the end-consumer markets, including primary distribution and last-mile delivery.</text:p>
        </text:list-item>
        <text:list-item>
          <text:p text:style-name="P2"><text:span text:style-name="T1">Use Phase:</text:span> Energy consumption during the anticipated lifespan of the product by the end-user.</text:p>
        </text:list-item>
        <text:list-item>
          <text:p text:style-name="P2"><text:span text:style-name="T1">End-of-Life (EoL):</text:span> Collection, recycling, and disposal of the product and its associated packaging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text:p>
      <text:list text:style-name="L3">
        <text:list-item>
          <text:p text:style-name="P3"><text:span text:style-name="T1">Primary Data:</text:span> Company-specific operational data for production (e.g., energy intensity, renewable energy usage) and the Detailed Bill of Materials (BOM).</text:p>
        </text:list-item>
        <text:list-item>
          <text:p text:style-name="P3"><text:span text:style-name="T1">Secondary Data:</text:span> Industry-average emission factors for materials, energy grids, and transport, primarily sourced from reputable databases like Ecoinvent and DEFRA, where specific primary data was not available for placeholders (e.g., general transport modes and distances). These factors are selected to align with the geographic scope where possible.</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cycle stage by multiplying relevant activity data (e.g., kg of material, kWh of energy, km traveled) by appropriate greenhouse gas emission factors (kgCO2e/unit of activity). These calculations account for carbon dioxide (CO2), methane (CH4), nitrous oxide (N2O), and other fluorinated gases, converted to CO2 equivalents (CO2e).</text:p>
      <text:h text:style-name="Heading_20_3" text:outline-level="3"><text:bookmark-start text:name="review-report-hotspots-and-reliability"/>2.5. Review &amp; Report (Hotspots and Reliability)<text:bookmark-end text:name="review-report-hotspots-and-reliability"/></text:h>
      <text:p text:style-name="First_20_paragraph">The analysis identifies major emission hotspots across the product lifecycle. Reliability is assessed based on data quality (primary vs. secondary) and the uncertainty associated with emission factors. Recommendations for further data collection and emission reduction strategies are provided.</text:p>
      <text:h text:style-name="Heading_20_3" text:outline-level="3"><text:bookmark-start text:name="adherence-to-ghg-protocol-standards"/>2.6. Adherence to GHG Protocol Standards<text:bookmark-end text:name="adherence-to-ghg-protocol-standards"/></text:h>
      <text:p text:style-name="First_20_paragraph">This report strictly adheres to the Greenhouse Gas (GHG) Protocol, categorizing emissions into the following scopes:</text:p>
      <text:list text:style-name="L4">
        <text:list-item>
          <text:p text:style-name="P4"><text:span text:style-name="T1">Scope 1 (Direct Emissions):</text:span> GHG emissions from sources owned or controlled by <text:span text:style-name="T1">redjekynsk</text:span>, such as on-site fuel combustion or process emissions. For the \'factory_gate\' boundary, this would include direct manufacturing emissions.</text:p>
        </text:list-item>
        <text:list-item>
          <text:p text:style-name="P4"><text:span text:style-name="T1">Scope 2 (Indirect Emissions from Purchased Energy):</text:span> GHG emissions from the generation of purchased electricity, heat, or steam consumed by <text:span text:style-name="T1">redjekynsk</text:span>\'s operations.</text:p>
        </text:list-item>
        <text:list-item>
          <text:p text:style-name="P4"><text:span text:style-name="T1">Scope 3 (Other Indirect Emissions):</text:span> All other indirect emissions that occur in the value chain of <text:span text:style-name="T1">redjekynsk</text:span>, both upstream (e.g., raw material production, upstream transport) and downstream (e.g., product distribution, use of sold products, end-of-life treatment of sold products). Scope 3 emissions often represent the largest portion of a company\'s total carbon footprint.</text:p>
        </text:list-item>
      </text:list>
      <text:h text:style-name="Heading_20_3" text:outline-level="3"><text:bookmark-start text:name="lsr-update-land-sector-and-removals-lsr-standard-application"/>2.7. 2026 LSR Update: Land Sector and Removals (LSR) Standard Application<text:bookmark-end text:name="lsr-update-land-sector-and-removals-lsr-standard-application"/></text:h>
      <text:p text:style-name="First_20_paragraph">As per the 2026 requirements, the analysis considers the application of the GHG Protocol\'s Land Sector and Removals (LSR) Standard. The LSR Standard, released on January 30, 2026, and effective January 1, 2027, provides requirements and guidance for quantifying, reporting, and tracking land emissions, CO2 removals (including technological removals), and other key metrics. While specific land-use change data was not provided for this product, the consideration of circular/take-back programs aligns with the spirit of the LSR Standard by acknowledging potential carbon removals through material recovery and recycling. The associated guidance document is scheduled for publication in Q2 2026.</text:p>
      <text:h text:style-name="Heading_20_3" text:outline-level="3"><text:bookmark-start text:name="scope-3-compliance-2026-requirements"/>2.8. Scope 3 Compliance (2026 Requirements)<text:bookmark-end text:name="scope-3-compliance-2026-requirements"/></text:h>
      <text:p text:style-name="First_20_paragraph">The 2026 updates to the GHG Protocol\'s Scope 3 Standard propose a quantified threshold for reporting completeness. This analysis aims to ensure at least <text:span text:style-name="T1">95% coverage for Scope 3 emissions</text:span>, aligning with the proposed requirement that companies account for at least 95% of total required Scope 3 emissions. This emphasizes near-complete visibility across the value chain to enhance transparency and comparability of corporate sustainability reporting.</text:p>
      <text:p text:style-name="Horizontal_20_Line"/>
      <text:h text:style-name="Heading_20_2" text:outline-level="2"><text:bookmark-start text:name="data-collection-and-inventory"/>3. Data Collection and Inventory<text:bookmark-end text:name="data-collection-and-inventory"/></text:h>
      <text:p text:style-name="First_20_paragraph">This section details the specific data inputs used for the PCF calculation, incorporating the provided parameters and utilizing illustrative industry-standard emission factors where explicit values were placeholders.</text:p>
      <text:h text:style-name="Heading_20_3" text:outline-level="3"><text:bookmark-start text:name="detailed-bill-of-materials-bom-analysis-vzstedxe"/>3.1. Detailed Bill of Materials (BOM) Analysis (vzstedxe)<text:bookmark-end text:name="detailed-bill-of-materials-bom-analysis-vzstedxe"/></text:h>
      <text:p text:style-name="First_20_paragraph">The following detailed Bill of Materials (BOM) was used for high-accuracy material impact calculation for <text:span text:style-name="T1">uqelhsimdo</text:span>. The "Total Carbon" values represent the cradle-to-gate emissions for each material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M005</text:p>
          </table:table-cell>
          <table:table-cell table:style-name="TableRowCell" office:value-type="string">
            <text:p text:style-name="Table_20_Contents">Fastener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6</text:p>
          </table:table-cell>
          <table:table-cell table:style-name="TableRowCell" office:value-type="string">
            <text:p text:style-name="Table_20_Contents">Internal Wiring</text:p>
          </table:table-cell>
          <table:table-cell table:style-name="TableRowCell" office:value-type="string">
            <text:p text:style-name="Table_20_Contents">Polymer/Metal</text:p>
          </table:table-cell>
          <table:table-cell table:style-name="TableRowCell" office:value-type="string">
            <text:p text:style-name="Table_20_Contents">Wire 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6</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text:p>
          </table:table-cell>
        </table:table-row>
      </table:table>
      <text:p text:style-name="First_20_paragraph"><text:span text:style-name="T2">(Scope 3, Category 1: Purchased goods and services)</text:span></text:p>
      <text:h text:style-name="Heading_20_3" text:outline-level="3"><text:bookmark-start text:name="production-energy-inputs"/>3.2. Production Energy Inputs<text:bookmark-end text:name="production-energy-inputs"/></text:h>
      <text:p text:style-name="First_20_paragraph">The production phase for <text:span text:style-name="T1">uqelhsimdo</text:span> occurs in <text:span text:style-name="T1">China</text:span>.</text:p>
      <text:list text:style-name="L5">
        <text:list-item>
          <text:p text:style-name="P5"><text:span text:style-name="T1">Energy Intensity (kWh/unit):</text:span> einmmlufyo = 15 kWh/unit</text:p>
        </text:list-item>
        <text:list-item>
          <text:p text:style-name="P5"><text:span text:style-name="T1">Renewable Energy Usage:</text:span> gkydgqiivm = 75%</text:p>
        </text:list-item>
        <text:list-item>
          <text:p text:style-name="P5"><text:span text:style-name="T1">Non-Renewable Electricity Consumption:</text:span> 15 kWh/unit * (1 - 0.75) = 3.75 kWh/unit</text:p>
        </text:list-item>
        <text:list-item>
          <text:p text:style-name="P5"><text:span text:style-name="T1">Illustrative Emission Factor (China Grid Mix):</text:span> 0.58 kgCO2e/kWh (based on recent data for China\'s electricity grid average).</text:p>
        </text:list-item>
        <text:list-item>
          <text:p text:style-name="P5"><text:span text:style-name="T1">Production Emissions (Scope 2):</text:span> 3.75 kWh/unit * 0.58 kgCO2e/kWh = <text:span text:style-name="T1">2.175 kgCO2e/unit</text:span></text:p>
        </text:list-item>
      </text:list>
      <text:h text:style-name="Heading_20_3" text:outline-level="3"><text:bookmark-start text:name="logistics-and-transport"/>3.3. Logistics and Transport<text:bookmark-end text:name="logistics-and-transport"/></text:h>
      <text:p text:style-name="First_20_paragraph">The supply chain analysis incorporates the following logistics data:</text:p>
      <text:list text:style-name="L6">
        <text:list-item>
          <text:p text:style-name="P6"><text:span text:style-name="T1">Primary Distribution (Factory to Central Warehouse - China to Europe):</text:span></text:p>
          <text:list text:style-name="L7">
            <text:list-item>
              <text:p text:style-name="P7"><text:span text:style-name="T1">Transport Mode:</text:span> Select Mode (Assumed: Ocean Freight, due to long distance and cost efficiency for international shipping).</text:p>
            </text:list-item>
            <text:list-item>
              <text:p text:style-name="P7"><text:span text:style-name="T1">Transport Distance:</text:span> pwqxgjssld = 10,000 km.</text:p>
            </text:list-item>
            <text:list-item>
              <text:p text:style-name="P7"><text:span text:style-name="T1">Estimated Product Weight (per unit, including packaging):</text:span> ~1.5 kg.</text:p>
            </text:list-item>
            <text:list-item>
              <text:p text:style-name="P7"><text:span text:style-name="T1">Illustrative Emission Factor (Ocean Freight):</text:span> 0.00001 kgCO2e/kg-km (equivalent to 0.01 kgCO2e/tonne-km, industry average).</text:p>
            </text:list-item>
            <text:list-item>
              <text:p text:style-name="P7"><text:span text:style-name="T1">Emissions:</text:span> 1.5 kg/unit * 10,000 km * 0.00001 kgCO2e/kg-km = <text:span text:style-name="T1">0.15 kgCO2e/unit</text:span></text:p>
            </text:list-item>
          </text:list>
        </text:list-item>
        <text:list-item>
          <text:p text:style-name="P6"><text:span text:style-name="T1">Last-Mile Delivery Channel (Central Warehouse to End-Consumer - Europe):</text:span></text:p>
          <text:list text:style-name="L8">
            <text:list-item>
              <text:p text:style-name="P8"><text:span text:style-name="T1">Delivery Type:</text:span> Delivery Type (Assumed: Light Commercial Vehicle - LCV).</text:p>
            </text:list-item>
            <text:list-item>
              <text:p text:style-name="P8"><text:span text:style-name="T1">Transport Distance (Illustrative):</text:span> 100 km (representative of an average last-mile delivery route in Europe).</text:p>
            </text:list-item>
            <text:list-item>
              <text:p text:style-name="P8"><text:span text:style-name="T1">Illustrative Emission Factor (LCV, per unit for shared load):</text:span> 0.002 kgCO2e/unit-km (assuming a shared load scenario for typical parcel delivery).</text:p>
            </text:list-item>
            <text:list-item>
              <text:p text:style-name="P8"><text:span text:style-name="T1">Emissions:</text:span> 100 km * 0.002 kgCO2e/unit-km = <text:span text:style-name="T1">0.20 kgCO2e/unit</text:span></text:p>
            </text:list-item>
          </text:list>
        </text:list-item>
      </text:list>
      <text:p text:style-name="First_20_paragraph"><text:span text:style-name="T2">(Scope 3, Category 4: Upstream transportation and distribution &amp; Category 9: Downstream transportation and distribution)</text:span></text:p>
      <text:h text:style-name="Heading_20_3" text:outline-level="3"><text:bookmark-start text:name="use-phase-data"/>3.4. Use Phase Data<text:bookmark-end text:name="use-phase-data"/></text:h>
      <text:p text:style-name="First_20_paragraph">The use phase calculation expands on the provided durability and consumption data:</text:p>
      <text:list text:style-name="L9">
        <text:list-item>
          <text:p text:style-name="P9"><text:span text:style-name="T1">Product Lifespan:</text:span> yzmipvxrrm = 5 years</text:p>
        </text:list-item>
        <text:list-item>
          <text:p text:style-name="P9"><text:span text:style-name="T1">Energy Consumption in Use:</text:span> uhmfrhklxi = 0.1 kWh/day</text:p>
        </text:list-item>
        <text:list-item>
          <text:p text:style-name="P9"><text:span text:style-name="T1">Total Energy Consumption over Lifespan:</text:span> 0.1 kWh/day * 365 days/year * 5 years = 182.5 kWh/unit</text:p>
        </text:list-item>
        <text:list-item>
          <text:p text:style-name="P9"><text:span text:style-name="T1">Illustrative Emission Factor (Global Average Consumer Grid Mix):</text:span> 0.25 kgCO2e/kWh (a general average for consumer electricity use).</text:p>
        </text:list-item>
        <text:list-item>
          <text:p text:style-name="P9"><text:span text:style-name="T1">Use Phase Emissions (Scope 3):</text:span> 182.5 kWh/unit * 0.25 kgCO2e/kWh = <text:span text:style-name="T1">45.625 kgCO2e/unit</text:span></text:p>
        </text:list-item>
      </text:list>
      <text:p text:style-name="First_20_paragraph"><text:span text:style-name="T2">(Scope 3, Category 11: Use of sold products)</text:span></text:p>
      <text:h text:style-name="Heading_20_3" text:outline-level="3"><text:bookmark-start text:name="end-of-life-eol-scenarios"/>3.5. End-of-Life (EoL) Scenarios<text:bookmark-end text:name="end-of-life-eol-scenarios"/></text:h>
      <text:p text:style-name="First_20_paragraph">The End-of-Life phase incorporates circular economy impacts:</text:p>
      <text:list text:style-name="L10">
        <text:list-item>
          <text:p text:style-name="P10"><text:span text:style-name="T1">Recyclability Percentage:</text:span> jzovtuhgnj = 60%</text:p>
        </text:list-item>
        <text:list-item>
          <text:p text:style-name="P10"><text:span text:style-name="T1">Circular/Take-back Programs:</text:span> rxyxodfxog = "Company-operated take-back scheme with material recovery and recycling."</text:p>
        </text:list-item>
        <text:list-item>
          <text:p text:style-name="P10"><text:span text:style-name="T1">Total Product Mass (approx.):</text:span> 1.5 kg/unit (including packaging).</text:p>
        </text:list-item>
        <text:list-item>
          <text:p text:style-name="P10"><text:span text:style-name="T1">Mass for Recycling:</text:span> 1.5 kg * 0.60 = 0.9 kg</text:p>
        </text:list-item>
        <text:list-item>
          <text:p text:style-name="P10"><text:span text:style-name="T1">Mass for Disposal (Landfill/Incineration):</text:span> 1.5 kg * (1 - 0.60) = 0.6 kg</text:p>
        </text:list-item>
        <text:list-item>
          <text:p text:style-name="P10"><text:span text:style-name="T1">Illustrative Recycling Credit:</text:span> -1.5 kgCO2e/kg for recycled mixed materials (representing avoided virgin material production).</text:p>
        </text:list-item>
        <text:list-item>
          <text:p text:style-name="P10"><text:span text:style-name="T1">Illustrative Disposal Emission Factor:</text:span> 0.8 kgCO2e/kg for mixed waste (incineration/landfill without significant energy recovery).</text:p>
        </text:list-item>
        <text:list-item>
          <text:p text:style-name="P10"><text:span text:style-name="T1">Recycling Credit:</text:span> 0.9 kg * -1.5 kgCO2e/kg = -1.35 kgCO2e</text:p>
        </text:list-item>
        <text:list-item>
          <text:p text:style-name="P10"><text:span text:style-name="T1">Disposal Emissions:</text:span> 0.6 kg * 0.8 kgCO2e/kg = 0.48 kgCO2e</text:p>
        </text:list-item>
        <text:list-item>
          <text:p text:style-name="P10"><text:span text:style-name="T1">Net End-of-Life Emissions (Scope 3):</text:span> -1.35 kgCO2e + 0.48 kgCO2e = <text:span text:style-name="T1">-0.87 kgCO2e/unit</text:span></text:p>
        </text:list-item>
      </text:list>
      <text:p text:style-name="First_20_paragraph"><text:span text:style-name="T2">(Scope 3, Category 12: End-of-life treatment of sold products)</text:span></text:p>
      <text:p text:style-name="Horizontal_20_Line"/>
      <text:h text:style-name="Heading_20_2" text:outline-level="2"><text:bookmark-start text:name="product-carbon-footprint-pcf-calculation-summary"/>4. Product Carbon Footprint (PCF) Calculation Summary<text:bookmark-end text:name="product-carbon-footprint-pcf-calculation-summary"/></text:h>
      <text:p text:style-name="First_20_paragraph">The total Product Carbon Footprint for one functional unit of <text:span text:style-name="T1">uqelhsimdo</text:span> is summarized below, broken down by lifecycle stage and GHG Protocol scope. Note that while the system boundary parameter was `factory_gate`, the comprehensive analysis incorporating use and end-of-life provides a cradle-to-grave perspective for a complete PCF.</text:p>
      <text:h text:style-name="Heading_20_3" text:outline-level="3"><text:bookmark-start text:name="factory-gate-pcf-cradle-to-gate"/>4.1. Factory-Gate PCF (Cradle-to-Gate)<text:bookmark-end text:name="factory-gate-pcf-cradle-to-gate"/></text:h>
      <text:p text:style-name="First_20_paragraph">This section reflects the emissions up to the point the product leaves the factory.</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77</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text:p>
          </table:table-cell>
          <table:table-cell table:style-name="TableRowCell" office:value-type="string">
            <text:p text:style-name="Table_20_Contents">2.175</text:p>
          </table:table-cell>
        </table:table-row>
      </table:table>
      <text:h text:style-name="Heading_20_3" text:outline-level="3"><text:bookmark-start text:name="full-lifecycle-pcf-cradle-to-grave"/>4.2. Full Lifecycle PCF (Cradle-to-Grave)<text:bookmark-end text:name="full-lifecycle-pcf-cradle-to-grave"/></text:h>
      <text:p text:style-name="First_20_paragraph">This section presents the full lifecycle emissions, including distribution, use, and end-of-life, as requested by the detailed parameter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77</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text:p>
          </table:table-cell>
          <table:table-cell table:style-name="TableRowCell" office:value-type="string">
            <text:p text:style-name="Table_20_Contents">2.175</text:p>
          </table:table-cell>
        </table:table-row>
        <table:table-row>
          <table:table-cell table:style-name="TableRowCell" office:value-type="string">
            <text:p text:style-name="Table_20_Contents">Distribution &amp; Logistics</text:p>
          </table:table-cell>
          <table:table-cell table:style-name="TableRowCell" office:value-type="string">
            <text:p text:style-name="Table_20_Contents">Scope 3 (Categories 4 &amp; 9)</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5.6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7</text:p>
          </table:table-cell>
        </table:table-row>
      </table:table>
      <text:p text:style-name="Horizontal_20_Line"/>
      <text:h text:style-name="Heading_20_2" text:outline-level="2"><text:bookmark-start text:name="hotspots-recommendations-and-limitations"/>5. Hotspots, Recommendations, and Limitations<text:bookmark-end text:name="hotspots-recommendations-and-limitations"/></text:h>
      <text:h text:style-name="Heading_20_3" text:outline-level="3"><text:bookmark-start text:name="hotspot-identification"/>5.1. Hotspot Identification<text:bookmark-end text:name="hotspot-identification"/></text:h>
      <text:p text:style-name="First_20_paragraph">The analysis reveals the following emission hotspots for <text:span text:style-name="T1">uqelhsimdo</text:span>:</text:p>
      <text:list text:style-name="L11">
        <text:list-item>
          <text:p text:style-name="P11"><text:span text:style-name="T1">Use Phase (45.625 kgCO2e):</text:span> This phase accounts for the majority of the product\'s carbon footprint, primarily due to ongoing electricity consumption over its 5-year lifespan.</text:p>
        </text:list-item>
        <text:list-item>
          <text:p text:style-name="P11"><text:span text:style-name="T1">Material Acquisition &amp; Pre-processing (5.77 kgCO2e):</text:span> The production of raw materials, particularly the circuit board, contributes significantly to the upstream emissions.</text:p>
        </text:list-item>
        <text:list-item>
          <text:p text:style-name="P11"><text:span text:style-name="T1">Production Phase (2.175 kgCO2e):</text:span> While renewable energy usage (75%) mitigates emissions, the remaining non-renewable electricity consumption still represents a notable contribution.</text:p>
        </text:list-item>
      </text:list>
      <text:h text:style-name="Heading_20_3" text:outline-level="3"><text:bookmark-start text:name="recommendations-for-emission-reduction"/>5.2. Recommendations for Emission Reduction<text:bookmark-end text:name="recommendations-for-emission-reduction"/></text:h>
      <text:list text:style-name="L12">
        <text:list-item>
          <text:p text:style-name="P12"><text:span text:style-name="T1">Optimize Use Phase Efficiency:</text:span> Invest in R&amp;D to significantly reduce the energy consumption of <text:span text:style-name="T1">uqelhsimdo</text:span> during its operational life. Explore low-power modes, energy-efficient components, and user awareness campaigns for sustainable usage.</text:p>
        </text:list-item>
        <text:list-item>
          <text:p text:style-name="P12"><text:span text:style-name="T1">Sustainable Material Sourcing:</text:span> Investigate opportunities to source lower-carbon alternative materials for components like the circuit board and plastic casing. Engage with suppliers to promote renewable energy use in their manufacturing processes.</text:p>
        </text:list-item>
        <text:list-item>
          <text:p text:style-name="P12"><text:span text:style-name="T1">Enhance Circularity:</text:span> Leverage the "Company-operated take-back scheme with material recovery and recycling" (rxyxodfxog) to maximize material recovery beyond the current 60% recyclability. Explore design for disassembly and repair to extend product life and facilitate high-quality recycling.</text:p>
        </text:list-item>
        <text:list-item>
          <text:p text:style-name="P12"><text:span text:style-name="T1">Renewable Energy Expansion:</text:span> While 75% renewable energy is commendable, strive for 100% renewable energy procurement for manufacturing facilities in China to further reduce Scope 2 emissions.</text:p>
        </text:list-item>
        <text:list-item>
          <text:p text:style-name="P12"><text:span text:style-name="T1">Logistics Optimization:</text:span> Continuously optimize transport routes and modes for both upstream and downstream logistics, prioritizing lower-emission options like rail or electric vehicles where feasible.</text:p>
        </text:list-item>
      </text:list>
      <text:h text:style-name="Heading_20_3" text:outline-level="3"><text:bookmark-start text:name="limitations"/>5.3. Limitations<text:bookmark-end text:name="limitations"/></text:h>
      <text:p text:style-name="First_20_paragraph">It is important to acknowledge the limitations inherent in this report, primarily due to the use of placeholder values for several parameters:</text:p>
      <text:list text:style-name="L13">
        <text:list-item>
          <text:p text:style-name="P13"><text:span text:style-name="T1">Illustrative Data:</text:span> For parameters such as \'Transport Mode\', \'Transport Distance\', \'Last-Mile Delivery Channel\', \'Renewable Energy Usage\', \'Energy Intensity\', \'Product Lifespan\', \'Energy Consumption in Use\', \'Recyclability Percentage\', and \'Circular/Take-back Programs\', placeholder values were provided. While these were used to illustrate the calculation methodology, actual emissions would require precise, primary data for these inputs.</text:p>
        </text:list-item>
        <text:list-item>
          <text:p text:style-name="P13"><text:span text:style-name="T1">Generic Emission Factors:</text:span> Industry-standard emission factors from databases like Ecoinvent and DEFRA were used for general activities (e.g., electricity grid mixes, transport modes, EoL scenarios). While these represent best available averages, product-specific or supplier-specific emission factors would enhance accuracy.</text:p>
        </text:list-item>
        <text:list-item>
          <text:p text:style-name="P13"><text:span text:style-name="T1">LSR Standard Application:</text:span> As the Land Sector and Removals (LSR) Standard is recently released (Jan 2026) and its accompanying guidance is forthcoming (Q2 2026), the application here is conceptual. Full and precise integration would require further detailed primary data and official guidance.</text:p>
        </text:list-item>
      </text:list>
      <text:p text:style-name="Horizontal_20_Line"/>
      <text:h text:style-name="Heading_20_2" text:outline-level="2"><text:bookmark-start text:name="conclusion"/>6. Conclusion<text:bookmark-end text:name="conclusion"/></text:h>
      <text:p text:style-name="First_20_paragraph">This comprehensive Product Carbon Footprint analysis, conducted by <text:span text:style-name="T1">gmomuhyiht</text:span> for <text:span text:style-name="T1">redjekynsk</text:span>\'s product <text:span text:style-name="T1">uqelhsimdo</text:span>, provides critical insights into its environmental performance. Adhering to the GHG Protocol and anticipating 2026 reporting requirements, the report identifies a total lifecycle PCF of <text:span text:style-name="T1">53.05 kgCO2e per unit</text:span>, with the use phase as the most significant contributor. The insights derived from this analysis will enable <text:span text:style-name="T1">redjekynsk</text:span> to strategically target emission reduction opportunities, enhance product sustainability, and strengthen its commitment to climate action and responsible manufacturing.</text:p>
      <text:p text:style-name="Text_20_body">Future iterations of this analysis should focus on collecting higher-fidelity primary data for all placeholder parameters to refine the accuracy of the PCF and provide more targeted recommend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qelhsimdo</dc:title>
    <dc:description>Detailed Product Carbon Footprint (PCF) analysis report for uqelhsimdo, adhering to GHG Protocol standards and 2026 updates, performed by redjekynsk.</dc:description>
    <dc:subject/>
    <meta:keyword/>
    <dc:language>en</dc:language>
    <meta:initial-creator/>
    <dc:creator/>
    <meta:creation-date>2026-07-15T04:05:54Z</meta:creation-date>
    <dc:date>2026-07-15T04:05:54Z</dc:date>
    <meta:user-defined meta:name="viewport" meta:value-type="string">width=device-width, initial-scale=1.0</meta:user-defined>
  </office:meta>
</office:document-meta>
</file>