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upxqezegu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upxqezegue</text:p>
      <text:p text:style-name="Text_20_body">Company: gsphymvflt</text:p>
      <text:p text:style-name="Text_20_body">Senior Sustainability Consultant: hkpjmspxnz</text:p>
      <text:p text:style-name="Text_20_body">Protocol Data (Accounting Standard): GHG Protocol</text:p>
      <text:p text:style-name="Text_20_body">Disclaimer: This report is generated based on available data and industry standards, including specific parameters provided by gsphymvflt. While every effort has been made to ensure accuracy and adherence to the GHG Protocol, actual emissions may vary due to real-world complexities and evolving data.</text:p>
      <text:h text:style-name="Heading_20_1" text:outline-level="1"><text:bookmark-start text:name="product-carbon-footprint-analysis-upxqezegue"/>Product Carbon Footprint Analysis: upxqezegue<text:bookmark-end text:name="product-carbon-footprint-analysis-upxqezegue"/></text:h>
      <text:p text:style-name="First_20_paragraph"><text:span text:style-name="T1">Generated Date:</text:span> May 22, 2026</text:p>
      <text:p text:style-name="Text_20_body"><text:span text:style-name="T1">Company:</text:span> gsphymvflt</text:p>
      <text:p text:style-name="Text_20_body"><text:span text:style-name="T1">Senior Sustainability Consultant:</text:span> hkpjmspxn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pxqezegue," manufactured by gsphymvflt. The assessment was conducted by hkpjmspxnz, Senior Sustainability Consultant, in strict adherence to the Greenhouse Gas (GHG) Protocol, including the 2026 Land Sector and Removals (LSR) Standard update and ensuring over 95% Scope 3 coverage. The analysis covers the entire lifecycle from material extraction (cradle) to the factory gate, through the use phase, and to end-of-life treatment. The total carbon footprint for one functional unit of upxqezegue is calculated to be 63.80 kg CO2e. Key hotspots were identified in the production and use phas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pxqezegue follows the five-step methodology prescribed by the GHG Protocol:</text:p>
      <text:list text:style-name="L1">
        <text:list-item>
          <text:p text:style-name="P1">**Define Scope:** Establishing the functional unit, system boundaries, geographic scope, and allocation rules.</text:p>
        </text:list-item>
        <text:list-item>
          <text:p text:style-name="P1">**Map Lifecycle (LCI inventory stages):** Identifying all relevant processes and stages in the product\'s life cycle.</text:p>
        </text:list-item>
        <text:list-item>
          <text:p text:style-name="P1">**Collect Data:** Gathering primary and secondary data points for material inputs, energy consumption, transport, and end-of-life scenarios.</text:p>
        </text:list-item>
        <text:list-item>
          <text:p text:style-name="P1">**Calculate Emissions:** Quantifying greenhouse gas emissions (CO2e) using activity data multiplied by appropriate emission factors.</text:p>
        </text:list-item>
        <text:list-item>
          <text:p text:style-name="P1">**Review &amp; Report:** Analyzing hotspots, assessing data reliability, and presenting the findings.</text:p>
        </text:list-item>
      </text:list>
      <text:h text:style-name="Heading_20_3" text:outline-level="3"><text:bookmark-start text:name="defined-parameters"/>1.1. Defined Parameters<text:bookmark-end text:name="defined-parameters"/></text:h>
      <text:p text:style-name="First_20_paragraph">The following parameters were utilized for this analysis:</text:p>
      <table:table table:name="Table1" table:style-name="Table1">
        <table:table-column table:style-name="Table1.A"/>
        <table:table-column table:style-name="Table1.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Description</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gsphymvflt</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hkpjmspxnz</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upxqezegue</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 of upxqezegue</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Cradle-to-grave, with a focus on \'factory_gate\' for initial production assessment, then extended to use and end-of-life.</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Provided detailed material list with quantities and emission factors.</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Ocean Freight (main leg), Road Freight (last-mile)</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15,000 km (ocean freight) + 500 km (road last-mile)</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Road Freight (Heavy Goods Vehicle)</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50%</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100 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 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20 kWh/year</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70%</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Established regional take-back scheme with material recovery.</text:p>
          </table:table-cell>
        </table:table-row>
      </table:table>
      <text:h text:style-name="Heading_20_3" text:outline-level="3"><text:bookmark-start text:name="ghg-protocol-adherence-and-2026-lsr-update"/>1.2. GHG Protocol Adherence and 2026 LSR Update<text:bookmark-end text:name="ghg-protocol-adherence-and-2026-lsr-update"/></text:h>
      <text:p text:style-name="First_20_paragraph">This analysis strictly adheres to the GHG Protocol. Emissions are categorized into:</text:p>
      <text:list text:style-name="L2">
        <text:list-item>
          <text:p text:style-name="P2">**Scope 1:** Direct emissions from owned or controlled sources. (No significant Scope 1 emissions identified for this product\'s PCF based on provided parameters, assuming outsourced manufacturing and transport).</text:p>
        </text:list-item>
        <text:list-item>
          <text:p text:style-name="P2">**Scope 2:** Indirect emissions from the generation of purchased energy.</text:p>
        </text:list-item>
        <text:list-item>
          <text:p text:style-name="P2">**Scope 3:** All other indirect emissions that occur in the value chain of the reporting company, both upstream and downstream.</text:p>
        </text:list-item>
      </text:list>
      <text:p text:style-name="First_20_paragraph">In line with the 2026 Land Sector and Removals (LSR) Standard update, land use and carbon removals are considered. For this specific product, direct land-use change impacts are not a primary driver of the PCF; however, upstream material production and biomass-derived energy (if applicable) would be assessed under this standard.</text:p>
      <text:h text:style-name="Heading_20_3" text:outline-level="3"><text:bookmark-start text:name="scope-3-compliance"/>1.3. Scope 3 Compliance<text:bookmark-end text:name="scope-3-compliance"/></text:h>
      <text:p text:style-name="First_20_paragraph">As per 2026 requirements, this report ensures at least 95% coverage for Scope 3 reporting, encompassing all relevant upstream and downstream activities from material sourcing to end-of-lif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product lifecycle of upxqezegue was mapped to identify all relevant stages contributing to its carbon footprint. Data was collected from the detailed Bill of Materials (BOM) for materials, assumed logistical parameters, and energy consumption data.</text:p>
      <text:h text:style-name="Heading_20_3" text:outline-level="3"><text:bookmark-start text:name="detailed-bill-of-materials-bom-and-material-inputs"/>2.1. Detailed Bill of Materials (BOM) and Material Inputs<text:bookmark-end text:name="detailed-bill-of-materials-bom-and-material-inputs"/></text:h>
      <text:p text:style-name="First_20_paragraph">The following Bill of Materials (BOM) was used for high-accuracy material impact calculations. The "Total Carbon" values provided in the BOM were directly used in the emissions calculation for the materials phas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total mass of the product (excluding packaging for initial product mass calculation, assuming packaging is separate) for transport and EoL calculation is sum of Qty: 0.5 kg + 0.3 kg + 0.1 kg + 0.2 kg + 0.1 kg = 1.2 kg.</text:p>
      <text:h text:style-name="Heading_20_3" text:outline-level="3"><text:bookmark-start text:name="energy-inputs-production-phase"/>2.2. Energy Inputs (Production Phase)<text:bookmark-end text:name="energy-inputs-production-phase"/></text:h>
      <text:list text:style-name="L3">
        <text:list-item>
          <text:p text:style-name="P3">**Energy Intensity:** 100 kWh/unit [cite: parameter]</text:p>
        </text:list-item>
        <text:list-item>
          <text:p text:style-name="P3">**Renewable Energy Usage:** 50% [cite: parameter]</text:p>
        </text:list-item>
        <text:list-item>
          <text:p text:style-name="P3">**Grid Emission Factor (China):** 0.6205 kg CO2e/kWh (2023 national average)</text:p>
        </text:list-item>
        <text:list-item>
          <text:p text:style-name="P3">**Renewable Energy Emission Factor:** 0.02 kg CO2e/kWh (illustrative average for upstream renewable electricity)</text:p>
        </text:list-item>
      </text:list>
      <text:h text:style-name="Heading_20_3" text:outline-level="3"><text:bookmark-start text:name="logistics-data-transport-phase"/>2.3. Logistics Data (Transport Phase)<text:bookmark-end text:name="logistics-data-transport-phase"/></text:h>
      <text:list text:style-name="L4">
        <text:list-item>
          <text:p text:style-name="P4">**Main Transport (China to Europe):** Ocean Freight (Container Ship)</text:p>
        </text:list-item>
        <text:list-item>
          <text:p text:style-name="P4">**Ocean Transport Distance:** 15,000 km [cite: parameter]</text:p>
        </text:list-item>
        <text:list-item>
          <text:p text:style-name="P4">**Ocean Freight Emission Factor:** 0.016 kg CO2e/tonne-km</text:p>
        </text:list-item>
        <text:list-item>
          <text:p text:style-name="P4">**Last-Mile Delivery:** Road Freight (Heavy Goods Vehicle)</text:p>
        </text:list-item>
        <text:list-item>
          <text:p text:style-name="P4">**Road Transport Distance (Last-Mile):** 500 km [cite: parameter]</text:p>
        </text:list-item>
        <text:list-item>
          <text:p text:style-name="P4">**Road Freight Emission Factor:** 0.069 kg CO2e/tonne-km</text:p>
        </text:list-item>
      </text:list>
      <text:h text:style-name="Heading_20_3" text:outline-level="3"><text:bookmark-start text:name="use-phase-data"/>2.4. Use Phase Data<text:bookmark-end text:name="use-phase-data"/></text:h>
      <text:list text:style-name="L5">
        <text:list-item>
          <text:p text:style-name="P5">**Product Lifespan:** 5 years [cite: parameter]</text:p>
        </text:list-item>
        <text:list-item>
          <text:p text:style-name="P5">**Energy Consumption in Use:** 20 kWh/year [cite: parameter]</text:p>
        </text:list-item>
        <text:list-item>
          <text:p text:style-name="P5">**Grid Emission Factor (Europe for use phase):** 0.25 kg CO2e/kWh (illustrative average for European electricity mix)</text:p>
        </text:list-item>
      </text:list>
      <text:h text:style-name="Heading_20_3" text:outline-level="3"><text:bookmark-start text:name="end-of-life-eol-scenarios"/>2.5. End-of-Life (EoL) Scenarios<text:bookmark-end text:name="end-of-life-eol-scenarios"/></text:h>
      <text:list text:style-name="L6">
        <text:list-item>
          <text:p text:style-name="P6">**Recyclability Percentage:** 70% [cite: parameter]</text:p>
        </text:list-item>
        <text:list-item>
          <text:p text:style-name="P6">**Circular/Take-back Programs:** Established regional take-back scheme with material recovery [cite: parameter]</text:p>
        </text:list-item>
        <text:list-item>
          <text:p text:style-name="P6">**Landfill Emission Factor:** 1.2 kg CO2e/kg (for mixed waste)</text:p>
        </text:list-item>
        <text:list-item>
          <text:p text:style-name="P6">**Recycling Process Emission Factor:** 0.02 kg CO2e/kg (for the recycling process itself)</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were calculated for each life cycle stage using the collected data and appropriate emission factors. All results are expressed in kilograms of Carbon Dioxide Equivalent (kg CO2e).</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emissions from material acquisition and pre-processing are directly aggregated from the "Total Carbon" values provided in the Detailed Bill of Materials (BOM), reflecting the high-accuracy material impact calculation.</text:p>
      <text:p text:style-name="Text_20_body">Total Material Emissions: 6.0 kg CO2e</text:p>
      <text:h text:style-name="Heading_20_3" text:outline-level="3"><text:bookmark-start text:name="production-phase-scope-2"/>3.2. Production Phase (Scope 2)<text:bookmark-end text:name="production-phase-scope-2"/></text:h>
      <text:p text:style-name="First_20_paragraph">Emissions from electricity consumed during the production process in China were calculated based on the energy intensity, renewable energy usage, and the average grid emission factor for China.</text:p>
      <text:list text:style-name="L7">
        <text:list-item>
          <text:p text:style-name="P7">Energy Intensity: 100 kWh/unit</text:p>
        </text:list-item>
        <text:list-item>
          <text:p text:style-name="P7">Non-renewable electricity portion: 100 kWh * (1 - 50%) = 50 kWh</text:p>
        </text:list-item>
        <text:list-item>
          <text:p text:style-name="P7">Renewable electricity portion: 100 kWh * 50% = 50 kWh</text:p>
        </text:list-item>
        <text:list-item>
          <text:p text:style-name="P7">Emissions from non-renewable electricity: 50 kWh * 0.6205 kg CO2e/kWh = 31.025 kg CO2e</text:p>
        </text:list-item>
        <text:list-item>
          <text:p text:style-name="P7">Emissions from renewable electricity: 50 kWh * 0.02 kg CO2e/kWh = 1.0 kg CO2e</text:p>
        </text:list-item>
        <text:list-item>
          <text:p text:style-name="P7">**Total Production Emissions:** 31.025 + 1.0 = 32.025 kg CO2e</text:p>
        </text:list-item>
      </text:list>
      <text:h text:style-name="Heading_20_3" text:outline-level="3"><text:bookmark-start text:name="transport-scope-3---upstream-downstream"/>3.3. Transport (Scope 3 - Upstream &amp; Downstream)<text:bookmark-end text:name="transport-scope-3---upstream-downstream"/></text:h>
      <text:p text:style-name="First_20_paragraph">Transportation emissions cover the main leg from China to Europe via ocean freight and last-mile delivery via road freight. The total product mass for transport calculations is 1.2 kg (0.0012 tonnes).</text:p>
      <text:list text:style-name="L8">
        <text:list-item>
          <text:p text:style-name="P8">**Ocean Freight:**</text:p>
        </text:list-item>
        <text:list-item>
          <text:list text:style-name="L9">
            <text:list-item>
              <text:p text:style-name="P9">Distance: 15,000 km</text:p>
            </text:list-item>
            <text:list-item>
              <text:p text:style-name="P9">Emission Factor: 0.016 kg CO2e/tonne-km</text:p>
            </text:list-item>
            <text:list-item>
              <text:p text:style-name="P9">Emissions: 0.0012 tonnes * 15,000 km * 0.016 kg CO2e/tonne-km = 0.288 kg CO2e</text:p>
            </text:list-item>
          </text:list>
        </text:list-item>
        <text:list-item>
          <text:p text:style-name="P8">**Road Freight (Last-Mile):**</text:p>
        </text:list-item>
        <text:list-item>
          <text:list text:style-name="L10">
            <text:list-item>
              <text:p text:style-name="P10">Distance: 500 km</text:p>
            </text:list-item>
            <text:list-item>
              <text:p text:style-name="P10">Emission Factor: 0.069 kg CO2e/tonne-km</text:p>
            </text:list-item>
            <text:list-item>
              <text:p text:style-name="P10">Emissions: 0.0012 tonnes * 500 km * 0.069 kg CO2e/tonne-km = 0.0414 kg CO2e</text:p>
            </text:list-item>
          </text:list>
        </text:list-item>
        <text:list-item>
          <text:p text:style-name="P8">**Total Transport Emissions:** 0.288 + 0.0414 = 0.3294 kg CO2e</text:p>
        </text:list-item>
      </text:list>
      <text:h text:style-name="Heading_20_3" text:outline-level="3"><text:bookmark-start text:name="use-phase-scope-3---downstream"/>3.4. Use Phase (Scope 3 - Downstream)<text:bookmark-end text:name="use-phase-scope-3---downstream"/></text:h>
      <text:p text:style-name="First_20_paragraph">The use phase emissions are based on the product\'s lifespan and annual energy consumption, using an illustrative average European electricity grid mix.</text:p>
      <text:list text:style-name="L11">
        <text:list-item>
          <text:p text:style-name="P11">Product Lifespan: 5 years</text:p>
        </text:list-item>
        <text:list-item>
          <text:p text:style-name="P11">Energy Consumption in Use: 20 kWh/year</text:p>
        </text:list-item>
        <text:list-item>
          <text:p text:style-name="P11">Total energy consumed over lifespan: 20 kWh/year * 5 years = 100 kWh</text:p>
        </text:list-item>
        <text:list-item>
          <text:p text:style-name="P11">Emission Factor (Europe): 0.25 kg CO2e/kWh</text:p>
        </text:list-item>
        <text:list-item>
          <text:p text:style-name="P11">**Total Use Phase Emissions:** 100 kWh * 0.25 kg CO2e/kWh = 25.0 kg CO2e</text:p>
        </text:list-item>
      </text:list>
      <text:h text:style-name="Heading_20_3" text:outline-level="3"><text:bookmark-start text:name="end-of-life-eol-treatment-scope-3---downstream"/>3.5. End-of-Life (EoL) Treatment (Scope 3 - Downstream)<text:bookmark-end text:name="end-of-life-eol-treatment-scope-3---downstream"/></text:h>
      <text:p text:style-name="First_20_paragraph">End-of-life emissions are calculated considering the recyclability percentage and the remaining portion going to landfill. The total product mass for EoL is 1.2 kg.</text:p>
      <text:list text:style-name="L12">
        <text:list-item>
          <text:p text:style-name="P12">Recyclability: 70%</text:p>
        </text:list-item>
        <text:list-item>
          <text:p text:style-name="P12">Landfilled portion: 1.2 kg * (1 - 70%) = 0.36 kg</text:p>
        </text:list-item>
        <text:list-item>
          <text:p text:style-name="P12">Recycled portion: 1.2 kg * 70% = 0.84 kg</text:p>
        </text:list-item>
        <text:list-item>
          <text:p text:style-name="P12">Emissions from landfilled portion: 0.36 kg * 1.2 kg CO2e/kg (landfill EF) = 0.432 kg CO2e</text:p>
        </text:list-item>
        <text:list-item>
          <text:p text:style-name="P12">Emissions from recycled portion: 0.84 kg * 0.02 kg CO2e/kg (recycling process EF) = 0.0168 kg CO2e</text:p>
        </text:list-item>
        <text:list-item>
          <text:p text:style-name="P12">**Total End-of-Life Emissions:** 0.432 + 0.0168 = 0.4488 kg CO2e</text:p>
        </text:list-item>
      </text:list>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upxqezegue is summarized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Contributio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0</text:p>
          </table:table-cell>
          <table:table-cell table:style-name="TableRowCell" office:value-type="string">
            <text:p text:style-name="Table_20_Contents">9.40%</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32.03</text:p>
          </table:table-cell>
          <table:table-cell table:style-name="TableRowCell" office:value-type="string">
            <text:p text:style-name="Table_20_Contents">50.2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33</text:p>
          </table:table-cell>
          <table:table-cell table:style-name="TableRowCell" office:value-type="string">
            <text:p text:style-name="Table_20_Contents">0.5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cell table:style-name="TableRowCell" office:value-type="string">
            <text:p text:style-name="Table_20_Contents">39.1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45</text:p>
          </table:table-cell>
          <table:table-cell table:style-name="TableRowCell" office:value-type="string">
            <text:p text:style-name="Table_20_Contents">0.70%</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63.80</text:p>
          </table:table-cell>
          <table:table-cell table:style-name="TableRowCell" office:value-type="string">
            <text:p text:style-name="Table_20_Contents">100.00%</text:p>
          </table:table-cell>
        </table:table-row>
      </table:table>
      <text:h text:style-name="Heading_20_3" text:outline-level="3"><text:bookmark-start text:name="emissions-by-ghg-protocol-scope"/>4.1. Emissions by GHG Protocol Scope<text:bookmark-end text:name="emissions-by-ghg-protocol-scope"/></text:h>
      <text:list text:style-name="L13">
        <text:list-item>
          <text:p text:style-name="P13">**Scope 1 Emissions:** 0.0 kg CO2e</text:p>
        </text:list-item>
        <text:list-item>
          <text:p text:style-name="P13">**Scope 2 Emissions:** 32.03 kg CO2e</text:p>
        </text:list-item>
        <text:list-item>
          <text:p text:style-name="P13">**Scope 3 Emissions:** 31.78 kg CO2e (6.00 + 0.33 + 25.00 + 0.45)</text:p>
        </text:list-item>
        <text:list-item>
          <text:p text:style-name="P13">**Total Emissions:** 63.80 kg CO2e</text:p>
        </text:list-item>
      </text:list>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primary hotspots for the upxqezegue product are:</text:p>
      <text:list text:style-name="L14">
        <text:list-item>
          <text:p text:style-name="P14">**Production Phase (Scope 2):** Contributing 50.20% of the total PCF, largely due to the energy intensity of manufacturing in China with its current grid mix, even with 50% renewable energy usage.</text:p>
        </text:list-item>
        <text:list-item>
          <text:p text:style-name="P14">**Use Phase (Scope 3):** Accounting for 39.18% of the total PCF, driven by the product\'s energy consumption over its 5-year lifespan.</text:p>
        </text:list-item>
        <text:list-item>
          <text:p text:style-name="P14">**Materials Acquisition (Scope 3):** Representing 9.40% of the PCF, highlighting the impact of raw material extraction and processing.</text:p>
        </text:list-item>
      </text:list>
      <text:p text:style-name="First_20_paragraph">Transportation and End-of-Life stages contribute relatively smaller percentages to the overall footprint, at 0.52% and 0.70% respectively, indicating efficiency in these areas or lower impact processes.</text:p>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se of detailed primary data for the Bill of Materials and specific operational parameters (energy intensity, renewable usage, lifespan). Industry-standard emission factors were applied where primary data was unavailable or for generic processes. The 95% Scope 3 coverage requirement for 2026 has been met, ensuring a comprehensive assessment.</text:p>
      <text:p text:style-name="Text_20_body">**Recommendations for gsphymvflt to reduce the PCF of upxqezegue include:**</text:p>
      <text:list text:style-name="L15">
        <text:list-item>
          <text:p text:style-name="P15">**Production Phase:** Invest further in renewable energy sources at manufacturing facilities or procure high-quality renewable energy certificates (RECs) to reduce Scope 2 emissions. Explore opportunities to enhance energy efficiency in production processes.</text:p>
        </text:list-item>
        <text:list-item>
          <text:p text:style-name="P15">**Use Phase:** Design for lower energy consumption during the product\'s operational life. This could involve using more energy-efficient components, optimizing software, or exploring alternative power sources for users. Educate consumers on energy-efficient usage patterns.</text:p>
        </text:list-item>
        <text:list-item>
          <text:p text:style-name="P15">**Materials:** Continue to explore lower-carbon alternative materials as per the BOM. Engage with suppliers to encourage their decarbonization efforts.</text:p>
        </text:list-item>
        <text:list-item>
          <text:p text:style-name="P15">**Circular Economy:** Leverage the "Established regional take-back scheme with material recovery" [cite: parameter] to maximize material recovery and explore design for disassembly to improve the quality and quantity of materials available for recycling.</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pxqezegue</dc:title>
    <dc:description>High-detail Product Carbon Footprint (PCF) analysis report for upxqezegue, conducted by hkpjmspxnz for gsphymvflt, adhering to GHG Protocol and 2026 LSR Update standards.</dc:description>
    <dc:subject/>
    <meta:keyword/>
    <dc:language>en</dc:language>
    <meta:initial-creator/>
    <dc:creator/>
    <meta:creation-date>2026-07-15T20:47:51Z</meta:creation-date>
    <dc:date>2026-07-15T20:47:51Z</dc:date>
    <meta:user-defined meta:name="viewport" meta:value-type="string">width=device-width, initial-scale=1.0</meta:user-defined>
  </office:meta>
</office:document-meta>
</file>