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uptmdsltnm</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uptmdsltnm"/>Product: uptmdsltnm<text:bookmark-end text:name="product-uptmdsltnm"/></text:h>
      <text:p text:style-name="First_20_paragraph"><text:span text:style-name="T1">Company Name:</text:span> hvfigxerpy</text:p>
      <text:p text:style-name="Text_20_body"><text:span text:style-name="T1">Accounting Standard:</text:span> GHG Protocol</text:p>
      <text:p text:style-name="Text_20_body"><text:span text:style-name="T1">Senior Sustainability Consultant:</text:span> ewhrtvmoez</text:p>
      <text:p text:style-name="Text_20_body">This report is generated based on available data and industry standards. While every effort has been made to ensure accuracy, the actual carbon footprint may vary depending on real-world conditions and data precision.</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June 4, 2026</text:p>
      <text:p text:style-name="Text_20_body"><text:span text:style-name="T1">Senior Sustainability Consultant:</text:span> ewhrtvmoez</text:p>
      <text:p text:style-name="Text_20_body"><text:span text:style-name="T1">Company Name:</text:span> hvfigxerpy</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uptmdsltnm" manufactured by "hvfigxerpy". The analysis adheres to the Greenhouse Gas (GHG) Protocol, including the latest 2026 Land Sector and Removals (LSR) Standard update. The primary objective is to quantify the total greenhouse gas emissions associated with the product\'s lifecycle, from raw material acquisition through to end-of-life, within a factory-gate system boundary for the final production in China, with a focus on a Europe-centric supply chain. This assessment identifies emission hotspots and provides a foundational understanding for strategic emission reduction initiatives.</text:p>
      <text:p text:style-name="Horizontal_20_Line"/>
      <text:h text:style-name="Heading_20_2" text:outline-level="2"><text:bookmark-start text:name="define-scope"/>1. Define Scope<text:bookmark-end text:name="define-scope"/></text:h>
      <text:p text:style-name="First_20_paragraph">The scope of this Product Carbon Footprint (PCF) analysis for "uptmdsltnm" is defined according to the GHG Protocol\'s Product Standard, ensuring a comprehensive assessment of emissions across its lifecycle.</text:p>
      <text:h text:style-name="Heading_20_3" text:outline-level="3"><text:bookmark-start text:name="functional-unit"/>1.1 Functional Unit<text:bookmark-end text:name="functional-unit"/></text:h>
      <text:p text:style-name="First_20_paragraph">The functional unit for this analysis is defined as <text:span text:style-name="T1">1.0 unit of uptmdsltnm</text:span>, serving its intended purpose for its specified lifespan.</text:p>
      <text:h text:style-name="Heading_20_3" text:outline-level="3"><text:bookmark-start text:name="system-boundary"/>1.2 System Boundary<text:bookmark-end text:name="system-boundary"/></text:h>
      <text:p text:style-name="First_20_paragraph">The system boundary is set at <text:span text:style-name="T1">factory_gate</text:span>. This encompasses all processes from the extraction of raw materials, through manufacturing, to the point where the finished product leaves the factory gate. While the primary system boundary is \'factory_gate\', a comprehensive lifecycle perspective is adopted to inform downstream impacts (use and end-of-life) for a holistic view.</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h text:style-name="Heading_20_3" text:outline-level="3"><text:bookmark-start text:name="allocation"/>1.4 Allocation<text:bookmark-end text:name="allocation"/></text:h>
      <text:p text:style-name="First_20_paragraph">Emissions are allocated based on mass where co-products or by-products are identified, consistent with standard GHG Protocol guidance. Energy consumption is allocated directly to the product based on measured or modeled intensity.</text:p>
      <text:h text:style-name="Heading_20_3" text:outline-level="3"><text:bookmark-start text:name="accounting-standard"/>1.5 Accounting Standard<text:bookmark-end text:name="accounting-standard"/></text:h>
      <text:p text:style-name="First_20_paragraph">This analysis strictly follows the <text:span text:style-name="T1">GHG Protocol</text:span> for accounting and reporting greenhouse gas emissions, categorizing them into Scope 1 (direct emissions), Scope 2 (indirect emissions from purchased energy), and Scope 3 (other indirect emissions across the value chain).</text:p>
      <text:p text:style-name="Text_20_body">Furthermore, this report applies the principles of the <text:span text:style-name="T1">2026 Land Sector and Removals (LSR) Standard update</text:span> for land use and carbon removals. The LSR Standard, effective January 1, 2027, provides guidelines for companies with land-based activities or those reporting CO2 removals. While direct land-use emissions for "uptmdsltnm" are not explicitly provided in the parameters, the framework for assessing such impacts, if relevant, has been considered in the methodology.</text:p>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outlines the lifecycle stages of "uptmdsltnm" and the data collected for each, including primary data provided in the parameters and secondary data from industry-standard databases like Ecoinvent and DEFRA.</text:p>
      <text:h text:style-name="Heading_20_3" text:outline-level="3"><text:bookmark-start text:name="materials-acquisition-pre-processing-scope-3---upstream"/>2.1 Materials Acquisition &amp; Pre-processing (Scope 3 - Upstream)<text:bookmark-end text:name="materials-acquisition-pre-processing-scope-3---upstream"/></text:h>
      <text:p text:style-name="First_20_paragraph">The Detailed Bill of Materials (BOM) for "uptmdsltnm" (ogmkvthm) has been used to calculate the high-accuracy material impact. For calculation purposes, representative emission factors are appli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50</text:p>
          </table:table-cell>
        </table:table-row>
        <table:table-row>
          <table:table-cell table:style-name="TableRowCell" office:value-type="string">
            <text:p text:style-name="Table_20_Contents">M002</text:p>
          </table:table-cell>
          <table:table-cell table:style-name="TableRowCell" office:value-type="string">
            <text:p text:style-name="Table_20_Contents">Metal Screws</text:p>
          </table:table-cell>
          <table:table-cell table:style-name="TableRowCell" office:value-type="string">
            <text:p text:style-name="Table_20_Contents">Metals</text:p>
          </table:table-cell>
          <table:table-cell table:style-name="TableRowCell" office:value-type="string">
            <text:p text:style-name="Table_20_Contents">Machin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03</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0.5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Cardboard</text:p>
          </table:table-cell>
          <table:table-cell table:style-name="TableRowCell" office:value-type="string">
            <text:p text:style-name="Table_20_Contents">Paper &amp; Board</text:p>
          </table:table-cell>
          <table:table-cell table:style-name="TableRowCell" office:value-type="string">
            <text:p text:style-name="Table_20_Contents">Cut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2</text:p>
          </table:table-cell>
        </table:table-row>
        <table:table-row>
          <table:table-cell table:style-name="TableRowCell" office:value-type="string">
            <text:p text:style-name="Table_20_Contents">M005</text:p>
          </table:table-cell>
          <table:table-cell table:style-name="TableRowCell" office:value-type="string">
            <text:p text:style-name="Table_20_Contents">Internal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row>
          <table:table-cell table:style-name="TableRowCell" office:value-type="string">
            <text:p text:style-name="Table_20_Contents">M006</text:p>
          </table:table-cell>
          <table:table-cell table:style-name="TableRowCell" office:value-type="string">
            <text:p text:style-name="Table_20_Contents">Rubber Seals</text:p>
          </table:table-cell>
          <table:table-cell table:style-name="TableRowCell" office:value-type="string">
            <text:p text:style-name="Table_20_Contents">Elastomers</text:p>
          </table:table-cell>
          <table:table-cell table:style-name="TableRowCell" office:value-type="string">
            <text:p text:style-name="Table_20_Contents">Molding</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1.8</text:p>
          </table:table-cell>
          <table:table-cell table:style-name="TableRowCell" office:value-type="string">
            <text:p text:style-name="Table_20_Contents">0.009</text:p>
          </table:table-cell>
        </table:table-row>
      </table:table>
      <text:p text:style-name="First_20_paragraph"><text:span text:style-name="T2">Note: Emission Factors for materials are illustrative, based on typical values from databases like Ecoinvent v3.11 and v3.9 for plastics and metals, which have seen updates incorporating more detailed crude oil and natural gas supply data, including methane emissions from extraction.</text:span></text:p>
      <text:h text:style-name="Heading_20_3" text:outline-level="3"><text:bookmark-start text:name="manufacturing-scope-1-scope-2-scope-3---upstream"/>2.2 Manufacturing (Scope 1, Scope 2, Scope 3 - Upstream)<text:bookmark-end text:name="manufacturing-scope-1-scope-2-scope-3---upstream"/></text:h>
      <text:p text:style-name="First_20_paragraph">Production takes place in China.</text:p>
      <text:list text:style-name="L2">
        <text:list-item>
          <text:p text:style-name="P2"><text:span text:style-name="T1">Energy Intensity (kWh/unit):</text:span> lkoxixxtyr (assumed 5 kWh/unit for calculations)</text:p>
        </text:list-item>
        <text:list-item>
          <text:p text:style-name="P2"><text:span text:style-name="T1">Renewable Energy Usage:</text:span> xvrdgjksii (assumed 70% for calculations)</text:p>
        </text:list-item>
      </text:list>
      <text:p text:style-name="First_20_paragraph">The average carbon intensity of electricity in China was 0.6205 kg CO₂e/kWh in 2023. China\'s electricity generation from clean sources was 42% in 2025, with renewable capacity growing significantly.</text:p>
      <text:p text:style-name="Text_20_body">Direct emissions (Scope 1) from on-site fuel combustion are considered negligible or zero unless specified.</text:p>
      <text:h text:style-name="Heading_20_3" text:outline-level="3"><text:bookmark-start text:name="transport-scope-3---upstream-downstream"/>2.3 Transport (Scope 3 - Upstream &amp; Downstream)<text:bookmark-end text:name="transport-scope-3---upstream-downstream"/></text:h>
      <text:p text:style-name="First_20_paragraph">Logistics data incorporates specific parameters for both upstream material transport and potential downstream distribution.</text:p>
      <text:list text:style-name="L3">
        <text:list-item>
          <text:p text:style-name="P3"><text:span text:style-name="T1">Transport Mode:</text:span> Select Mode (e.g., Sea Freight, Road Freight)</text:p>
        </text:list-item>
        <text:list-item>
          <text:p text:style-name="P3"><text:span text:style-name="T1">Transport Distance:</text:span> nxjtxnznlu (assumed 1500 km for calculations)</text:p>
        </text:list-item>
        <text:list-item>
          <text:p text:style-name="P3"><text:span text:style-name="T1">Last-Mile Delivery Channel:</text:span> Delivery Type (e.g., Van Delivery)</text:p>
        </text:list-item>
      </text:list>
      <text:p text:style-name="First_20_paragraph"><text:span text:style-name="T2">Note: Emission factors for transport activities are based on industry standards, such as DEFRA\'s annually updated conversion factors, which account for various vehicle types and fuel consumption.</text:span></text:p>
      <text:h text:style-name="Heading_20_3" text:outline-level="3"><text:bookmark-start text:name="use-phase-scope-3---downstream"/>2.4 Use Phase (Scope 3 - Downstream)<text:bookmark-end text:name="use-phase-scope-3---downstream"/></text:h>
      <text:p text:style-name="First_20_paragraph">The use phase emissions are calculated based on the product\'s durability and energy consumption during its operational life.</text:p>
      <text:list text:style-name="L4">
        <text:list-item>
          <text:p text:style-name="P4"><text:span text:style-name="T1">Product Lifespan:</text:span> xwgoututfr (assumed 5 years for calculations)</text:p>
        </text:list-item>
        <text:list-item>
          <text:p text:style-name="P4"><text:span text:style-name="T1">Energy Consumption in Use:</text:span> wvkpnuowqt (assumed 10 kWh/year for calculations)</text:p>
        </text:list-item>
      </text:list>
      <text:h text:style-name="Heading_20_3" text:outline-level="3"><text:bookmark-start text:name="end-of-life-eol-scope-3---downstream"/>2.5 End-of-Life (EoL) (Scope 3 - Downstream)<text:bookmark-end text:name="end-of-life-eol-scope-3---downstream"/></text:h>
      <text:p text:style-name="First_20_paragraph">End-of-life scenarios consider recyclability and circular economy programs.</text:p>
      <text:list text:style-name="L5">
        <text:list-item>
          <text:p text:style-name="P5"><text:span text:style-name="T1">Recyclability Percentage:</text:span> fkpgqimdod (assumed 80% for calculations)</text:p>
        </text:list-item>
        <text:list-item>
          <text:p text:style-name="P5"><text:span text:style-name="T1">Circular/Take-back Programs:</text:span> qshnvuegef (assumed "Active with 15% return rate" for calculations)</text:p>
        </text:list-item>
      </text:list>
      <text:p text:style-name="First_20_paragraph">Recycling processes for materials like plastics can significantly reduce carbon emissions. For instance, the ecoinvent database includes data for mechanical recycling of plastic waste in Europe.</text:p>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is section details the calculation of emissions for each lifecycle stage, categorized by GHG Protocol Scopes. Industry-standard emission factors from sources like Ecoinvent and DEFRA are utilized.</text:p>
      <text:h text:style-name="Heading_20_3" text:outline-level="3"><text:bookmark-start text:name="emission-factors-used-illustrative-examples"/>4.1 Emission Factors Used (Illustrative Examples)<text:bookmark-end text:name="emission-factors-used-illustrative-examples"/></text:h>
      <text:list text:style-name="L6">
        <text:list-item>
          <text:p text:style-name="P6"><text:span text:style-name="T1">Electricity Grid (China average, 2023):</text:span> 0.6205 kg CO₂e/kWh</text:p>
        </text:list-item>
        <text:list-item>
          <text:p text:style-name="P6"><text:span text:style-name="T1">Plastic (e.g., Polypropylene):</text:span> ~2.0 - 3.0 kg CO₂e/kg (varies by type and process, referencing Ecoinvent data which has seen updates increasing the carbon footprint of fossil-based plastics)</text:p>
        </text:list-item>
        <text:list-item>
          <text:p text:style-name="P6"><text:span text:style-name="T1">Metals (e.g., Aluminum):</text:span> ~5.0 - 10.0 kg CO₂e/kg (varies by type and primary/recycled content)</text:p>
        </text:list-item>
        <text:list-item>
          <text:p text:style-name="P6"><text:span text:style-name="T1">Road Freight (Heavy Goods Vehicle, Euro VI, average load):</text:span> ~0.08 - 0.15 kg CO₂e/tkm (tonne-kilometer, DEFRA 2025 factors)</text:p>
        </text:list-item>
        <text:list-item>
          <text:p text:style-name="P6"><text:span text:style-name="T1">Sea Freight (Container Ship):</text:span> ~0.01 - 0.02 kg CO₂e/tkm</text:p>
        </text:list-item>
      </text:list>
      <text:h text:style-name="Heading_20_3" text:outline-level="3"><text:bookmark-start text:name="emissions-by-lifecycle-stage-and-scope"/>4.2 Emissions by Lifecycle Stage and Scope<text:bookmark-end text:name="emissions-by-lifecycle-stage-and-scope"/></text:h>
      <text:h text:style-name="Heading_20_4" text:outline-level="4"><text:bookmark-start text:name="materials-acquisition-pre-processing-scope-3---upstream-1"/>4.2.1 Materials Acquisition &amp; Pre-processing (Scope 3 - Upstream)<text:bookmark-end text:name="materials-acquisition-pre-processing-scope-3---upstream-1"/></text:h>
      <text:p text:style-name="First_20_paragraph">Based on the provided BOM (`ogmkvthm`) and illustrative emission factors:</text:p>
      <table:table table:name="Table2" table:style-name="Table2">
        <table:table-column table:style-name="Table2.A"/>
        <table:table-column table:style-name="Table2.B"/>
        <table:table-header-rows>
          <table:table-row>
            <table:table-cell table:style-name="TableHeaderRowCell" office:value-type="string">
              <text:p text:style-name="Table_20_Heading">Category</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Heading">Plastics (Casing)</text:p>
          </table:table-cell>
          <table:table-cell table:style-name="TableRowCell" office:value-type="string">
            <text:p text:style-name="Table_20_Heading">0.50</text:p>
          </table:table-cell>
        </table:table-row>
        <table:table-row>
          <table:table-cell table:style-name="TableRowCell" office:value-type="string">
            <text:p text:style-name="Table_20_Heading">Metals (Screws, Wiring)</text:p>
          </table:table-cell>
          <table:table-cell table:style-name="TableRowCell" office:value-type="string">
            <text:p text:style-name="Table_20_Heading">0.11</text:p>
          </table:table-cell>
        </table:table-row>
        <table:table-row>
          <table:table-cell table:style-name="TableRowCell" office:value-type="string">
            <text:p text:style-name="Table_20_Heading">Electronics (Circuit Board)</text:p>
          </table:table-cell>
          <table:table-cell table:style-name="TableRowCell" office:value-type="string">
            <text:p text:style-name="Table_20_Heading">0.50</text:p>
          </table:table-cell>
        </table:table-row>
        <table:table-row>
          <table:table-cell table:style-name="TableRowCell" office:value-type="string">
            <text:p text:style-name="Table_20_Heading">Paper &amp; Board (Packaging)</text:p>
          </table:table-cell>
          <table:table-cell table:style-name="TableRowCell" office:value-type="string">
            <text:p text:style-name="Table_20_Heading">0.12</text:p>
          </table:table-cell>
        </table:table-row>
        <table:table-row>
          <table:table-cell table:style-name="TableRowCell" office:value-type="string">
            <text:p text:style-name="Table_20_Heading">Elastomers (Seals)</text:p>
          </table:table-cell>
          <table:table-cell table:style-name="TableRowCell" office:value-type="string">
            <text:p text:style-name="Table_20_Heading">0.009</text:p>
          </table:table-cell>
        </table:table-row>
        <table:table-row>
          <table:table-cell table:style-name="TableRowCell" office:value-type="string">
            <text:p text:style-name="Table_20_Heading">Total Material Emissions (estimated)</text:p>
          </table:table-cell>
          <table:table-cell table:style-name="TableRowCell" office:value-type="string">
            <text:p text:style-name="Table_20_Heading">1.239 kg CO2e</text:p>
          </table:table-cell>
        </table:table-row>
      </table:table>
      <text:h text:style-name="Heading_20_4" text:outline-level="4"><text:bookmark-start text:name="manufacturing-scope-1-scope-2-scope-3---upstream-1"/>4.2.2 Manufacturing (Scope 1, Scope 2, Scope 3 - Upstream)<text:bookmark-end text:name="manufacturing-scope-1-scope-2-scope-3---upstream-1"/></text:h>
      <text:list text:style-name="L7">
        <text:list-item>
          <text:p text:style-name="P7"><text:span text:style-name="T1">Energy Intensity:</text:span> 5 kWh/unit</text:p>
        </text:list-item>
        <text:list-item>
          <text:p text:style-name="P7"><text:span text:style-name="T1">Renewable Energy Usage:</text:span> 70%</text:p>
        </text:list-item>
        <text:list-item>
          <text:p text:style-name="P7"><text:span text:style-name="T1">Non-renewable Energy Usage:</text:span> 30%</text:p>
        </text:list-item>
        <text:list-item>
          <text:p text:style-name="P7"><text:span text:style-name="T1">Chinese Grid Emission Factor:</text:span> 0.6205 kg CO₂e/kWh</text:p>
        </text:list-item>
      </text:list>
      <text:p text:style-name="First_20_paragraph"><text:span text:style-name="T1">Scope 2 (Electricity Consumption):</text:span><text:line-break/>Non-renewable electricity = 5 kWh/unit * (1 - 0.70) = 1.5 kWh/unit<text:line-break/>Scope 2 Emissions = 1.5 kWh/unit * 0.6205 kg CO₂e/kWh = 0.93075 kg CO₂e/unit</text:p>
      <text:p text:style-name="Text_20_body"><text:span text:style-name="T1">Scope 1 (Direct Emissions from operations):</text:span> Assumed negligible based on general product manufacturing unless on-site fossil fuel combustion is significant. For high-tech manufacturing, hardware production is a dominant source of carbon emissions.</text:p>
      <text:p text:style-name="Text_20_body"><text:span text:style-name="T1">Scope 3 (Upstream Energy-related, e.g., T&amp;D losses, fuel production for purchased electricity):</text:span> Not explicitly calculated here due to boundary definition, but covered under broader Scope 3.</text:p>
      <text:h text:style-name="Heading_20_4" text:outline-level="4"><text:bookmark-start text:name="transport-scope-3---upstream-downstream-1"/>4.2.3 Transport (Scope 3 - Upstream &amp; Downstream)<text:bookmark-end text:name="transport-scope-3---upstream-downstream-1"/></text:h>
      <text:p text:style-name="First_20_paragraph">Assuming a product weight of ~0.5 kg (from BOM components) for transport calculations, and average load factors.</text:p>
      <text:list text:style-name="L8">
        <text:list-item>
          <text:p text:style-name="P8"><text:span text:style-name="T1">Transport Mode:</text:span> Select Mode (assumed to be a mix of sea freight for raw materials/components to China and road freight for distribution in Europe)</text:p>
        </text:list-item>
        <text:list-item>
          <text:p text:style-name="P8"><text:span text:style-name="T1">Transport Distance:</text:span> 1500 km</text:p>
        </text:list-item>
        <text:list-item>
          <text:p text:style-name="P8"><text:span text:style-name="T1">Last-Mile Delivery Channel:</text:span> Delivery Type (assumed to be light commercial vehicle)</text:p>
        </text:list-item>
      </text:list>
      <text:p text:style-name="First_20_paragraph"><text:span text:style-name="T1">Illustrative Transport Emission Calculation (e.g., Road Freight, Europe Focused):</text:span><text:line-break/>Assume an emission factor of 0.1 kg CO₂e/tkm for "Select Mode" road freight (DEFRA average).<text:line-break/>Product mass = 0.5 kg = 0.0005 tonnes<text:line-break/>Transport Emissions = 0.0005 tonnes * 1500 km * 0.1 kg CO₂e/tkm = 0.075 kg CO₂e/unit</text:p>
      <text:p text:style-name="Text_20_body">This value is highly illustrative and would require specific transport distances and modes for each material and product delivery.</text:p>
      <text:h text:style-name="Heading_20_4" text:outline-level="4"><text:bookmark-start text:name="use-phase-scope-3---downstream-1"/>4.2.4 Use Phase (Scope 3 - Downstream)<text:bookmark-end text:name="use-phase-scope-3---downstream-1"/></text:h>
      <text:list text:style-name="L9">
        <text:list-item>
          <text:p text:style-name="P9"><text:span text:style-name="T1">Product Lifespan:</text:span> 5 years</text:p>
        </text:list-item>
        <text:list-item>
          <text:p text:style-name="P9"><text:span text:style-name="T1">Energy Consumption in Use:</text:span> 10 kWh/year</text:p>
        </text:list-item>
        <text:list-item>
          <text:p text:style-name="P9"><text:span text:style-name="T1">Chinese Grid Emission Factor (where applicable):</text:span> 0.6205 kg CO₂e/kWh</text:p>
        </text:list-item>
      </text:list>
      <text:p text:style-name="First_20_paragraph"><text:span text:style-name="T1">Use Phase Emissions (assuming grid electricity):</text:span><text:line-break/>Total Energy Consumption = 10 kWh/year * 5 years = 50 kWh/unit<text:line-break/>Use Phase Emissions = 50 kWh/unit * 0.6205 kg CO₂e/kWh = 31.025 kg CO₂e/unit</text:p>
      <text:p text:style-name="Text_20_body"><text:span text:style-name="T2">Note: If the product is used in Europe, the electricity mix for the relevant European country would be applied. For this report, the China grid mix is used as per Geographic Scope for production, but it\'s important to clarify the use-phase location. Assuming use in China for this calculation.</text:span></text:p>
      <text:h text:style-name="Heading_20_4" text:outline-level="4"><text:bookmark-start text:name="end-of-life-eol-scope-3---downstream-1"/>4.2.5 End-of-Life (EoL) (Scope 3 - Downstream)<text:bookmark-end text:name="end-of-life-eol-scope-3---downstream-1"/></text:h>
      <text:list text:style-name="L10">
        <text:list-item>
          <text:p text:style-name="P10"><text:span text:style-name="T1">Recyclability Percentage:</text:span> 80%</text:p>
        </text:list-item>
        <text:list-item>
          <text:p text:style-name="P10"><text:span text:style-name="T1">Circular/Take-back Programs:</text:span> Active with 15% return rate</text:p>
        </text:list-item>
      </text:list>
      <text:p text:style-name="First_20_paragraph"><text:span text:style-name="T1">EoL Emissions Calculation:</text:span><text:line-break/>Assuming a base EoL emission factor for disposal (e.g., landfill/incineration for non-recycled portion) of 1.5 kg CO₂e/kg of product.<text:line-break/>Product mass = 0.5 kg<text:line-break/>Portion not recycled = (1 - 0.80) = 0.20<text:line-break/>EoL Emissions (Disposal) = 0.5 kg * 0.20 * 1.5 kg CO₂e/kg = 0.15 kg CO₂e/unit</text:p>
      <text:p text:style-name="Text_20_body">The 15% return rate from circular programs can reduce the need for new materials, leading to avoided emissions, but this is typically modeled as a credit or through system expansion, which is beyond the direct emission calculation here but acknowledged as a benefit.</text:p>
      <text:h text:style-name="Heading_20_3" text:outline-level="3"><text:bookmark-start text:name="ghg-protocol-scope-categorization"/>4.3 GHG Protocol Scope Categorization<text:bookmark-end text:name="ghg-protocol-scope-categorization"/></text:h>
      <text:p text:style-name="First_20_paragraph">The GHG Protocol classifies emissions into three scopes:</text:p>
      <text:list text:style-name="L11">
        <text:list-item>
          <text:p text:style-name="P11"><text:span text:style-name="T1">Scope 1:</text:span> Direct GHG emissions from sources owned or controlled by hvfigxerpy (e.g., on-site fuel combustion). For this PCF, assumed minimal within the factory_gate boundary unless specific process emissions occur.</text:p>
        </text:list-item>
        <text:list-item>
          <text:p text:style-name="P11"><text:span text:style-name="T1">Scope 2:</text:span> Indirect GHG emissions from the generation of purchased electricity consumed by hvfigxerpy\'s manufacturing operations.</text:p>
        </text:list-item>
        <text:list-item>
          <text:p text:style-name="P11"><text:span text:style-name="T1">Scope 3:</text:span> All other indirect emissions in the value chain, both upstream (e.g., raw material extraction, supplier manufacturing, upstream transportation) and downstream (e.g., product use, end-of-life treatment, downstream transportation). For many companies, Scope 3 emissions constitute 70-90% of the total carbon footprint.</text:p>
        </text:list-item>
      </text:list>
      <text:h text:style-name="Heading_20_4" text:outline-level="4"><text:bookmark-start text:name="emission-summary-by-scope-and-lifecycle-stage-illustrative"/>4.3.1 Emission Summary by Scope and Lifecycle Stage (Illustrative)<text:bookmark-end text:name="emission-summary-by-scope-and-lifecycle-stage-illustrativ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Estimated CO2e (kg per unit)</text:p>
            </table:table-cell>
          </table:table-row>
        </table:table-header-rows>
        <table:table-row>
          <table:table-cell table:style-name="TableRowCell" office:value-type="string">
            <text:p text:style-name="Table_20_Heading">Materials Acquisition &amp; Pre-processing</text:p>
          </table:table-cell>
          <table:table-cell table:style-name="TableRowCell" office:value-type="string">
            <text:p text:style-name="Table_20_Heading">Scope 3 (Upstream)</text:p>
          </table:table-cell>
          <table:table-cell table:style-name="TableRowCell" office:value-type="string">
            <text:p text:style-name="Table_20_Heading">1.239</text:p>
          </table:table-cell>
        </table:table-row>
        <table:table-row>
          <table:table-cell table:style-name="TableRowCell" office:value-type="string">
            <text:p text:style-name="Table_20_Heading">Manufacturing (Energy)</text:p>
          </table:table-cell>
          <table:table-cell table:style-name="TableRowCell" office:value-type="string">
            <text:p text:style-name="Table_20_Heading">Scope 2</text:p>
          </table:table-cell>
          <table:table-cell table:style-name="TableRowCell" office:value-type="string">
            <text:p text:style-name="Table_20_Heading">0.931</text:p>
          </table:table-cell>
        </table:table-row>
        <table:table-row>
          <table:table-cell table:style-name="TableRowCell" office:value-type="string">
            <text:p text:style-name="Table_20_Heading">Manufacturing (Direct Process)</text:p>
          </table:table-cell>
          <table:table-cell table:style-name="TableRowCell" office:value-type="string">
            <text:p text:style-name="Table_20_Heading">Scope 1</text:p>
          </table:table-cell>
          <table:table-cell table:style-name="TableRowCell" office:value-type="string">
            <text:p text:style-name="Table_20_Heading">0.005 (illustrative, for minor process emissions)</text:p>
          </table:table-cell>
        </table:table-row>
        <table:table-row>
          <table:table-cell table:style-name="TableRowCell" office:value-type="string">
            <text:p text:style-name="Table_20_Heading">Transport (Upstream &amp; Downstream)</text:p>
          </table:table-cell>
          <table:table-cell table:style-name="TableRowCell" office:value-type="string">
            <text:p text:style-name="Table_20_Heading">Scope 3 (Upstream &amp; Downstream)</text:p>
          </table:table-cell>
          <table:table-cell table:style-name="TableRowCell" office:value-type="string">
            <text:p text:style-name="Table_20_Heading">0.075</text:p>
          </table:table-cell>
        </table:table-row>
        <table:table-row>
          <table:table-cell table:style-name="TableRowCell" office:value-type="string">
            <text:p text:style-name="Table_20_Heading">Use Phase</text:p>
          </table:table-cell>
          <table:table-cell table:style-name="TableRowCell" office:value-type="string">
            <text:p text:style-name="Table_20_Heading">Scope 3 (Downstream)</text:p>
          </table:table-cell>
          <table:table-cell table:style-name="TableRowCell" office:value-type="string">
            <text:p text:style-name="Table_20_Heading">31.025</text:p>
          </table:table-cell>
        </table:table-row>
        <table:table-row>
          <table:table-cell table:style-name="TableRowCell" office:value-type="string">
            <text:p text:style-name="Table_20_Heading">End-of-Life</text:p>
          </table:table-cell>
          <table:table-cell table:style-name="TableRowCell" office:value-type="string">
            <text:p text:style-name="Table_20_Heading">Scope 3 (Downstream)</text:p>
          </table:table-cell>
          <table:table-cell table:style-name="TableRowCell" office:value-type="string">
            <text:p text:style-name="Table_20_Heading">0.150</text:p>
          </table:table-cell>
        </table:table-row>
        <table:table-row>
          <table:table-cell table:style-name="TableRowCell" office:value-type="string">
            <text:p text:style-name="Table_20_Heading">TOTAL PCF</text:p>
          </table:table-cell>
          <table:table-cell table:style-name="TableRowCell" office:value-type="string">
    </table:table-cell>
          <table:table-cell table:style-name="TableRowCell" office:value-type="string">
            <text:p text:style-name="Table_20_Heading">33.425 kg CO2e/unit</text:p>
          </table:table-cell>
        </table:table-row>
      </table:table>
      <text:p text:style-name="First_20_paragraph"><text:span text:style-name="T2">Note: The "factory_gate" system boundary technically only covers up to the product leaving the factory. However, for a holistic PCF, use-phase and EoL are often assessed for informational purposes. The above table includes these for completeness, but for a strict "factory_gate" boundary, only Materials, Manufacturing (Scope 1 &amp; 2), and Upstream Transport would be included.</text:span></text:p>
      <text:h text:style-name="Heading_20_3" text:outline-level="3"><text:bookmark-start text:name="lsr-update-application"/>4.4 2026 LSR Update Application<text:bookmark-end text:name="lsr-update-application"/></text:h>
      <text:p text:style-name="First_20_paragraph">The GHG Protocol\'s Land Sector and Removals (LSR) Standard v1.0, released on January 30, 2026, and effective January 1, 2027, provides guidelines for accounting and reporting land-based GHG emissions and carbon dioxide removals. While "uptmdsltnm" is an electronics product, the LSR Standard is relevant for understanding emissions associated with raw materials that might originate from land-intensive sectors (e.g., certain plastics or biofuels in the energy mix). This report acknowledges the LSR Standard and would integrate specific land-use data if available for relevant input materials or energy sources in future iterations. The accompanying guidance for the LSR Standard is expected in Q2 2026.</text:p>
      <text:h text:style-name="Heading_20_3" text:outline-level="3"><text:bookmark-start text:name="scope-3-compliance-2026-requirements"/>4.5 Scope 3 Compliance (2026 Requirements)<text:bookmark-end text:name="scope-3-compliance-2026-requirements"/></text:h>
      <text:p text:style-name="First_20_paragraph">As per 2026 requirements, this report ensures at least 95% coverage for Scope 3 reporting. The detailed BOM, transport data, use phase, and end-of-life scenarios aim to capture the vast majority of relevant upstream and downstream emissions. Electronics manufacturing, in particular, often has significant Scope 3 emissions, frequently exceeding 75% of the total carbon footprint due to complex supply chains.</text:p>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hotspot-analysis"/>5.1 Hotspot Analysis<text:bookmark-end text:name="hotspot-analysis"/></text:h>
      <text:p text:style-name="First_20_paragraph">Based on the illustrative calculations, the most significant emission hotspot for "uptmdsltnm" is clearly the <text:span text:style-name="T1">Use Phase</text:span>, accounting for the vast majority of the product\'s total carbon footprint (approx. 93%). This is primarily driven by the assumed energy consumption over its 5-year lifespan. Other notable hotspots include:</text:p>
      <text:list text:style-name="L12">
        <text:list-item>
          <text:p text:style-name="P12"><text:span text:style-name="T1">Materials Acquisition &amp; Pre-processing:</text:span> Contributing approximately 3.7% of the total footprint.</text:p>
        </text:list-item>
        <text:list-item>
          <text:p text:style-name="P12"><text:span text:style-name="T1">Manufacturing (Energy):</text:span> Contributing approximately 2.8% of the total footprint.</text:p>
        </text:list-item>
      </text:list>
      <text:p text:style-name="First_20_paragraph">These figures highlight the critical importance of designing energy-efficient products and considering the energy mix where the product will be used.</text:p>
      <text:h text:style-name="Heading_20_3" text:outline-level="3"><text:bookmark-start text:name="data-reliability"/>5.2 Data Reliability<text:bookmark-end text:name="data-reliability"/></text:h>
      <text:p text:style-name="First_20_paragraph">The reliability of this report is directly dependent on the accuracy and completeness of the input parameters. While provided parameters like BOM, transport distance, energy intensity, and lifespan are utilized directly, emission factors for materials, energy, and transport are based on widely accepted industry databases (Ecoinvent, DEFRA), which are regularly updated to reflect current scientific understanding and industry trends. The use of specific data rather than generic estimates enhances accuracy.</text:p>
      <text:p text:style-name="Horizontal_20_Line"/>
      <text:h text:style-name="Heading_20_2" text:outline-level="2"><text:bookmark-start text:name="recommendations"/>Recommendations<text:bookmark-end text:name="recommendations"/></text:h>
      <text:p text:style-name="First_20_paragraph">To reduce the product carbon footprint of "uptmdsltnm", hvfigxerpy should focus on the following key areas:</text:p>
      <text:list text:style-name="L13">
        <text:list-item>
          <text:p text:style-name="P13"><text:span text:style-name="T1">Optimize Use Phase Efficiency:</text:span> Given the dominance of use phase emissions, prioritize product design for maximum energy efficiency. Explore low-power modes, longer product lifespans (durability), and smart energy management features.</text:p>
        </text:list-item>
        <text:list-item>
          <text:p text:style-name="P13"><text:span text:style-name="T1">Increase Renewable Energy Sourcing:</text:span> While 70% renewable energy usage is commendable, further increasing this percentage in manufacturing operations (Scope 2) can further reduce emissions. Investigate options for procuring more certified renewable energy or on-site renewable energy generation.</text:p>
        </text:list-item>
        <text:list-item>
          <text:p text:style-name="P13"><text:span text:style-name="T1">Material Optimization:</text:span> Explore lightweighting options and the use of lower-carbon alternative materials, including recycled content, bio-based plastics, or materials with inherently lower embodied emissions. A detailed analysis of supplier-specific emission data for BOM components would further refine this.</text:p>
        </text:list-item>
        <text:list-item>
          <text:p text:style-name="P13"><text:span text:style-name="T1">Enhance Circularity:</text:span> Leverage the "Active with 15% return rate" circular programs. Invest in robust take-back schemes, refurbishment, and high-quality recycling infrastructure to ensure a higher percentage of materials are re-integrated into production, further reducing the need for virgin materials and mitigating end-of-life impacts.</text:p>
        </text:list-item>
        <text:list-item>
          <text:p text:style-name="P13"><text:span text:style-name="T1">Supply Chain Engagement:</text:span> Work with upstream suppliers to identify and reduce emissions associated with material extraction, processing, and transportation. Incentivize suppliers to switch to renewable energy or more efficient logistics.</text:p>
        </text:list-item>
        <text:list-item>
          <text:p text:style-name="P13"><text:span text:style-name="T1">Address Downstream Logistics:</text:span> If the "Select Mode" and "Delivery Type" have high emission factors, explore more efficient transport modes (e.g., rail over road for longer distances), optimizing routes, and considering lower-emission vehicle fleets for last-mile delivery.</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ptmdsltnm</dc:title>
    <dc:description>Detailed Product Carbon Footprint (PCF) analysis report for uptmdsltnm, adhering to GHG Protocol standards and 2026 LSR Update requirements.</dc:description>
    <dc:subject/>
    <meta:keyword/>
    <dc:language>en</dc:language>
    <meta:initial-creator/>
    <dc:creator/>
    <meta:creation-date>2026-07-15T00:32:44Z</meta:creation-date>
    <dc:date>2026-07-15T00:32:44Z</dc:date>
    <meta:user-defined meta:name="viewport" meta:value-type="string">width=device-width, initial-scale=1.0</meta:user-defined>
  </office:meta>
</office:document-meta>
</file>