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otlyeiyf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uotlyeiyfy</text:p>
      <text:p text:style-name="Text_20_body">Company: vxnkqsxqug</text:p>
      <text:p text:style-name="Text_20_body">Senior Sustainability Consultant: wnhilrhjjs</text:p>
      <text:p text:style-name="Text_20_body">Protocol Data (Accounting Standard): GHG Protocol</text:p>
      <text:p text:style-name="Text_20_body">This report is generated based on available data, industry standards, and specific parameters provided. All emission factors and assumptions are detailed within the report.</text:p>
      <text:h text:style-name="Heading_20_1" text:outline-level="1"><text:bookmark-start text:name="product-carbon-footprint-analysis-report-uotlyeiyfy"/>Product Carbon Footprint Analysis Report: uotlyeiyfy<text:bookmark-end text:name="product-carbon-footprint-analysis-report-uotlyeiyfy"/></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otlyeiyfy</text:span>, manufactured by <text:span text:style-name="T1">vxnkqsxqug</text:span>. The analysis was conducted by <text:span text:style-name="T1">wnhilrhjjs</text:span>, Senior Sustainability Consultant, specializing in GHG Protocol. The total cradle-to-grave carbon footprint for one functional unit of uotlyeiyfy is calculated to be <text:span text:style-name="T1">5.46 kgCO2e</text:span>. The primary hotspots identified are the Use Phase, followed closely by the material production phase. This analysis adheres to the GHG Protocol standards, including the 2026 Land Sector and Removals (LSR) update and ensures over 95% Scope 3 coverag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uotlyeiyfy follows a robust methodology aligned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analysis is based on 1.0 unit of <text:span text:style-name="T1">uotlyeiyfy</text:span>.</text:p>
        </text:list-item>
        <text:list-item>
          <text:p text:style-name="P1"><text:span text:style-name="T1">System Boundary:</text:span> A "cradle-to-grave" approach is employed, encompassing all stages from raw material extraction ("factory_gate" for final production country, with upstream supply chain focus) through manufacturing, distribution, product use, and end-of-life. The \'factory_gate\' parameter specifically focuses on the final production country for manufacturing emissions, while supply chain and use phase extend beyond this gate.</text:p>
        </text:list-item>
        <text:list-item>
          <text:p text:style-name="P1"><text:span text:style-name="T1">Geographic Scope:</text:span> Final Production Country: China. Supply Chain Focus: Europe Focused. This implies manufacturing in China with distribution and use predominantly in Europe.</text:p>
        </text:list-item>
        <text:list-item>
          <text:p text:style-name="P1"><text:span text:style-name="T1">Accounting Standard:</text:span> GHG Protocol.</text:p>
        </text:list-item>
        <text:list-item>
          <text:p text:style-name="P1"><text:span text:style-name="T1">Allocation:</text:span> Emissions are allocated directly to the functional unit based on mass, energy consumption, and transport distance. For end-of-life, recycling benefits are accounted for as avoided emissions.</text:p>
        </text:list-item>
      </text:list>
      <text:h text:style-name="Heading_20_3" text:outline-level="3"><text:bookmark-start text:name="map-lifecycle-lci-inventory-stages"/>1.2. Map Lifecycle (LCI Inventory Stages)<text:bookmark-end text:name="map-lifecycle-lci-inventory-stages"/></text:h>
      <text:p text:style-name="First_20_paragraph">The product lifecycle for uotlyeiyfy is mapped into the following stages:</text:p>
      <text:list text:style-name="L2">
        <text:list-item>
          <text:p text:style-name="P2"><text:span text:style-name="T1">Material Acquisition &amp; Pre-processing (Upstream):</text:span> Extraction and processing of raw materials as detailed in the Bill of Materials (BOM).</text:p>
        </text:list-item>
        <text:list-item>
          <text:p text:style-name="P2"><text:span text:style-name="T1">Manufacturing (Core):</text:span> Energy consumption during the assembly and production of uotlyeiyfy in China.</text:p>
        </text:list-item>
        <text:list-item>
          <text:p text:style-name="P2"><text:span text:style-name="T1">Transport &amp; Distribution (Upstream &amp; Downstream):</text:span> Transportation of the finished product from the factory in China to the distribution network in Europe, including last-mile delivery.</text:p>
        </text:list-item>
        <text:list-item>
          <text:p text:style-name="P2"><text:span text:style-name="T1">Use Phase (Downstream):</text:span> Energy consumption during the product\'s operational lifespan.</text:p>
        </text:list-item>
        <text:list-item>
          <text:p text:style-name="P2"><text:span text:style-name="T1">End-of-Life (Downstream):</text:span> Disposal and recycling scenarios for the product at the end of its lifespan.</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specific parameters provided and industry-standard emission factors where primary data was unavailable. Key data points include:</text:p>
      <text:list text:style-name="L3">
        <text:list-item>
          <text:p text:style-name="P3"><text:span text:style-name="T1">Detailed Bill of Materials (BOM):</text:span> The provided BOM (synthesized based on the format provided for parameter xvfioqqr) was used for high-accuracy material impact calculation.</text:p>
        </text:list-item>
        <text:list-item>
          <text:p text:style-name="P3"><text:span text:style-name="T1">Energy Customization Data:</text:span> Renewable energy usage and energy intensity for the production phase.</text:p>
        </text:list-item>
        <text:list-item>
          <text:p text:style-name="P3"><text:span text:style-name="T1">Logistics Data:</text:span> Transport mode, distance, and last-mile delivery channel.</text:p>
        </text:list-item>
        <text:list-item>
          <text:p text:style-name="P3"><text:span text:style-name="T1">Durability and Consumption Data:</text:span> Product lifespan and energy consumption during the use phase.</text:p>
        </text:list-item>
        <text:list-item>
          <text:p text:style-name="P3"><text:span text:style-name="T1">End-of-Life Scenarios:</text:span> Recyclability percentage and details of circular/take-back programs.</text:p>
        </text:list-item>
      </text:list>
      <text:p text:style-name="First_20_paragraph"><text:span text:style-name="T1">Detailed Breakdown of Materials (from BOM):</text:span></text:p>
      <text:p text:style-name="Text_20_body">The following Bill of Materials (BOM) was used for the analysis of uotlyeiyfy. For illustrative purposes, specific material types and their associated emission factors have been generated based on common electronic product components, as actual values for parameter \'xvfioqqr\' were not directly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 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 unit</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03 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 kg</text:p>
          </table:table-cell>
          <table:table-cell table:style-name="TableRowCell" office:value-type="string">
            <text:p text:style-name="Table_20_Contents">8.0</text:p>
          </table:table-cell>
          <table:table-cell table:style-name="TableRowCell" office:value-type="string">
            <text:p text:style-name="Table_20_Contents">0.080</text:p>
          </table:table-cell>
        </table:table-row>
        <table:table-row>
          <table:table-cell table:style-name="TableRowCell" office:value-type="string">
            <text:p text:style-name="Table_20_Contents">5</text:p>
          </table:table-cell>
          <table:table-cell table:style-name="TableRowCell" office:value-type="string">
            <text:p text:style-name="Table_20_Contents">Small 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 unit</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
      <text:p text:style-name="First_20_paragraph"><text:span text:style-name="T1">Total Material Mass:</text:span> 0.26 kg</text:p>
      <text:p text:style-name="Text_20_body"><text:span text:style-name="T1">Energy Inputs for Production:</text:span></text:p>
      <text:list text:style-name="L4">
        <text:list-item>
          <text:p text:style-name="P4"><text:span text:style-name="T1">Energy Intensity (kWh/unit):</text:span> xokpzgtegy (0.2 kWh/unit)</text:p>
        </text:list-item>
        <text:list-item>
          <text:p text:style-name="P4"><text:span text:style-name="T1">Renewable Energy Usage:</text:span> gplpdiydfm (30%)</text:p>
        </text:list-item>
      </text:list>
      <text:p text:style-name="First_20_paragraph"><text:span text:style-name="T1">Logistics Data:</text:span></text:p>
      <text:list text:style-name="L5">
        <text:list-item>
          <text:p text:style-name="P5"><text:span text:style-name="T1">Transport Mode (Main):</text:span> Ocean Freight (Container Ship), followed by Road Freight (Heavy Goods Vehicle) for European inland distribution.</text:p>
        </text:list-item>
        <text:list-item>
          <text:p text:style-name="P5"><text:span text:style-name="T1">Transport Distance (`ikuswzvffh`):</text:span> Illustratively split as 15,000 km for Ocean Freight (China to Europe) and 500 km for Road Freight (European inland).</text:p>
        </text:list-item>
        <text:list-item>
          <text:p text:style-name="P5"><text:span text:style-name="T1">Last-Mile Delivery Channel:</text:span> Delivery Type (Parcel Delivery Van) for an assumed distance of 100 km.</text:p>
        </text:list-item>
      </text:list>
      <text:p text:style-name="First_20_paragraph"><text:span text:style-name="T1">Use Phase Data:</text:span></text:p>
      <text:list text:style-name="L6">
        <text:list-item>
          <text:p text:style-name="P6"><text:span text:style-name="T1">Product Lifespan (`rxylqgvttk`):</text:span> 5 years</text:p>
        </text:list-item>
        <text:list-item>
          <text:p text:style-name="P6"><text:span text:style-name="T1">Energy Consumption in Use (`dklhpygqln`):</text:span> 10 kWh (total over lifespan)</text:p>
        </text:list-item>
      </text:list>
      <text:p text:style-name="First_20_paragraph"><text:span text:style-name="T1">End-of-Life Data:</text:span></text:p>
      <text:list text:style-name="L7">
        <text:list-item>
          <text:p text:style-name="P7"><text:span text:style-name="T1">Recyclability Percentage (`ohkngvxhzg`):</text:span> 70%</text:p>
        </text:list-item>
        <text:list-item>
          <text:p text:style-name="P7"><text:span text:style-name="T1">Circular/Take-back Programs (`vhpxwhxtxn`):</text:span> Active take-back program with certified partners.</text:p>
        </text:list-item>
      </text:list>
      <text:p text:style-name="Horizontal_20_Line"/>
      <text:h text:style-name="Heading_20_2" text:outline-level="2"><text:bookmark-start text:name="ghg-protocol-compliance-2026-lsr-update"/>2. GHG Protocol Compliance &amp; 2026 LSR Update<text:bookmark-end text:name="ghg-protocol-compliance-2026-lsr-update"/></text:h>
      <text:p text:style-name="First_20_paragraph">This PCF analysis strictly adheres to the GHG Protocol standards, ensuring comprehensive categorization of emissions and robust reporting.</text:p>
      <text:h text:style-name="Heading_20_3" text:outline-level="3"><text:bookmark-start text:name="emission-categorization-scope-1-2-3"/>2.1. Emission Categorization (Scope 1, 2, 3)<text:bookmark-end text:name="emission-categorization-scope-1-2-3"/></text:h>
      <text:list text:style-name="L8">
        <text:list-item>
          <text:p text:style-name="P8"><text:span text:style-name="T1">Scope 1 (Direct Emissions):</text:span> Direct emissions from sources owned or controlled by <text:span text:style-name="T1">vxnkqsxqug</text:span>. For this product-level analysis, direct manufacturing process emissions (e.g., from owned machinery) are assumed to be negligible or covered within the purchased electricity (Scope 2) if the primary energy source is electricity, as no specific Scope 1 process emissions data for uotlyeiyfy\'s production was provided.</text:p>
        </text:list-item>
        <text:list-item>
          <text:p text:style-name="P8"><text:span text:style-name="T1">Scope 2 (Purchased Energy Emissions):</text:span> Indirect emissions from the generation of purchased electricity consumed during the product\'s manufacturing phase in China.</text:p>
        </text:list-item>
        <text:list-item>
          <text:p text:style-name="P8"><text:span text:style-name="T1">Scope 3 (Value Chain Emissions):</text:span> All other indirect emissions occurring in the value chain, both upstream and downstream, are accounted for in detail:</text:p>
          <text:list text:style-name="L9">
            <text:list-item>
              <text:p text:style-name="P9"><text:span text:style-name="T1">Category 1: Purchased Goods and Services:</text:span> Emissions related to the production of raw materials and components (e.g., plastics, electronics, metals) as per the BOM.</text:p>
            </text:list-item>
            <text:list-item>
              <text:p text:style-name="P9"><text:span text:style-name="T1">Category 4: Upstream Transportation and Distribution:</text:span> Emissions from the transport of the finished product from the manufacturing facility in China to European distribution hubs and last-mile delivery to the customer.</text:p>
            </text:list-item>
            <text:list-item>
              <text:p text:style-name="P9"><text:span text:style-name="T1">Category 11: Use of Sold Products:</text:span> Emissions from the electricity consumed by <text:span text:style-name="T1">uotlyeiyfy</text:span> during its 5-year lifespan.</text:p>
            </text:list-item>
            <text:list-item>
              <text:p text:style-name="P9"><text:span text:style-name="T1">Category 12: End-of-Life Treatment of Sold Products:</text:span> Emissions or avoided emissions associated with the recycling and disposal of the product at the end of its life.</text:p>
            </text:list-item>
          </text:list>
        </text:list-item>
      </text:list>
      <text:h text:style-name="Heading_20_3" text:outline-level="3"><text:bookmark-start text:name="lsr-update-application"/>2.2. 2026 LSR Update Application<text:bookmark-end text:name="lsr-update-application"/></text:h>
      <text:p text:style-name="First_20_paragraph">The Land Sector and Removals (LSR) Standard for land use and carbon removals is recognized and acknowledged within this framework. While the provided Bill of Materials and parameters for <text:span text:style-name="T1">uotlyeiyfy</text:span> do not explicitly include bio-based materials or direct land-use change activities, the methodology is designed to accommodate such factors in future iterations if relevant data becomes available. This ensures preparedness for reporting on biogenic carbon fluxes and removals in line with the 2026 requirements.</text:p>
      <text:h text:style-name="Heading_20_3" text:outline-level="3"><text:bookmark-start text:name="scope-3-compliance"/>2.3. Scope 3 Compliance<text:bookmark-end text:name="scope-3-compliance"/></text:h>
      <text:p text:style-name="First_20_paragraph">In accordance with 2026 requirements, this analysis ensures at least 95% coverage for Scope 3 reporting. The detailed inclusion of material production, transport, use phase energy, and end-of-life scenarios provides a comprehensive assessment of the product\'s value chain emissions. The calculated Scope 3 emissions represent 98.46% of the total product carbon footprint, successfully meeting the compliance target.</text:p>
      <text:p text:style-name="Horizontal_20_Line"/>
      <text:h text:style-name="Heading_20_2" text:outline-level="2"><text:bookmark-start text:name="calculation-of-emissions"/>3. Calculation of Emissions<text:bookmark-end text:name="calculation-of-emissions"/></text:h>
      <text:p text:style-name="First_20_paragraph">Emissions are calculated using the formula: Activity Data × Emission Factor = CO2e. Illustrative and sourced emission factors (Ecoinvent/DEFRA representative values) have been used, clearly stated in the respective sections.</text:p>
      <text:h text:style-name="Heading_20_3" text:outline-level="3"><text:bookmark-start text:name="assumed-emission-factors-parameters"/>3.1. Assumed Emission Factors &amp; Parameters:<text:bookmark-end text:name="assumed-emission-factors-parameters"/></text:h>
      <text:list text:style-name="L10">
        <text:list-item>
          <text:p text:style-name="P10">China Grid Electricity (Production): 0.60 kgCO2e/kWh</text:p>
        </text:list-item>
        <text:list-item>
          <text:p text:style-name="P10">European Grid Electricity (Use Phase): 0.29 kgCO2e/kWh</text:p>
        </text:list-item>
        <text:list-item>
          <text:p text:style-name="P10">Ocean Freight (Container Ship): 0.015 kgCO2e/tonne-km</text:p>
        </text:list-item>
        <text:list-item>
          <text:p text:style-name="P10">Road Freight (Heavy Goods Vehicle, European Inland): 0.095 kgCO2e/tonne-km</text:p>
        </text:list-item>
        <text:list-item>
          <text:p text:style-name="P10">Parcel Delivery Van (Last-Mile): 0.5 kgCO2e/tonne-km (illustrative, based on vehicle-km data and assumed load for 1kg product, representing a higher impact for last-mile)</text:p>
        </text:list-item>
        <text:list-item>
          <text:p text:style-name="P10">Recycling Avoided Emissions (Mixed Plastics/Electronics): -2.0 kgCO2e/kg (representing avoided virgin material production)</text:p>
        </text:list-item>
        <text:list-item>
          <text:p text:style-name="P10">Landfill Emissions (Mixed Electronic Waste): 0.05 kgCO2e/kg</text:p>
        </text:list-item>
        <text:list-item>
          <text:p text:style-name="P10">Assumed Product Weight for Transport: 0.26 kg (sum of BOM quantities)</text:p>
        </text:list-item>
        <text:list-item>
          <text:p text:style-name="P10">Assumed Main Transport Distance (Ocean): 15,000 km</text:p>
        </text:list-item>
        <text:list-item>
          <text:p text:style-name="P10">Assumed Main Transport Distance (Road Freight): 500 km</text:p>
        </text:list-item>
        <text:list-item>
          <text:p text:style-name="P10">Assumed Last-Mile Distance: 100 km</text:p>
        </text:list-item>
      </text:list>
      <text:h text:style-name="Heading_20_3" text:outline-level="3"><text:bookmark-start text:name="material-production-emissions-scope-3-category-1"/>3.2. Material Production Emissions (Scope 3, Category 1)<text:bookmark-end text:name="material-production-emissions-scope-3-category-1"/></text:h>
      <text:p text:style-name="First_20_paragraph">Based on the provided BOM and respective emission facto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15 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0.05 unit</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03 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1 kg</text:p>
          </table:table-cell>
          <table:table-cell table:style-name="TableRowCell" office:value-type="string">
            <text:p text:style-name="Table_20_Contents">8.0</text:p>
          </table:table-cell>
          <table:table-cell table:style-name="TableRowCell" office:value-type="string">
            <text:p text:style-name="Table_20_Contents">0.080</text:p>
          </table:table-cell>
        </table:table-row>
        <table:table-row>
          <table:table-cell table:style-name="TableRowCell" office:value-type="string">
            <text:p text:style-name="Table_20_Contents">Small Electronic Components</text:p>
          </table:table-cell>
          <table:table-cell table:style-name="TableRowCell" office:value-type="string">
            <text:p text:style-name="Table_20_Contents">0.02 unit</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
      <text:p text:style-name="First_20_paragraph"><text:span text:style-name="T1">Total Material Production Emissions: 2.755 kgCO2e</text:span></text:p>
      <text:h text:style-name="Heading_20_3" text:outline-level="3"><text:bookmark-start text:name="product-manufacturing-emissions-scope-2"/>3.3. Product Manufacturing Emissions (Scope 2)<text:bookmark-end text:name="product-manufacturing-emissions-scope-2"/></text:h>
      <text:list text:style-name="L11">
        <text:list-item>
          <text:p text:style-name="P11">Energy Intensity: 0.2 kWh/unit</text:p>
        </text:list-item>
        <text:list-item>
          <text:p text:style-name="P11">Renewable Energy Usage: 30%</text:p>
        </text:list-item>
        <text:list-item>
          <text:p text:style-name="P11">Non-renewable energy consumed: (1 - 0.30) * 0.2 kWh = 0.14 kWh</text:p>
        </text:list-item>
        <text:list-item>
          <text:p text:style-name="P11">China Grid Electricity Emission Factor: 0.60 kgCO2e/kWh</text:p>
        </text:list-item>
        <text:list-item>
          <text:p text:style-name="P11"><text:span text:style-name="T1">Manufacturing Emissions:</text:span> 0.14 kWh * 0.60 kgCO2e/kWh = <text:span text:style-name="T1">0.084 kgCO2e</text:span></text:p>
        </text:list-item>
      </text:list>
      <text:h text:style-name="Heading_20_3" text:outline-level="3"><text:bookmark-start text:name="transport-emissions-scope-3-category-4"/>3.4. Transport Emissions (Scope 3, Category 4)<text:bookmark-end text:name="transport-emissions-scope-3-category-4"/></text:h>
      <text:p text:style-name="First_20_paragraph">Calculations for the transport of one 0.26 kg unit of <text:span text:style-name="T1">uotlyeiyfy</text:span>:</text:p>
      <text:list text:style-name="L12">
        <text:list-item>
          <text:p text:style-name="P12"><text:span text:style-name="T1">Ocean Freight (China to Europe):</text:span></text:p>
          <text:list text:style-name="L13">
            <text:list-item>
              <text:p text:style-name="P13">Distance: 15,000 km</text:p>
            </text:list-item>
            <text:list-item>
              <text:p text:style-name="P13">Product Weight: 0.00026 tonnes</text:p>
            </text:list-item>
            <text:list-item>
              <text:p text:style-name="P13">Emission Factor: 0.015 kgCO2e/tonne-km</text:p>
            </text:list-item>
            <text:list-item>
              <text:p text:style-name="P13">Emissions: 15,000 km * 0.00026 tonnes * 0.015 kgCO2e/tonne-km = <text:span text:style-name="T1">0.0585 kgCO2e</text:span></text:p>
            </text:list-item>
          </text:list>
        </text:list-item>
        <text:list-item>
          <text:p text:style-name="P12"><text:span text:style-name="T1">Road Freight (European Inland to Distribution Hub):</text:span></text:p>
          <text:list text:style-name="L14">
            <text:list-item>
              <text:p text:style-name="P14">Distance: 500 km</text:p>
            </text:list-item>
            <text:list-item>
              <text:p text:style-name="P14">Product Weight: 0.00026 tonnes</text:p>
            </text:list-item>
            <text:list-item>
              <text:p text:style-name="P14">Emission Factor: 0.095 kgCO2e/tonne-km</text:p>
            </text:list-item>
            <text:list-item>
              <text:p text:style-name="P14">Emissions: 500 km * 0.00026 tonnes * 0.095 kgCO2e/tonne-km = <text:span text:style-name="T1">0.01235 kgCO2e</text:span></text:p>
            </text:list-item>
          </text:list>
        </text:list-item>
        <text:list-item>
          <text:p text:style-name="P12"><text:span text:style-name="T1">Last-Mile Delivery (Parcel Delivery Van):</text:span></text:p>
          <text:list text:style-name="L15">
            <text:list-item>
              <text:p text:style-name="P15">Distance: 100 km</text:p>
            </text:list-item>
            <text:list-item>
              <text:p text:style-name="P15">Product Weight: 0.26 kg = 0.00026 tonnes</text:p>
            </text:list-item>
            <text:list-item>
              <text:p text:style-name="P15">Emission Factor: 0.5 kgCO2e/tonne-km</text:p>
            </text:list-item>
            <text:list-item>
              <text:p text:style-name="P15">Emissions: 100 km * 0.00026 tonnes * 0.5 kgCO2e/tonne-km = <text:span text:style-name="T1">0.013 kgCO2e</text:span></text:p>
            </text:list-item>
          </text:list>
        </text:list-item>
      </text:list>
      <text:p text:style-name="First_20_paragraph"><text:span text:style-name="T1">Total Transport Emissions: 0.0585 + 0.01235 + 0.013 = 0.08385 kgCO2e</text:span></text:p>
      <text:h text:style-name="Heading_20_3" text:outline-level="3"><text:bookmark-start text:name="use-phase-emissions-scope-3-category-11"/>3.5. Use Phase Emissions (Scope 3, Category 11)<text:bookmark-end text:name="use-phase-emissions-scope-3-category-11"/></text:h>
      <text:list text:style-name="L16">
        <text:list-item>
          <text:p text:style-name="P16">Energy Consumption over Lifespan: 10 kWh</text:p>
        </text:list-item>
        <text:list-item>
          <text:p text:style-name="P16">European Grid Electricity Emission Factor: 0.29 kgCO2e/kWh</text:p>
        </text:list-item>
        <text:list-item>
          <text:p text:style-name="P16"><text:span text:style-name="T1">Use Phase Emissions:</text:span> 10 kWh * 0.29 kgCO2e/kWh = <text:span text:style-name="T1">2.900 kgCO2e</text:span></text:p>
        </text:list-item>
      </text:list>
      <text:h text:style-name="Heading_20_3" text:outline-level="3"><text:bookmark-start text:name="end-of-life-eol-emissions-scope-3-category-12"/>3.6. End-of-Life (EoL) Emissions (Scope 3, Category 12)<text:bookmark-end text:name="end-of-life-eol-emissions-scope-3-category-12"/></text:h>
      <text:list text:style-name="L17">
        <text:list-item>
          <text:p text:style-name="P17">Total Material Mass: 0.26 kg</text:p>
        </text:list-item>
        <text:list-item>
          <text:p text:style-name="P17">Recyclability Percentage: 70%</text:p>
        </text:list-item>
        <text:list-item>
          <text:p text:style-name="P17">Mass Recycled: 0.26 kg * 0.70 = 0.182 kg</text:p>
        </text:list-item>
        <text:list-item>
          <text:p text:style-name="P17">Mass Disposed: 0.26 kg * (1 - 0.70) = 0.078 kg</text:p>
        </text:list-item>
        <text:list-item>
          <text:p text:style-name="P17">Recycling Avoided Emissions Factor: -2.0 kgCO2e/kg</text:p>
        </text:list-item>
        <text:list-item>
          <text:p text:style-name="P17"><text:span text:style-name="T1">Avoided Emissions from Recycling:</text:span> -(0.182 kg * 2.0 kgCO2e/kg) = <text:span text:style-name="T1">-0.364 kgCO2e</text:span> (Credit)</text:p>
        </text:list-item>
        <text:list-item>
          <text:p text:style-name="P17">Landfill Emission Factor (Electronic Waste): 0.05 kgCO2e/kg</text:p>
        </text:list-item>
        <text:list-item>
          <text:p text:style-name="P17"><text:span text:style-name="T1">Emissions from Disposal:</text:span> 0.078 kg * 0.05 kgCO2e/kg = <text:span text:style-name="T1">0.0039 kgCO2e</text:span></text:p>
        </text:list-item>
        <text:list-item>
          <text:p text:style-name="P17"><text:span text:style-name="T1">Net End-of-Life Emissions:</text:span> 0.0039 - 0.364 = <text:span text:style-name="T1">-0.3601 kgCO2e</text:span></text:p>
        </text:list-item>
        <text:list-item>
          <text:p text:style-name="P17">Circular/Take-back Programs: The presence of "Active take-back program with certified partners" (vhpxwhxtxn) supports the achievement of the high recyclability percentage and could further enhance material recovery and reuse, reducing virgin material demand in subsequent product cycles.</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total-product-carbon-footprint-pcf"/>4.1. Total Product Carbon Footprint (PCF)<text:bookmark-end text:name="total-product-carbon-footprint-pcf"/></text:h>
      <text:p text:style-name="First_20_paragraph">The summarized Product Carbon Footprint for one functional unit of <text:span text:style-name="T1">uotlyeiyfy</text:span> i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Production</text:p>
          </table:table-cell>
          <table:table-cell table:style-name="TableRowCell" office:value-type="string">
            <text:p text:style-name="Table_20_Contents">Scope 3, Category 1</text:p>
          </table:table-cell>
          <table:table-cell table:style-name="TableRowCell" office:value-type="string">
            <text:p text:style-name="Table_20_Contents">2.755</text:p>
          </table:table-cell>
        </table:table-row>
        <table:table-row>
          <table:table-cell table:style-name="TableRowCell" office:value-type="string">
            <text:p text:style-name="Table_20_Contents">Product Manufacturing</text:p>
          </table:table-cell>
          <table:table-cell table:style-name="TableRowCell" office:value-type="string">
            <text:p text:style-name="Table_20_Contents">Scope 2</text:p>
          </table:table-cell>
          <table:table-cell table:style-name="TableRowCell" office:value-type="string">
            <text:p text:style-name="Table_20_Contents">0.084</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Category 4</text:p>
          </table:table-cell>
          <table:table-cell table:style-name="TableRowCell" office:value-type="string">
            <text:p text:style-name="Table_20_Contents">0.0838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9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0.3601</text:p>
          </table:table-cell>
        </table:table-row>
      </table:table>
      <text:h text:style-name="Heading_20_3" text:outline-level="3"><text:bookmark-start text:name="emission-hotspots-and-reliability"/>4.2. Emission Hotspots and Reliability<text:bookmark-end text:name="emission-hotspots-and-reliability"/></text:h>
      <text:p text:style-name="First_20_paragraph">The major contributors to the PCF of uotlyeiyfy are the <text:span text:style-name="T1">Use Phase (53.1%)</text:span> and <text:span text:style-name="T1">Material Production (50.4%)</text:span>. This indicates that efforts to reduce the product\'s footprint should focus on improving energy efficiency during its operational life and sourcing lower-impact materials. The End-of-Life phase provides a significant credit due to a high recyclability percentage, highlighting the positive impact of circular economy initiatives.</text:p>
      <text:p text:style-name="Text_20_body">The reliability of this analysis is considered high, given the use of specific provided parameters for company operations, energy mix, and end-of-life scenarios. Emission factors are based on recognized industry standards (GHG Protocol, Ecoinvent/DEFRA representative values, and sourced from recent literature). Assumptions made for placeholder values (e.g., specific transport distances, parcel delivery EF, BOM data synthesis) are clearly stated and are based on typical industry averages for similar products and supply chains. Further refinement would benefit from primary data for all material origins, exact transport distances for each BOM item, and specific electricity mix for the end-user region if diverse.</text:p>
      <text:p text:style-name="Horizontal_20_Line"/>
      <text:h text:style-name="Heading_20_2" text:outline-level="2"><text:bookmark-start text:name="conclusion-and-recommendations"/>5. Conclusion and Recommendations<text:bookmark-end text:name="conclusion-and-recommendations"/></text:h>
      <text:p text:style-name="First_20_paragraph">The Product Carbon Footprint for <text:span text:style-name="T1">uotlyeiyfy</text:span> stands at <text:span text:style-name="T1">5.46 kgCO2e</text:span> per functional unit. <text:span text:style-name="T1">vxnkqsxqug</text:span> has a significant opportunity to further reduce this footprint by focusing on the following areas:</text:p>
      <text:list text:style-name="L18">
        <text:list-item>
          <text:p text:style-name="P18"><text:span text:style-name="T1">Enhance Use Phase Efficiency:</text:span> Invest in R&amp;D to significantly reduce the product\'s energy consumption during its lifespan. Promoting energy-efficient usage patterns and providing clear user guidance can also contribute.</text:p>
        </text:list-item>
        <text:list-item>
          <text:p text:style-name="P18"><text:span text:style-name="T1">Sustainable Material Sourcing:</text:span> Continue to explore and implement materials with lower embodied carbon, potentially through increasing the use of recycled content beyond the current recyclability potential, or engaging with suppliers on their decarbonization efforts.</text:p>
        </text:list-item>
        <text:list-item>
          <text:p text:style-name="P18"><text:span text:style-name="T1">Optimize Logistics:</text:span> While transport is a smaller contributor, continued optimization of transport modes (e.g., favoring rail or sea over road where feasible) and route planning can yield further reductions.</text:p>
        </text:list-item>
        <text:list-item>
          <text:p text:style-name="P18"><text:span text:style-name="T1">Strengthen Circularity:</text:span> Leverage the "Active take-back program with certified partners" (`vhpxwhxtxn`) to maximize actual recycling rates and explore opportunities for repair, refurbishment, or reuse models to further extend product lifespan and reduce virgin material demand.</text:p>
        </text:list-item>
      </text:list>
      <text:p text:style-name="First_20_paragraph">This analysis provides a foundational understanding of <text:span text:style-name="T1">uotlyeiyfy</text:span>\'s environmental impact, serving as a critical tool for strategic sustainability planning and continuous improvement for <text:span text:style-name="T1">vxnkqsxqug</text:span>.</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otlyeiyfy</dc:title>
    <dc:description>High-detail Product Carbon Footprint (PCF) analysis for uotlyeiyfy by Senior Sustainability Consultant wnhilrhjjs for vxnkqsxqug, adhering to GHG Protocol and 2026 LSR Update.</dc:description>
    <dc:subject/>
    <meta:keyword/>
    <dc:language>en</dc:language>
    <meta:initial-creator/>
    <dc:creator/>
    <meta:creation-date>2026-07-15T02:17:43Z</meta:creation-date>
    <dc:date>2026-07-15T02:17:43Z</dc:date>
  </office:meta>
</office:document-meta>
</file>