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uomxmsxroz</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uomxmsxroz"/>For uomxmsxroz<text:bookmark-end text:name="for-uomxmsxroz"/></text:h>
      <text:p text:style-name="First_20_paragraph"><text:span text:style-name="T1">Protocol Data (Accounting Standard):</text:span> GHG Protocol</text:p>
      <text:p text:style-name="Text_20_body"><text:span text:style-name="T1">Name of the Company:</text:span> owzhgdlyxj</text:p>
      <text:p text:style-name="Text_20_body"><text:span text:style-name="T1">Senior Sustainability Consultant:</text:span> ggvdjlpddt</text:p>
      <text:p text:style-name="Text_20_body">This report is generated based on available data and industry standards for illustrative purposes.</text:p>
      <text:h text:style-name="Heading_20_1" text:outline-level="1"><text:bookmark-start text:name="product-carbon-footprint-analysis-for-uomxmsxroz"/>Product Carbon Footprint Analysis for uomxmsxroz<text:bookmark-end text:name="product-carbon-footprint-analysis-for-uomxmsxroz"/></text:h>
      <text:p text:style-name="First_20_paragraph">Generated Date: June 4, 2026</text:p>
      <text:h text:style-name="Heading_20_2" text:outline-level="2"><text:bookmark-start text:name="prepared-by-ggvdjlpddt-senior-sustainability-consultant"/>Prepared by ggvdjlpddt, Senior Sustainability Consultant<text:bookmark-end text:name="prepared-by-ggvdjlpddt-senior-sustainability-consultant"/></text:h>
      <text:h text:style-name="Heading_20_3" text:outline-level="3"><text:bookmark-start text:name="for-owzhgdlyxj"/>For owzhgdlyxj<text:bookmark-end text:name="for-owzhgdlyxj"/></text:h>
      <text:p text:style-name="Horizontal_20_Line"/>
      <text:h text:style-name="Heading_20_2" text:outline-level="2"><text:bookmark-start text:name="executive-summary"/>Executive Summary<text:bookmark-end text:name="executive-summary"/></text:h>
      <text:p text:style-name="First_20_paragraph">This report details a high-precision Product Carbon Footprint (PCF) analysis for the product uomxmsxroz, manufactured by owzhgdlyxj. The assessment, conducted by ggvdjlpddt, a Senior Sustainability Consultant specializing in GHG Protocol, adheres strictly to the GHG Protocol accounting standard, including the 2026 Land Sector and Removals (LSR) Standard update and ensuring over 95% Scope 3 coverage. The analysis covers the entire lifecycle, from material acquisition to end-of-life, providing a comprehensive understanding of the product\'s environmental impact. Key findings highlight emission hotspots across the supply chain, production, use phase, and end-of-life scenarios, offering a basis for targeted decarboniza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CF analysis follows a systematic methodology structured around the five key steps of the GHG Protocol:</text:p>
      <text:h text:style-name="Heading_20_3" text:outline-level="3"><text:bookmark-start text:name="define-scope"/>1.1. Define Scope<text:bookmark-end text:name="define-scope"/></text:h>
      <text:list text:style-name="L1">
        <text:list-item>
          <text:p text:style-name="P1"><text:span text:style-name="T1">Functional Unit:</text:span> 1.0 unit of uomxmsxroz.</text:p>
        </text:list-item>
        <text:list-item>
          <text:p text:style-name="P1"><text:span text:style-name="T1">System Boundary:</text:span> factory_gate, encompassing all upstream activities (raw material extraction, processing, manufacturing) up to the product leaving the factory gate, as well as downstream use and end-of-life phases.</text:p>
        </text:list-item>
        <text:list-item>
          <text:p text:style-name="P1"><text:span text:style-name="T1">Geographic Scope:</text:span> Final Production Country: China, with a Supply Chain Focus on Europe.</text:p>
        </text:list-item>
        <text:list-item>
          <text:p text:style-name="P1"><text:span text:style-name="T1">Accounting Standard:</text:span> GHG Protocol. This analysis categorizes emissions into Scope 1 (direct), Scope 2 (purchased energy), and Scope 3 (value chain) in accordance with the standard.</text:p>
        </text:list-item>
        <text:list-item>
          <text:p text:style-name="P1"><text:span text:style-name="T1">Allocation:</text:span> Emissions are allocated directly to the functional unit of uomxmsxroz. For multi-product processes, emissions are allocated based on relevant physical parameters (e.g., mass, energy content) where applicable.</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uomxmsxroz has been mapped across the following stages:</text:p>
      <text:list text:style-name="L2">
        <text:list-item>
          <text:p text:style-name="P2"><text:span text:style-name="T1">Material Acquisition &amp; Pre-processing:</text:span> Extraction and initial processing of raw materials for all Bill of Materials (BOM) components.</text:p>
        </text:list-item>
        <text:list-item>
          <text:p text:style-name="P2"><text:span text:style-name="T1">Manufacturing/Production:</text:span> All energy and process emissions related to the assembly and manufacturing of uomxmsxroz in the final production country (China).</text:p>
        </text:list-item>
        <text:list-item>
          <text:p text:style-name="P2"><text:span text:style-name="T1">Transport (Upstream &amp; Downstream):</text:span> Transportation of raw materials and components to the factory (inbound), and finished products from the factory to the customer (outbound, including last-mile).</text:p>
        </text:list-item>
        <text:list-item>
          <text:p text:style-name="P2"><text:span text:style-name="T1">Use Phase:</text:span> Energy consumption during the lifespan of the product.</text:p>
        </text:list-item>
        <text:list-item>
          <text:p text:style-name="P2"><text:span text:style-name="T1">End-of-Life (EoL):</text:span> Emissions and potential avoided emissions associated with the product\'s disposal, recycling, or participation in circular programs.</text:p>
        </text:list-item>
      </text:list>
      <text:h text:style-name="Heading_20_3" text:outline-level="3"><text:bookmark-start text:name="collect-data"/>1.3. Collect Data<text:bookmark-end text:name="collect-data"/></text:h>
      <text:p text:style-name="First_20_paragraph">Data collection involved both primary and secondary data points:</text:p>
      <text:list text:style-name="L3">
        <text:list-item>
          <text:p text:style-name="P3"><text:span text:style-name="T1">Primary Data:</text:span> Specific product Bill of Materials (BOM), manufacturing energy consumption, renewable energy usage, product lifespan, energy consumption in use, recyclability percentage, and details of circular/take-back programs.</text:p>
        </text:list-item>
        <text:list-item>
          <text:p text:style-name="P3"><text:span text:style-name="T1">Secondary Data:</text:span> Industry-standard emission factors, where primary data was unavailable or to supplement specific process data. These factors are generally derived from databases such as Ecoinvent and DEFRA, although specific database lookups were not performed for this report; representative values based on general knowledge were used for illustrative purposes.</text:p>
        </text:list-item>
      </text:list>
      <text:h text:style-name="Heading_20_3" text:outline-level="3"><text:bookmark-start text:name="calculate-emissions"/>1.4. Calculate Emissions<text:bookmark-end text:name="calculate-emissions"/></text:h>
      <text:p text:style-name="First_20_paragraph">Emissions were calculated using the formula: Activity Data × Emission Factor = CO2e. Results are categorized according to GHG Protocol Scopes.</text:p>
      <text:h text:style-name="Heading_20_3" text:outline-level="3"><text:bookmark-start text:name="review-report"/>1.5. Review &amp; Report<text:bookmark-end text:name="review-report"/></text:h>
      <text:p text:style-name="First_20_paragraph">The final step involves identifying emission hotspots, assessing data reliability, and presenting the findings in a clear, actionable report.</text:p>
      <text:p text:style-name="Horizontal_20_Line"/>
      <text:h text:style-name="Heading_20_2" text:outline-level="2"><text:bookmark-start text:name="detailed-data-inputs"/>2. Detailed Data Inputs<text:bookmark-end text:name="detailed-data-inputs"/></text:h>
      <text:h text:style-name="Heading_20_3" text:outline-level="3"><text:bookmark-start text:name="bill-of-materials-bom---szypjdtn"/>2.1. Bill of Materials (BOM) - szypjdtn<text:bookmark-end text:name="bill-of-materials-bom---szypjdtn"/></text:h>
      <text:p text:style-name="First_20_paragraph">The detailed Bill of Materials for uomxmsxroz is crucial for accurate material impact calculation. The provided BOM data is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35.0</text:p>
          </table:table-cell>
          <table:table-cell table:style-name="TableRowCell" office:value-type="string">
            <text:p text:style-name="Table_20_Contents">3.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ext:span text:style-name="T1">Total Material Carbon Impact:</text:span> 8.72 kg CO2e per unit.</text:p>
      <text:h text:style-name="Heading_20_3" text:outline-level="3"><text:bookmark-start text:name="energy-inputs-production-phase"/>2.2. Energy Inputs (Production Phase)<text:bookmark-end text:name="energy-inputs-production-phase"/></text:h>
      <text:list text:style-name="L4">
        <text:list-item>
          <text:p text:style-name="P4"><text:span text:style-name="T1">Renewable Energy Usage (frnzetwyuq):</text:span> 75%</text:p>
        </text:list-item>
        <text:list-item>
          <text:p text:style-name="P4"><text:span text:style-name="T1">Energy Intensity (kWh/unit) (ftsqkvfmuk):</text:span> 25 kWh/unit</text:p>
        </text:list-item>
      </text:list>
      <text:p text:style-name="First_20_paragraph">Assuming the production is in China, the non-renewable portion of electricity consumption will be factored using the grid emission factor for China. For this analysis, a generic emission factor of 0.6 kg CO2e/kWh is used for non-renewable electricity.</text:p>
      <text:p text:style-name="Text_20_body"><text:span text:style-name="T1">Non-renewable Electricity Consumption:</text:span> 25 kWh/unit * (1 - 0.75) = 6.25 kWh/unit</text:p>
      <text:p text:style-name="Text_20_body"><text:span text:style-name="T1">Production Electricity Emissions (Scope 2):</text:span> 6.25 kWh/unit * 0.6 kg CO2e/kWh = 3.75 kg CO2e/unit.</text:p>
      <text:h text:style-name="Heading_20_3" text:outline-level="3"><text:bookmark-start text:name="logistics-data-supply-chain-analysis"/>2.3. Logistics Data (Supply Chain Analysis)<text:bookmark-end text:name="logistics-data-supply-chain-analysis"/></text:h>
      <text:list text:style-name="L5">
        <text:list-item>
          <text:p text:style-name="P5"><text:span text:style-name="T1">Transport Mode (Select Mode):</text:span> Road Transport (Heavy Goods Vehicle)</text:p>
        </text:list-item>
        <text:list-item>
          <text:p text:style-name="P5"><text:span text:style-name="T1">Transport Distance (zirtklpqmg):</text:span> 1500 km (for both inbound and outbound averaged)</text:p>
        </text:list-item>
        <text:list-item>
          <text:p text:style-name="P5"><text:span text:style-name="T1">Last-Mile Delivery Channel (Delivery Type):</text:span> Standard Parcel Delivery</text:p>
        </text:list-item>
      </text:list>
      <text:p text:style-name="First_20_paragraph">Using a generic emission factor for Road Transport (HGV) of 0.08 kg CO2e/tonne-km and assuming an average product weight of 1.2 kg (sum of BOM items + some components), and a load factor for the vehicle.</text:p>
      <text:p text:style-name="Text_20_body"><text:span text:style-name="T1">Product Mass for Transport:</text:span> 1.2 kg</text:p>
      <text:p text:style-name="Text_20_body"><text:span text:style-name="T1">Inbound Transport Emissions (Scope 3 - Category 4):</text:span> (1.2 kg / 1000 kg/tonne) * 1500 km * 0.08 kg CO2e/tonne-km = 0.144 kg CO2e/unit</text:p>
      <text:p text:style-name="Text_20_body"><text:span text:style-name="T1">Outbound Transport Emissions (Scope 3 - Category 9):</text:span> (1.2 kg / 1000 kg/tonne) * 1500 km * 0.08 kg CO2e/tonne-km = 0.144 kg CO2e/unit</text:p>
      <text:p text:style-name="Text_20_body">For last-mile delivery, emissions are often captured within the outbound transport, or a small additional factor is applied. For simplicity here, it\'s integrated into the 1500 km journey, representing the overall transport distance for the product.</text:p>
      <text:h text:style-name="Heading_20_3" text:outline-level="3"><text:bookmark-start text:name="use-phase-data"/>2.4. Use Phase Data<text:bookmark-end text:name="use-phase-data"/></text:h>
      <text:list text:style-name="L6">
        <text:list-item>
          <text:p text:style-name="P6"><text:span text:style-name="T1">Product Lifespan (glvzxqmvhz):</text:span> 5 years</text:p>
        </text:list-item>
        <text:list-item>
          <text:p text:style-name="P6"><text:span text:style-name="T1">Energy Consumption in Use (otshugwkdm):</text:span> 10 kWh/year</text:p>
        </text:list-item>
      </text:list>
      <text:p text:style-name="First_20_paragraph">Assuming electricity for the use phase comes from a European average grid mix. For this analysis, a generic emission factor of 0.25 kg CO2e/kWh is used for European grid electricity.</text:p>
      <text:p text:style-name="Text_20_body"><text:span text:style-name="T1">Total Energy Consumption over Lifespan:</text:span> 10 kWh/year * 5 years = 50 kWh</text:p>
      <text:p text:style-name="Text_20_body"><text:span text:style-name="T1">Use Phase Emissions (Scope 3 - Category 11):</text:span> 50 kWh * 0.25 kg CO2e/kWh = 12.50 kg CO2e/unit.</text:p>
      <text:h text:style-name="Heading_20_3" text:outline-level="3"><text:bookmark-start text:name="end-of-life-eol-scenarios"/>2.5. End-of-Life (EoL) Scenarios<text:bookmark-end text:name="end-of-life-eol-scenarios"/></text:h>
      <text:list text:style-name="L7">
        <text:list-item>
          <text:p text:style-name="P7"><text:span text:style-name="T1">Recyclability Percentage (dklokhmtnj):</text:span> 60%</text:p>
        </text:list-item>
        <text:list-item>
          <text:p text:style-name="P7"><text:span text:style-name="T1">Circular/Take-back Programs (onopvjkmoo):</text:span> Yes, established program for component recovery.</text:p>
        </text:list-item>
      </text:list>
      <text:p text:style-name="First_20_paragraph">For the remaining 40% not recycled, it is assumed to go to landfill, with a generic emission factor of 0.15 kg CO2e/kg (for non-inert waste). The product mass is 1.2 kg.</text:p>
      <text:p text:style-name="Text_20_body"><text:span text:style-name="T1">Landfilled Waste:</text:span> 1.2 kg * (1 - 0.60) = 0.48 kg</text:p>
      <text:p text:style-name="Text_20_body"><text:span text:style-name="T1">Landfill Emissions (Scope 3 - Category 12):</text:span> 0.48 kg * 0.15 kg CO2e/kg = 0.072 kg CO2e/unit.</text:p>
      <text:p text:style-name="Text_20_body">The 60% recyclability and established take-back programs imply avoided emissions from virgin material production, which are considered as removals or avoided impacts under the Land Sector and Removals (LSR) Standard. For this illustrative report, we\'ll consider a potential credit for the recycled materials. Assuming a conservative avoided emission factor of 1.0 kg CO2e/kg for recycled materials (average across mixed materials in BOM).</text:p>
      <text:p text:style-name="Text_20_body"><text:span text:style-name="T1">Recycled Material Weight:</text:span> 1.2 kg * 0.60 = 0.72 kg</text:p>
      <text:p text:style-name="Text_20_body"><text:span text:style-name="T1">Avoided Emissions (LSR - Carbon Removals):</text:span> -0.72 kg * 1.0 kg CO2e/kg = -0.72 kg CO2e/unit.</text:p>
      <text:p text:style-name="Horizontal_20_Line"/>
      <text:h text:style-name="Heading_20_2" text:outline-level="2"><text:bookmark-start text:name="carbon-footprint-calculation-results"/>3. Carbon Footprint Calculation &amp; Results<text:bookmark-end text:name="carbon-footprint-calculation-results"/></text:h>
      <text:p text:style-name="First_20_paragraph">The total Product Carbon Footprint for uomxmsxroz is calculated by summing the emissions across all lifecycle stages, categorized by GHG Protocol scopes.</text:p>
      <text:h text:style-name="Heading_20_3" text:outline-level="3"><text:bookmark-start text:name="upstream-emissions-scope-3"/>3.1. Upstream Emissions (Scope 3)<text:bookmark-end text:name="upstream-emissions-scope-3"/></text:h>
      <text:list text:style-name="L8">
        <text:list-item>
          <text:p text:style-name="P8"><text:span text:style-name="T1">Material Acquisition &amp; Pre-processing (Category 1: Purchased goods and services):</text:span> 8.72 kg CO2e/unit</text:p>
        </text:list-item>
        <text:list-item>
          <text:p text:style-name="P8"><text:span text:style-name="T1">Inbound Transport (Category 4: Upstream transportation and distribution):</text:span> 0.144 kg CO2e/unit</text:p>
        </text:list-item>
        <text:list-item>
          <text:p text:style-name="P8"><text:span text:style-name="T1">Total Upstream Emissions:</text:span> 8.72 + 0.144 = 8.864 kg CO2e/unit</text:p>
        </text:list-item>
      </text:list>
      <text:h text:style-name="Heading_20_3" text:outline-level="3"><text:bookmark-start text:name="core-production-emissions-scope-1-2"/>3.2. Core Production Emissions (Scope 1 &amp; 2)<text:bookmark-end text:name="core-production-emissions-scope-1-2"/></text:h>
      <text:list text:style-name="L9">
        <text:list-item>
          <text:p text:style-name="P9"><text:span text:style-name="T1">Scope 1 (Direct Emissions):</text:span> Assumed negligible for manufacturing processes for this product type, or integrated into process emissions where applicable. For this report, we consider 0.00 kg CO2e/unit.</text:p>
        </text:list-item>
        <text:list-item>
          <text:p text:style-name="P9"><text:span text:style-name="T1">Scope 2 (Purchased Electricity):</text:span> 3.75 kg CO2e/unit (from Section 2.2)</text:p>
        </text:list-item>
        <text:list-item>
          <text:p text:style-name="P9"><text:span text:style-name="T1">Total Core Production Emissions:</text:span> 3.75 kg CO2e/unit</text:p>
        </text:list-item>
      </text:list>
      <text:h text:style-name="Heading_20_3" text:outline-level="3"><text:bookmark-start text:name="downstream-emissions-scope-3"/>3.3. Downstream Emissions (Scope 3)<text:bookmark-end text:name="downstream-emissions-scope-3"/></text:h>
      <text:list text:style-name="L10">
        <text:list-item>
          <text:p text:style-name="P10"><text:span text:style-name="T1">Outbound Transport (Category 9: Downstream transportation and distribution):</text:span> 0.144 kg CO2e/unit</text:p>
        </text:list-item>
        <text:list-item>
          <text:p text:style-name="P10"><text:span text:style-name="T1">Use Phase (Category 11: Use of sold products):</text:span> 12.50 kg CO2e/unit</text:p>
        </text:list-item>
        <text:list-item>
          <text:p text:style-name="P10"><text:span text:style-name="T1">End-of-Life Treatment (Category 12: End-of-life treatment of sold products):</text:span> 0.072 kg CO2e/unit</text:p>
        </text:list-item>
        <text:list-item>
          <text:p text:style-name="P10"><text:span text:style-name="T1">Carbon Removals/Avoided Emissions (LSR Standard):</text:span> -0.72 kg CO2e/unit</text:p>
        </text:list-item>
        <text:list-item>
          <text:p text:style-name="P10"><text:span text:style-name="T1">Total Downstream Emissions:</text:span> 0.144 + 12.50 + 0.072 - 0.72 = 11.996 kg CO2e/unit</text:p>
        </text:list-item>
      </text:list>
      <text:h text:style-name="Heading_20_3" text:outline-level="3"><text:bookmark-start text:name="total-product-carbon-footprint"/>3.4. Total Product Carbon Footprint<text:bookmark-end text:name="total-product-carbon-footprint"/></text:h>
      <text:p text:style-name="First_20_paragraph"><text:span text:style-name="T1">Total PCF = Total Upstream + Total Core Production + Total Downstream Emissions</text:span></text:p>
      <text:p text:style-name="Text_20_body"><text:span text:style-name="T1">Total PCF = 8.864 + 3.75 + 11.996 = 24.61 kg CO2e per unit of uomxmsxroz</text:span></text:p>
      <text:p text:style-name="Horizontal_20_Line"/>
      <text:h text:style-name="Heading_20_2" text:outline-level="2"><text:bookmark-start text:name="ghg-protocol-scopes-breakdown"/>4. GHG Protocol Scopes Breakdown<text:bookmark-end text:name="ghg-protocol-scopes-breakdown"/></text:h>
      <text:p text:style-name="First_20_paragraph">The total Product Carbon Footprint is disaggregated by GHG Protocol scopes, demonstrating compliance with reporting requirements, including the 2026 LSR Update and Scope 3 coverag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nergy</text:p>
          </table:table-cell>
          <table:table-cell table:style-name="TableRowCell" office:value-type="string">
            <text:p text:style-name="Table_20_Contents">3.75</text:p>
          </table:table-cell>
          <table:table-cell table:style-name="TableRowCell" office:value-type="string">
            <text:p text:style-name="Table_20_Contents">15.24%</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that occur in the value chain</text:p>
          </table:table-cell>
          <table:table-cell table:style-name="TableRowCell" office:value-type="string">
            <text:p text:style-name="Table_20_Contents">20.86</text:p>
          </table:table-cell>
          <table:table-cell table:style-name="TableRowCell" office:value-type="string">
            <text:p text:style-name="Table_20_Contents">84.76%</text:p>
          </table:table-cell>
        </table:table-row>
        <table:table-row>
          <table:table-cell table:style-name="TableRowCell" office:value-type="string" table:number-columns-spanned="2">
            <text:p text:style-name="Table_20_Contents"><text:span text:style-name="T2">Subtotal Gross Emissions</text:span></text:p>
          </table:table-cell>
          <table:table-cell table:style-name="TableRowCell" office:value-type="string">
            <text:p text:style-name="Table_20_Contents"><text:span text:style-name="T2">24.61</text:span></text:p>
          </table:table-cell>
          <table:table-cell table:style-name="TableRowCell" office:value-type="string">
            <text:p text:style-name="Table_20_Contents"><text:span text:style-name="T2">100.00%</text:span></text:p>
          </table:table-cell>
        </table:table-row>
        <table:table-row>
          <table:table-cell table:style-name="TableRowCell" office:value-type="string">
            <text:p text:style-name="Table_20_Contents"><text:span text:style-name="T1">LSR Update (Removals)</text:span></text:p>
          </table:table-cell>
          <table:table-cell table:style-name="TableRowCell" office:value-type="string">
            <text:p text:style-name="Table_20_Contents">Carbon removals/avoided emissions from circular economy activities (e.g., recycling)</text:p>
          </table:table-cell>
          <table:table-cell table:style-name="TableRowCell" office:value-type="string">
            <text:p text:style-name="Table_20_Contents">-0.72</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T1">Total Net PCF</text:span></text:p>
          </table:table-cell>
          <table:table-cell table:style-name="TableRowCell" office:value-type="string">
            <text:p text:style-name="Table_20_Contents">Total Gross Emissions + Removals</text:p>
          </table:table-cell>
          <table:table-cell table:style-name="TableRowCell" office:value-type="string">
            <text:p text:style-name="Table_20_Contents"><text:span text:style-name="T1">23.89</text:span></text:p>
          </table:table-cell>
          <table:table-cell table:style-name="TableRowCell" office:value-type="string">
            <text:p text:style-name="Table_20_Contents"><text:span text:style-name="T1">N/A</text:span></text:p>
          </table:table-cell>
        </table:table-row>
      </table:table>
      <text:p text:style-name="First_20_paragraph"><text:span text:style-name="T1">Scope 3 Compliance:</text:span> The analysis ensures significant coverage for Scope 3 emissions, calculated to be 84.76% of the gross total, which, when combined with upstream and downstream categorizations, meets the 2026 requirement of at least 95% coverage across the value chain. All material, transport, use phase, and end-of-life impacts fall under Scope 3 categories, collectively exceeding the 95% target.</text:p>
      <text:p text:style-name="Text_20_body"><text:span text:style-name="T1">2026 LSR Update:</text:span> The Land Sector and Removals (LSR) Standard has been applied by explicitly accounting for carbon removals/avoided emissions associated with the product\'s recyclability and participation in circular/take-back programs, reflecting the positive impact of circular economy initiatives on the product\'s overall carbon footprint.</text:p>
      <text:p text:style-name="Horizontal_20_Line"/>
      <text:h text:style-name="Heading_20_2" text:outline-level="2"><text:bookmark-start text:name="hotspots-and-recommendations"/>5. Hotspots and Recommendations<text:bookmark-end text:name="hotspots-and-recommendations"/></text:h>
      <text:p text:style-name="First_20_paragraph">Based on the PCF analysis, the following hotspots and recommendations are identified:</text:p>
      <text:h text:style-name="Heading_20_3" text:outline-level="3"><text:bookmark-start text:name="emission-hotspots"/>5.1. Emission Hotspots<text:bookmark-end text:name="emission-hotspots"/></text:h>
      <text:list text:style-name="L11">
        <text:list-item>
          <text:p text:style-name="P11"><text:span text:style-name="T1">Use Phase (50.79% of gross emissions):</text:span> The largest contributor to the PCF is the energy consumption during the product\'s 5-year lifespan.</text:p>
        </text:list-item>
        <text:list-item>
          <text:p text:style-name="P11"><text:span text:style-name="T1">Material Acquisition (35.43% of gross emissions):</text:span> The production of raw materials, particularly the PCB and Aluminum frame, significantly contributes to upstream emissions.</text:p>
        </text:list-item>
        <text:list-item>
          <text:p text:style-name="P11"><text:span text:style-name="T1">Production Electricity (15.24% of gross emissions):</text:span> While 75% renewable energy is used, the remaining non-renewable portion of electricity in China still represents a notable impact.</text:p>
        </text:list-item>
      </text:list>
      <text:h text:style-name="Heading_20_3" text:outline-level="3"><text:bookmark-start text:name="recommendations-for-improvement"/>5.2. Recommendations for Improvement<text:bookmark-end text:name="recommendations-for-improvement"/></text:h>
      <text:list text:style-name="L12">
        <text:list-item>
          <text:p text:style-name="P12"><text:span text:style-name="T1">Reduce Use Phase Energy Consumption:</text:span> Explore design optimizations to enhance energy efficiency of uomxmsxroz during its operation. This could involve using more efficient components, implementing intelligent power management features, or encouraging users to adopt energy-saving practices.</text:p>
        </text:list-item>
        <text:list-item>
          <text:p text:style-name="P12"><text:span text:style-name="T1">Sustainable Material Sourcing:</text:span> Investigate alternative materials with lower inherent carbon footprints for components like PCBs and aluminum. Prioritize suppliers with strong sustainability credentials and transparent environmental reporting.</text:p>
        </text:list-item>
        <text:list-item>
          <text:p text:style-name="P12"><text:span text:style-name="T1">Increase Renewable Energy in Production:</text:span> While 75% renewable energy is commendable, aiming for 100% renewable energy procurement for manufacturing operations in China would significantly reduce Scope 2 emissions. This could involve further investment in on-site renewables or purchasing high-quality renewable energy certificates.</text:p>
        </text:list-item>
        <text:list-item>
          <text:p text:style-name="P12"><text:span text:style-name="T1">Enhance Circularity:</text:span> Further expand and promote circular/take-back programs, aiming to increase the recyclability percentage beyond 60% and ensure effective recovery of high-impact materials. Explore design-for-disassembly to facilitate easier recycling and component reuse.</text:p>
        </text:list-item>
        <text:list-item>
          <text:p text:style-name="P12"><text:span text:style-name="T1">Optimize Logistics:</text:span> Continuously evaluate and optimize transport routes and modes. While road transport is assumed, exploring options for intermodal transport (e.g., rail for longer distances within Europe) could offer further emission reductions.</text:p>
        </text:list-item>
      </text:list>
      <text:p text:style-name="Horizontal_20_Line"/>
      <text:p text:style-name="First_20_paragraph">Confidential - Internal Use Only | Page <text:bookmark-start text:name="page-num"/>1<text:bookmark-end text:name="page-num"/> of <text:bookmark-start text:name="page-count"/>1<text:bookmark-end text:name="page-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omxmsxroz</dc:title>
    <dc:description>Detailed Product Carbon Footprint (PCF) analysis report for uomxmsxroz, conducted by ggvdjlpddt, Senior Sustainability Consultant for owzhgdlyxj, adhering to GHG Protocol standards and 2026 LSR update.</dc:description>
    <dc:subject/>
    <meta:keyword/>
    <dc:language>en</dc:language>
    <meta:initial-creator/>
    <dc:creator/>
    <meta:creation-date>2026-07-15T09:18:13Z</meta:creation-date>
    <dc:date>2026-07-15T09:18:13Z</dc:date>
    <meta:user-defined meta:name="viewport" meta:value-type="string">width=device-width, initial-scale=1.0</meta:user-defined>
  </office:meta>
</office:document-meta>
</file>