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lkypqrxvn (Smart Home Hub)</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lkypqrxvn (Smart Home Hub)</text:p>
      <text:p text:style-name="Text_20_body"><text:span text:style-name="T1">Company:</text:span> rhunmxhfvp</text:p>
      <text:p text:style-name="Text_20_body"><text:span text:style-name="T1">Accounting Standard:</text:span> GHG Protocol</text:p>
      <text:p text:style-name="Text_20_body"><text:span text:style-name="T1">Senior Sustainability Consultant:</text:span> pyzjjgppxv</text:p>
      <text:p text:style-name="Text_20_body">Generated Date: May 20, 2026</text:p>
      <text:p text:style-name="Text_20_body">Disclaimer: This report is generated based on available data and industry standards, utilizing illustrative values for certain parameters where specific data was provided as placeholders. The calculations provide a high-level estimate and should be refined with specific primary data where available for ultimate precision.</text:p>
      <text:h text:style-name="Heading_20_1" text:outline-level="1"><text:bookmark-start text:name="product-carbon-footprint-analysis-ulkypqrxvn-smart-home-hub"/>Product Carbon Footprint Analysis: ulkypqrxvn (Smart Home Hub)<text:bookmark-end text:name="product-carbon-footprint-analysis-ulkypqrxvn-smart-home-hub"/></text:h>
      <text:p text:style-name="First_20_paragraph"><text:span text:style-name="T1">Prepared for:</text:span> rhunmxhfvp</text:p>
      <text:p text:style-name="Text_20_body"><text:span text:style-name="T1">Prepared by:</text:span> pyzjjgppxv, Senior Sustainability Consultant</text:p>
      <text:p text:style-name="Text_20_body"><text:span text:style-name="T1">Date:</text:span> May 20,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quantifies the greenhouse gas (GHG) emissions associated with the lifecycle of the product ulkypqrxvn, identified as a "Smart Home Hub," for the company rhunmxhfvp. The analysis adheres to the Greenhouse Gas Protocol (GHG Protocol) standards, categorizing emissions into Scope 1 (direct), Scope 2 (purchased energy), and Scope 3 (value chain). While the primary system boundary for this PCF is "factory_gate," an extended lifecycle assessment including the Use Phase and End-of-Life scenarios has been performed to provide a comprehensive understanding of the product\'s environmental impact from a cradle-to-grave perspective, in line with 2026 reporting requirements for Scope 3 coverage. Key emission hotspots are identified, and recommendations for emission reduction are provided.</text:p>
      <text:p text:style-name="Horizontal_20_Line"/>
      <text:h text:style-name="Heading_20_2" text:outline-level="2"><text:bookmark-start text:name="define-scope"/>1. Define Scope<text:bookmark-end text:name="define-scope"/></text:h>
      <text:p text:style-name="First_20_paragraph">The initial step in this Product Carbon Footprint (PCF) analysis involves clearly defining the scope, encompassing the functional unit, system boundaries, geographic scope, and allocation principles, in accordance with the GHG Protocol Product Standard.</text:p>
      <text:h text:style-name="Heading_20_3" text:outline-level="3"><text:bookmark-start text:name="functional-unit"/>1.1 Functional Unit<text:bookmark-end text:name="functional-unit"/></text:h>
      <text:p text:style-name="First_20_paragraph">The functional unit serves as the reference basis for quantifying and comparing the environmental impacts of the product. For this analysis, the functional unit is defined as:</text:p>
      <text:list text:style-name="L1">
        <text:list-item>
          <text:p text:style-name="P1"><text:span text:style-name="T1">1.0 unit of ulkypqrxvn (Smart Home Hub)</text:span>, providing its intended functionality over its estimated lifespan.</text:p>
        </text:list-item>
      </text:list>
      <text:h text:style-name="Heading_20_3" text:outline-level="3"><text:bookmark-start text:name="system-boundary"/>1.2 System Boundary<text:bookmark-end text:name="system-boundary"/></text:h>
      <text:p text:style-name="First_20_paragraph">The system boundary defines which processes and stages of the product\'s lifecycle are included in the assessment. While a full cradle-to-grave analysis is often preferred for comprehensive PCF, the specified system boundary for the core PCF calculation is "factory_gate." This boundary encompasses all processes from raw material acquisition ("cradle") through manufacturing up to the point where the finished product leaves the rhunmxhfvp factory ("gate").</text:p>
      <text:p text:style-name="Text_20_body">However, to provide a holistic view and meet the requirement for high-detail analysis including Use Phase and End-of-Life, an "Extended Lifecycle PCF (Cradle-to-Grave)" section is included to quantify these downstream impacts.</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transportation to and likely use in Europe)</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 Product Standard</text:span>. The GHG Protocol is a global standardized framework for measuring greenhouse gas emissions at corporate and product levels, developed by the World Resources Institute (WRI) and the World Business Council for Sustainable Development (WBCSD). Emissions are categorized into Scope 1, Scope 2, and Scope 3.</text:p>
      <text:h text:style-name="Heading_20_3" text:outline-level="3"><text:bookmark-start text:name="allocation"/>1.5 Allocation<text:bookmark-end text:name="allocation"/></text:h>
      <text:p text:style-name="First_20_paragraph">Allocation refers to the process of partitioning the environmental burdens of a multi-functional process among the product system under study and other co-products. For this PCF, economic allocation is generally assumed for shared processes where direct physical allocation is not feasible. The \'cut-off\' approach is applied at the end-of-life stage for recycled materials, where the burden of recycling is assigned to the system that uses the recycled material.</text:p>
      <text:p text:style-name="Horizontal_20_Line"/>
      <text:h text:style-name="Heading_20_2" text:outline-level="2"><text:bookmark-start text:name="map-lifecycle-life-cycle-inventory-stages"/>2. Map Lifecycle (Life Cycle Inventory Stages)<text:bookmark-end text:name="map-lifecycle-life-cycle-inventory-stages"/></text:h>
      <text:p text:style-name="First_20_paragraph">The lifecycle of the ulkypqrxvn (Smart Home Hub) has been mapped into distinct stages to systematically collect data and calculate emissions. These stages cover the journey of the product from raw material extraction to its end-of-life.</text:p>
      <text:list text:style-name="L3">
        <text:list-item>
          <text:p text:style-name="P3"><text:span text:style-name="T1">A. Raw Material Acquisition &amp; Pre-processing:</text:span> Extraction, cultivation, and initial processing of all materials used in the product and its packaging.</text:p>
        </text:list-item>
        <text:list-item>
          <text:p text:style-name="P3"><text:span text:style-name="T1">B. Manufacturing (Production):</text:span> Energy and material inputs for the assembly and fabrication of the Smart Home Hub at the rhunmxhfvp facility in China.</text:p>
        </text:list-item>
        <text:list-item>
          <text:p text:style-name="P3"><text:span text:style-name="T1">C. Upstream Transportation &amp; Distribution:</text:span> Transport of raw materials and components to the manufacturing facility and initial distribution of the finished product from the factory gate to major distribution hubs in Europe.</text:p>
        </text:list-item>
        <text:list-item>
          <text:p text:style-name="P3"><text:span text:style-name="T1">D. Use Phase:</text:span> Energy consumption during the typical operational life of the Smart Home Hub by the end-user (Extended Lifecycle Consideration).</text:p>
        </text:list-item>
        <text:list-item>
          <text:p text:style-name="P3"><text:span text:style-name="T1">E. End-of-Life (EoL):</text:span> Disposal, recycling, and treatment processes for the product and its packaging at the end of its functional lifespan (Extended Lifecycle Consideration).</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utilized a combination of specific parameters provided by rhunmxhfvp and industry-average secondary data (emission factors from Ecoinvent/DEFRA equivalents) where primary data was not explicitly supplied, using illustrative values for placeholders.</text:p>
      <text:h text:style-name="Heading_20_3" text:outline-level="3"><text:bookmark-start text:name="detailed-bill-of-materials-bom-for-ulkypqrxvn"/>3.1 Detailed Bill of Materials (BOM) for ulkypqrxvn<text:bookmark-end text:name="detailed-bill-of-materials-bom-for-ulkypqrxvn"/></text:h>
      <text:p text:style-name="First_20_paragraph">The following Bill of Materials (BOM) data (`smxpxmyf`)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Sheet Roll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5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C001</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energy-inputs-production-phase"/>3.2 Energy Inputs (Production Phase)<text:bookmark-end text:name="energy-inputs-production-phase"/></text:h>
      <text:p text:style-name="First_20_paragraph">The following energy customization data was used for the production phase footprint:</text:p>
      <text:list text:style-name="L4">
        <text:list-item>
          <text:p text:style-name="P4"><text:span text:style-name="T1">Renewable Energy Usage (`rihsregqsi`):</text:span> 70%</text:p>
        </text:list-item>
        <text:list-item>
          <text:p text:style-name="P4"><text:span text:style-name="T1">Energy Intensity (`rfutqlzqyx`):</text:span> 15 kWh/unit</text:p>
        </text:list-item>
        <text:list-item>
          <text:p text:style-name="P4"><text:span text:style-name="T1">Non-renewable Electricity Mix (China):</text:span> An illustrative factor of 0.6 kgCO2e/kWh is used, based on typical ranges for China\'s national average grid mix (approx. 0.5154 - 0.6835 tCO2e/MWh or 0.556 kgCO2e/kWh, depending on year and source).</text:p>
        </text:list-item>
      </text:list>
      <text:h text:style-name="Heading_20_3" text:outline-level="3"><text:bookmark-start text:name="logistics-data-upstream-and-downstream"/>3.3 Logistics Data (Upstream and Downstream)<text:bookmark-end text:name="logistics-data-upstream-and-downstream"/></text:h>
      <text:p text:style-name="First_20_paragraph">Specific logistics data was incorporated into the supply chain analysis:</text:p>
      <text:list text:style-name="L5">
        <text:list-item>
          <text:p text:style-name="P5"><text:span text:style-name="T1">Transport Mode (`Select Mode`):</text:span> Ocean Freight (China to Europe) + Road Transport (Europe distribution).</text:p>
        </text:list-item>
        <text:list-item>
          <text:p text:style-name="P5"><text:span text:style-name="T1">Transport Distance (`uhluzdzmfi`):</text:span> 15,000 km (Ocean) + 500 km (Road).</text:p>
        </text:list-item>
        <text:list-item>
          <text:p text:style-name="P5"><text:span text:style-name="T1">Last-Mile Delivery Channel (`Delivery Type`):</text:span> Electric Van (for final delivery in Europe).</text:p>
        </text:list-item>
      </text:list>
      <text:p text:style-name="First_20_paragraph">Illustrative emission factors for transportation:</text:p>
      <text:list text:style-name="L6">
        <text:list-item>
          <text:p text:style-name="P6"><text:span text:style-name="T1">Ocean Freight (average container ship):</text:span> 0.01 kgCO2e/tonne-km.</text:p>
        </text:list-item>
        <text:list-item>
          <text:p text:style-name="P6"><text:span text:style-name="T1">Road Transport (Heavy Duty Truck, average payload):</text:span> 0.1 kgCO2e/tonne-km.</text:p>
        </text:list-item>
        <text:list-item>
          <text:p text:style-name="P6"><text:span text:style-name="T1">Electric Van (Last-Mile):</text:span> 0.05 kgCO2e/km (assuming ~0.6 kg product weight per unit, leading to an illustrative 0.1 kgCO2e/unit for a typical last-mile distance for individual units).</text:p>
        </text:list-item>
      </text:list>
      <text:h text:style-name="Heading_20_3" text:outline-level="3"><text:bookmark-start text:name="use-phase-data-extended-lifecycle-consideration"/>3.4 Use Phase Data (Extended Lifecycle Consideration)<text:bookmark-end text:name="use-phase-data-extended-lifecycle-consideration"/></text:h>
      <text:p text:style-name="First_20_paragraph">The \'Use Phase\' calculation was expanded using specific durability and consumption data:</text:p>
      <text:list text:style-name="L7">
        <text:list-item>
          <text:p text:style-name="P7"><text:span text:style-name="T1">Product Lifespan (`uzdmvltvkg`):</text:span> 5 years.</text:p>
        </text:list-item>
        <text:list-item>
          <text:p text:style-name="P7"><text:span text:style-name="T1">Energy Consumption in Use (`mwhdhrtesy`):</text:span> 10 kWh/year.</text:p>
        </text:list-item>
        <text:list-item>
          <text:p text:style-name="P7"><text:span text:style-name="T1">Electricity Grid Mix (Europe average for use phase):</text:span> An illustrative factor of 0.25 kgCO2e/kWh is used.</text:p>
        </text:list-item>
      </text:list>
      <text:h text:style-name="Heading_20_3" text:outline-level="3"><text:bookmark-start text:name="end-of-life-eol-scenarios-extended-lifecycle-consideration"/>3.5 End-of-Life (EoL) Scenarios (Extended Lifecycle Consideration)<text:bookmark-end text:name="end-of-life-eol-scenarios-extended-lifecycle-consideration"/></text:h>
      <text:p text:style-name="First_20_paragraph">End-of-Life (EoL) scenarios were incorporated to reflect circular economy impacts:</text:p>
      <text:list text:style-name="L8">
        <text:list-item>
          <text:p text:style-name="P8"><text:span text:style-name="T1">Recyclability Percentage (`zmijwwfhgq`):</text:span> 80% (of product materials).</text:p>
        </text:list-item>
        <text:list-item>
          <text:p text:style-name="P8"><text:span text:style-name="T1">Circular/Take-back Programs (`vkolqitjtw`):</text:span> Company-run consumer take-back program for electronics in key European markets, aimed at maximizing material recovery.</text:p>
        </text:list-item>
      </text:list>
      <text:p text:style-name="First_20_paragraph">Illustrative EoL emission factors/credits:</text:p>
      <text:list text:style-name="L9">
        <text:list-item>
          <text:p text:style-name="P9"><text:span text:style-name="T1">Recycling Credit (mixed materials):</text:span> -0.3 kgCO2e/kg (for product components, representing avoided virgin material production).</text:p>
        </text:list-item>
        <text:list-item>
          <text:p text:style-name="P9"><text:span text:style-name="T1">Landfill Factor (electronic components):</text:span> 1.5 kgCO2e/kg.</text:p>
        </text:list-item>
        <text:list-item>
          <text:p text:style-name="P9"><text:span text:style-name="T1">Recycling Credit (cardboard packaging):</text:span> -0.1 kgCO2e/kg.</text:p>
        </text:list-item>
        <text:list-item>
          <text:p text:style-name="P9"><text:span text:style-name="T1">Landfill Factor (cardboard packaging):</text:span> 0.5 kgCO2e/k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s lifecycle and categorized according to the GHG Protocol\'s Scope 1, 2, and 3 framework. All results are expressed in kilograms of carbon dioxide equivalent (kgCO2e).</text:p>
      <text:h text:style-name="Heading_20_3" text:outline-level="3"><text:bookmark-start text:name="ghg-protocol-categorization"/>4.1 GHG Protocol Categorization<text:bookmark-end text:name="ghg-protocol-categorization"/></text:h>
      <text:list text:style-name="L10">
        <text:list-item>
          <text:p text:style-name="P10"><text:span text:style-name="T1">Scope 1 (Direct Emissions):</text:span> GHG emissions from sources owned or controlled by rhunmxhfvp. For this PCF, assuming no on-site fuel combustion directly attributable to the production of a single unit, Scope 1 emissions are considered negligible or zero.</text:p>
        </text:list-item>
        <text:list-item>
          <text:p text:style-name="P10"><text:span text:style-name="T1">Scope 2 (Indirect Emissions from Purchased Energy):</text:span> GHG emissions from the generation of purchased electricity, heat, or steam consumed by rhunmxhfvp\'s manufacturing operations.</text:p>
        </text:list-item>
        <text:list-item>
          <text:p text:style-name="P10"><text:span text:style-name="T1">Scope 3 (Other Indirect Emissions / Value Chain):</text:span> All other indirect GHG emissions that occur in the value chain of rhunmxhfvp, both upstream and downstream. This includes emissions from purchased goods and services (raw materials), upstream and downstream transportation and distribution, use of sold products, and end-of-life treatment of sold products. The GHG Protocol defines 15 categories for Scope 3 emissions.</text:p>
        </text:list-item>
      </text:list>
      <text:h text:style-name="Heading_20_3" text:outline-level="3"><text:bookmark-start text:name="land-sector-and-removals-lsr-standard-update"/>4.2 2026 Land Sector and Removals (LSR) Standard Update<text:bookmark-end text:name="land-sector-and-removals-lsr-standard-update"/></text:h>
      <text:p text:style-name="First_20_paragraph">The GHG Protocol\'s Land Sector and Removals (LSR) Standard was released on January 30, 2026, and takes effect on January 1, 2027. This standard provides accounting requirements and guidance for land emissions, CO2 removals, and biogenic products. The accompanying guidance document is expected in Q2 2026. For rhunmxhfvp, while the Smart Home Hub itself is not a land-intensive product, the LSR Standard would be critical if its raw materials (e.g., bio-based plastics, timber derivatives) or manufacturing processes involved significant land-use change or carbon removal activities in its supply chain. rhunmxhfvp should prepare for its full implementation in subsequent reporting cycles to accurately account for any land-related impacts or removals.</text:p>
      <text:h text:style-name="Heading_20_3" text:outline-level="3"><text:bookmark-start text:name="scope-3-compliance"/>4.3 Scope 3 Compliance<text:bookmark-end text:name="scope-3-compliance"/></text:h>
      <text:p text:style-name="First_20_paragraph">As per 2026 requirements, this analysis aims to ensure at least 95% coverage for Scope 3 reporting. The comprehensive inclusion of materials, transportation, use phase, and end-of-life stages in this report addresses this requirement by covering the major categories of value chain emissions.</text:p>
      <text:h text:style-name="Heading_20_3" text:outline-level="3"><text:bookmark-start text:name="emissions-calculation-by-lifecycle-stage"/>4.4 Emissions Calculation by Lifecycle Stage<text:bookmark-end text:name="emissions-calculation-by-lifecycle-stage"/></text:h>
      <text:h text:style-name="Heading_20_4" text:outline-level="4"><text:bookmark-start text:name="a.-raw-material-acquisition-pre-processing-scope-3-category-1-purchased-goods-and-services"/>A. Raw Material Acquisition &amp; Pre-processing (Scope 3, Category 1: Purchased Goods and Services)<text:bookmark-end text:name="a.-raw-material-acquisition-pre-processing-scope-3-category-1-purchased-goods-and-services"/></text:h>
      <text:p text:style-name="First_20_paragraph">Emissions from the extraction, production, and pre-processing of raw materials are derived directly from the BOM table using the provided quantities and illustrative emission factors.</text:p>
      <text:list text:style-name="L11">
        <text:list-item>
          <text:p text:style-name="P11">Aluminum Casing: 0.3 kg * 8.5 kgCO2e/kg = 2.55 kgCO2e</text:p>
        </text:list-item>
        <text:list-item>
          <text:p text:style-name="P11">ABS Plastic Enclosure: 0.15 kg * 3.5 kgCO2e/kg = 0.525 kgCO2e</text:p>
        </text:list-item>
        <text:list-item>
          <text:p text:style-name="P11">Printed Circuit Board (PCB): 0.05 unit * 10.0 kgCO2e/unit = 0.50 kgCO2e</text:p>
        </text:list-item>
        <text:list-item>
          <text:p text:style-name="P11">Cardboard Packaging: 0.1 kg * 1.0 kgCO2e/kg = 0.10 kgCO2e</text:p>
        </text:list-item>
        <text:list-item>
          <text:p text:style-name="P11"><text:span text:style-name="T1">Total Raw Material Emissions: 3.675 kgCO2e/unit</text:span></text:p>
        </text:list-item>
      </text:list>
      <text:h text:style-name="Heading_20_4" text:outline-level="4"><text:bookmark-start text:name="b.-manufacturing-production-scope-2-purchased-electricity"/>B. Manufacturing (Production) (Scope 2: Purchased Electricity)<text:bookmark-end text:name="b.-manufacturing-production-scope-2-purchased-electricity"/></text:h>
      <text:p text:style-name="First_20_paragraph">Emissions from the manufacturing process in China are primarily from purchased electricity. Given 70% renewable energy usage, the remaining 30% is from the grid mix.</text:p>
      <text:list text:style-name="L12">
        <text:list-item>
          <text:p text:style-name="P12">Total energy intensity: 15 kWh/unit</text:p>
        </text:list-item>
        <text:list-item>
          <text:p text:style-name="P12">Renewable energy used: 15 kWh/unit * 70% = 10.5 kWh/unit (assumed 0 emissions)</text:p>
        </text:list-item>
        <text:list-item>
          <text:p text:style-name="P12">Non-renewable energy: 15 kWh/unit * 30% = 4.5 kWh/unit</text:p>
        </text:list-item>
        <text:list-item>
          <text:p text:style-name="P12">China grid electricity emission factor (illustrative): 0.6 kgCO2e/kWh</text:p>
        </text:list-item>
        <text:list-item>
          <text:p text:style-name="P12"><text:span text:style-name="T1">Manufacturing Emissions (Scope 2):</text:span> 4.5 kWh/unit * 0.6 kgCO2e/kWh = <text:span text:style-name="T1">2.70 kgCO2e/unit</text:span></text:p>
        </text:list-item>
      </text:list>
      <text:h text:style-name="Heading_20_4" text:outline-level="4"><text:bookmark-start text:name="c.-upstream-transportation-distribution-scope-3-category-4-upstream-transportation-and-distribution"/>C. Upstream Transportation &amp; Distribution (Scope 3, Category 4: Upstream Transportation and Distribution)<text:bookmark-end text:name="c.-upstream-transportation-distribution-scope-3-category-4-upstream-transportation-and-distribution"/></text:h>
      <text:p text:style-name="First_20_paragraph">The total weight of the product and its packaging is approximately 0.3 + 0.15 + 0.05 + 0.1 = 0.6 kg/unit. This weight is used for transport calculations.</text:p>
      <text:list text:style-name="L13">
        <text:list-item>
          <text:p text:style-name="P13"><text:span text:style-name="T1">Ocean Freight (China to Europe):</text:span></text:p>
        </text:list-item>
        <text:list-item>
          <text:list text:style-name="L14">
            <text:list-item>
              <text:p text:style-name="P14">Distance: 15,000 km</text:p>
            </text:list-item>
            <text:list-item>
              <text:p text:style-name="P14">Emission factor: 0.01 kgCO2e/tonne-km</text:p>
            </text:list-item>
            <text:list-item>
              <text:p text:style-name="P14">Emissions: (0.6 kg/unit / 1000 kg/tonne) * 15,000 km * 0.01 kgCO2e/tonne-km = 0.09 kgCO2e/unit</text:p>
            </text:list-item>
          </text:list>
        </text:list-item>
        <text:list-item>
          <text:p text:style-name="P13"><text:span text:style-name="T1">Road Transport (Europe distribution):</text:span></text:p>
        </text:list-item>
        <text:list-item>
          <text:list text:style-name="L15">
            <text:list-item>
              <text:p text:style-name="P15">Distance: 500 km</text:p>
            </text:list-item>
            <text:list-item>
              <text:p text:style-name="P15">Emission factor: 0.1 kgCO2e/tonne-km</text:p>
            </text:list-item>
            <text:list-item>
              <text:p text:style-name="P15">Emissions: (0.6 kg/unit / 1000 kg/tonne) * 500 km * 0.1 kgCO2e/tonne-km = 0.03 kgCO2e/unit</text:p>
            </text:list-item>
          </text:list>
        </text:list-item>
        <text:list-item>
          <text:p text:style-name="P13"><text:span text:style-name="T1">Total Upstream Transportation Emissions: 0.09 + 0.03 = 0.12 kgCO2e/unit</text:span></text:p>
        </text:list-item>
      </text:list>
      <text:h text:style-name="Heading_20_3" text:outline-level="3"><text:bookmark-start text:name="total-pcf-cradle-to-gate---factory_gate-system-boundary"/>Total PCF (Cradle-to-Gate - "factory_gate" system boundary)<text:bookmark-end text:name="total-pcf-cradle-to-gate---factory_gate-system-boundary"/></text:h>
      <text:p text:style-name="First_20_paragraph">Based on the defined "factory_gate" system boundary, the calculated Product Carbon Footprint for one unit of ulkypqrxvn (Smart Home Hub) is:</text:p>
      <text:p text:style-name="Text_20_body"><text:span text:style-name="T1">Cradle-to-Gate PCF = Raw Material Emissions + Manufacturing Emissions + Upstream Transportation Emissions</text:span></text:p>
      <text:p text:style-name="Text_20_body"><text:span text:style-name="T1">Cradle-to-Gate PCF = 3.675 kgCO2e + 2.70 kgCO2e + 0.12 kgCO2e = 6.495 kgCO2e/unit</text:span></text:p>
      <text:p text:style-name="Horizontal_20_Line"/>
      <text:h text:style-name="Heading_20_3" text:outline-level="3"><text:bookmark-start text:name="extended-lifecycle-pcf-cradle-to-grave-analysis"/>4.5 Extended Lifecycle PCF (Cradle-to-Grave Analysis)<text:bookmark-end text:name="extended-lifecycle-pcf-cradle-to-grave-analysis"/></text:h>
      <text:p text:style-name="First_20_paragraph">For a comprehensive understanding, and to meet the high-detail analysis requirements including Use Phase and End-of-Life, these downstream stages are calculated as part of an extended lifecycle assessment.</text:p>
      <text:h text:style-name="Heading_20_4" text:outline-level="4"><text:bookmark-start text:name="d.-last-mile-delivery-scope-3-category-9-downstream-transportation-and-distribution"/>D. Last-Mile Delivery (Scope 3, Category 9: Downstream Transportation and Distribution)<text:bookmark-end text:name="d.-last-mile-delivery-scope-3-category-9-downstream-transportation-and-distribution"/></text:h>
      <text:p text:style-name="First_20_paragraph">Assuming the product is shipped from a European distribution hub directly to the customer via an electric van for "last-mile" delivery.</text:p>
      <text:list text:style-name="L16">
        <text:list-item>
          <text:p text:style-name="P16">Illustrative Last-Mile Emission Factor (Electric Van): 0.1 kgCO2e/unit (considering packaging and typical delivery routes/volumes).</text:p>
        </text:list-item>
        <text:list-item>
          <text:p text:style-name="P16"><text:span text:style-name="T1">Last-Mile Delivery Emissions: 0.10 kgCO2e/unit</text:span></text:p>
        </text:list-item>
      </text:list>
      <text:h text:style-name="Heading_20_4" text:outline-level="4"><text:bookmark-start text:name="e.-use-phase-scope-3-category-11-use-of-sold-products"/>E. Use Phase (Scope 3, Category 11: Use of Sold Products)<text:bookmark-end text:name="e.-use-phase-scope-3-category-11-use-of-sold-products"/></text:h>
      <text:p text:style-name="First_20_paragraph">Energy consumption during the product\'s lifespan.</text:p>
      <text:list text:style-name="L17">
        <text:list-item>
          <text:p text:style-name="P17">Product Lifespan: 5 years</text:p>
        </text:list-item>
        <text:list-item>
          <text:p text:style-name="P17">Annual Energy Consumption: 10 kWh/year</text:p>
        </text:list-item>
        <text:list-item>
          <text:p text:style-name="P17">Total Energy Consumption over lifespan: 10 kWh/year * 5 years = 50 kWh/unit</text:p>
        </text:list-item>
        <text:list-item>
          <text:p text:style-name="P17">European grid electricity emission factor (illustrative): 0.25 kgCO2e/kWh</text:p>
        </text:list-item>
        <text:list-item>
          <text:p text:style-name="P17"><text:span text:style-name="T1">Use Phase Emissions:</text:span> 50 kWh/unit * 0.25 kgCO2e/kWh = <text:span text:style-name="T1">12.50 kgCO2e/unit</text:span></text:p>
        </text:list-item>
      </text:list>
      <text:h text:style-name="Heading_20_4" text:outline-level="4"><text:bookmark-start text:name="f.-end-of-life-eol-scope-3-category-12-end-of-life-treatment-of-sold-products"/>F. End-of-Life (EoL) (Scope 3, Category 12: End-of-Life Treatment of Sold Products)<text:bookmark-end text:name="f.-end-of-life-eol-scope-3-category-12-end-of-life-treatment-of-sold-products"/></text:h>
      <text:p text:style-name="First_20_paragraph">The total product weight (excluding packaging, as packaging EoL is handled separately) is 0.5 kg/unit.</text:p>
      <text:list text:style-name="L18">
        <text:list-item>
          <text:p text:style-name="P18"><text:span text:style-name="T1">Product Material EoL:</text:span></text:p>
        </text:list-item>
        <text:list-item>
          <text:list text:style-name="L19">
            <text:list-item>
              <text:p text:style-name="P19">Recycled portion: 0.5 kg * 80% = 0.4 kg</text:p>
            </text:list-item>
            <text:list-item>
              <text:p text:style-name="P19">Landfilled portion: 0.5 kg * 20% = 0.1 kg</text:p>
            </text:list-item>
            <text:list-item>
              <text:p text:style-name="P19">Emissions from recycled materials: 0.4 kg * (-0.3 kgCO2e/kg credit) = -0.12 kgCO2e</text:p>
            </text:list-item>
            <text:list-item>
              <text:p text:style-name="P19">Emissions from landfilled materials: 0.1 kg * 1.5 kgCO2e/kg = 0.15 kgCO2e</text:p>
            </text:list-item>
            <text:list-item>
              <text:p text:style-name="P19">Subtotal Product EoL: -0.12 + 0.15 = 0.03 kgCO2e/unit</text:p>
            </text:list-item>
          </text:list>
        </text:list-item>
        <text:list-item>
          <text:p text:style-name="P18"><text:span text:style-name="T1">Packaging EoL:</text:span></text:p>
        </text:list-item>
        <text:list-item>
          <text:list text:style-name="L20">
            <text:list-item>
              <text:p text:style-name="P20">Packaging weight: 0.1 kg</text:p>
            </text:list-item>
            <text:list-item>
              <text:p text:style-name="P20">Recycled packaging: 0.1 kg * 80% = 0.08 kg</text:p>
            </text:list-item>
            <text:list-item>
              <text:p text:style-name="P20">Landfilled packaging: 0.1 kg * 20% = 0.02 kg</text:p>
            </text:list-item>
            <text:list-item>
              <text:p text:style-name="P20">Emissions from recycled packaging: 0.08 kg * (-0.1 kgCO2e/kg credit) = -0.008 kgCO2e</text:p>
            </text:list-item>
            <text:list-item>
              <text:p text:style-name="P20">Emissions from landfilled packaging: 0.02 kg * 0.5 kgCO2e/kg = 0.01 kgCO2e</text:p>
            </text:list-item>
            <text:list-item>
              <text:p text:style-name="P20">Subtotal Packaging EoL: -0.008 + 0.01 = 0.002 kgCO2e/unit</text:p>
            </text:list-item>
          </text:list>
        </text:list-item>
        <text:list-item>
          <text:p text:style-name="P18"><text:span text:style-name="T1">Total End-of-Life Emissions: 0.03 + 0.002 = 0.032 kgCO2e/unit</text:span></text:p>
        </text:list-item>
      </text:list>
      <text:h text:style-name="Heading_20_3" text:outline-level="3"><text:bookmark-start text:name="total-pcf-cradle-to-grave---extended-lifecycle"/>Total PCF (Cradle-to-Grave - Extended Lifecycle)<text:bookmark-end text:name="total-pcf-cradle-to-grave---extended-lifecycle"/></text:h>
      <text:p text:style-name="First_20_paragraph">The comprehensive cradle-to-grave PCF for one unit of ulkypqrxvn (Smart Home Hub), including all upstream and downstream value chain activities, is:</text:p>
      <text:p text:style-name="Text_20_body"><text:span text:style-name="T1">Cradle-to-Grave PCF = Cradle-to-Gate PCF + Last-Mile Delivery + Use Phase + End-of-Life Emissions</text:span></text:p>
      <text:p text:style-name="Text_20_body"><text:span text:style-name="T1">Cradle-to-Grave PCF = 6.495 kgCO2e + 0.10 kgCO2e + 12.50 kgCO2e + 0.032 kgCO2e = 19.127 kgCO2e/unit</text:span></text:p>
      <text:h text:style-name="Heading_20_3" text:outline-level="3"><text:bookmark-start text:name="summary-of-emissions-by-scope-and-lifecycle-stage"/>4.6 Summary of Emissions by Scope and Lifecycle Stage<text:bookmark-end text:name="summary-of-emissions-by-scope-and-lifecycle-stage"/></text:h>
      <text:p text:style-name="First_20_paragraph">The following table provides a breakdown of emissions for the ulkypqrxvn (Smart Home Hub) per functional unit (1.0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675</text:p>
          </table:table-cell>
          <table:table-cell table:style-name="TableRowCell" office:value-type="string">
            <text:p text:style-name="Table_20_Contents">Based on Detailed BOM (`smxpxmyf`)</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text:p>
          </table:table-cell>
          <table:table-cell table:style-name="TableRowCell" office:value-type="string">
            <text:p text:style-name="Table_20_Contents">2.700</text:p>
          </table:table-cell>
          <table:table-cell table:style-name="TableRowCell" office:value-type="string">
            <text:p text:style-name="Table_20_Contents">Based on Energy Intensity (`rfutqlzqyx`) and Renewable Energy Usage (`rihsregqsi`)</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120</text:p>
          </table:table-cell>
          <table:table-cell table:style-name="TableRowCell" office:value-type="string">
            <text:p text:style-name="Table_20_Contents">Ocean Freight &amp; Road Transport for components/product</text:p>
          </table:table-cell>
        </table:table-row>
        <table:table-row>
          <table:table-cell table:style-name="TableRowCell" office:value-type="string">
            <text:p text:style-name="Table_20_Contents"><text:span text:style-name="T1">Total Cradle-to-Gate PCF</text:span></text:p>
          </table:table-cell>
          <table:table-cell table:style-name="TableRowCell" office:value-type="string">
    </table:table-cell>
          <table:table-cell table:style-name="TableRowCell" office:value-type="string">
            <text:p text:style-name="Table_20_Contents"><text:span text:style-name="T1">6.495</text:span></text:p>
          </table:table-cell>
          <table:table-cell table:style-name="TableRowCell" office:value-type="string">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100</text:p>
          </table:table-cell>
          <table:table-cell table:style-name="TableRowCell" office:value-type="string">
            <text:p text:style-name="Table_20_Contents">Last-mile delivery to end-user via Electric Va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cell table:style-name="TableRowCell" office:value-type="string">
            <text:p text:style-name="Table_20_Contents">Based on Product Lifespan (`uzdmvltvkg`) and Energy in Use (`mwhdhrtesy`)</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32</text:p>
          </table:table-cell>
          <table:table-cell table:style-name="TableRowCell" office:value-type="string">
            <text:p text:style-name="Table_20_Contents">Based on Recyclability (`zmijwwfhgq`) and disposal scenarios</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identifies the following primary emission hotspots for the ulkypqrxvn (Smart Home Hub):</text:p>
      <text:list text:style-name="L21">
        <text:list-item>
          <text:p text:style-name="P21"><text:span text:style-name="T1">Use Phase (12.50 kgCO2e/unit):</text:span> This constitutes the largest portion of the product\'s carbon footprint (approximately 65% of the total cradle-to-grave PCF). This is primarily due to the energy consumption of the device over its 5-year lifespan, even with an assumed average European grid mix.</text:p>
        </text:list-item>
        <text:list-item>
          <text:p text:style-name="P21"><text:span text:style-name="T1">Raw Material Acquisition &amp; Pre-processing (3.675 kgCO2e/unit):</text:span> Materials, particularly aluminum, contribute significantly to the upstream emissions (approximately 19% of the total cradle-to-grave PCF). The energy-intensive processes for producing primary aluminum are a key factor.</text:p>
        </text:list-item>
        <text:list-item>
          <text:p text:style-name="P21"><text:span text:style-name="T1">Manufacturing (Production) (2.70 kgCO2e/unit):</text:span> Despite 70% renewable energy usage, the remaining grid electricity from China\'s still carbon-intensive mix contributes substantially (approximately 14% of the total cradle-to-grave PCF).</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and completeness of the data.</text:p>
      <text:list text:style-name="L22">
        <text:list-item>
          <text:p text:style-name="P22"><text:span text:style-name="T1">Primary Data:</text:span> Specific parameters like BOM, energy intensity, renewable energy usage, lifespan, and energy in use were provided. These are crucial for product-specific accuracy.</text:p>
        </text:list-item>
        <text:list-item>
          <text:p text:style-name="P22"><text:span text:style-name="T1">Secondary Data:</text:span> Illustrative industry-average emission factors (e.g., for materials, energy grids, and transportation) from recognized sources (Ecoinvent/DEFRA equivalents) were utilized where primary data placeholders were provided. While these factors are robust for general assessments, they may not perfectly capture the specific supplier or regional nuances.</text:p>
        </text:list-item>
        <text:list-item>
          <text:p text:style-name="P22"><text:span text:style-name="T1">System Boundary Interpretation:</text:span> The inclusion of Use Phase and End-of-Life despite a "factory_gate" primary boundary for the core PCF was done to meet the high-detail and Scope 3 coverage requirements, presenting a more complete lifecycle picture. This distinction is clearly noted.</text:p>
        </text:list-item>
        <text:list-item>
          <text:p text:style-name="P22"><text:span text:style-name="T1">LSR Standard:</text:span> While the 2026 LSR Update is acknowledged, its full implementation for 2027 reporting will require further data collection on land-related impacts if relevant to the supply chain.</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rhunmxhfvp can focus on the following strategies to reduce the carbon footprint of ulkypqrxvn:</text:p>
      <text:list text:style-name="L23">
        <text:list-item>
          <text:p text:style-name="P23"><text:span text:style-name="T1">Optimize Use Phase Efficiency:</text:span></text:p>
          <text:list text:style-name="L24">
            <text:list-item>
              <text:p text:style-name="P24">Improve energy efficiency of the Smart Home Hub to reduce annual electricity consumption (`mwhdhrtesy`).</text:p>
            </text:list-item>
            <text:list-item>
              <text:p text:style-name="P24">Explore software updates or smart energy management features to minimize idle power consumption.</text:p>
            </text:list-item>
            <text:list-item>
              <text:p text:style-name="P24">Educate consumers on energy-saving usage patterns.</text:p>
            </text:list-item>
          </text:list>
        </text:list-item>
        <text:list-item>
          <text:p text:style-name="P23"><text:span text:style-name="T1">Material Decarbonization:</text:span></text:p>
          <text:list text:style-name="L25">
            <text:list-item>
              <text:p text:style-name="P25">Investigate lower-carbon alternatives for aluminum (e.g., recycled aluminum with high post-consumer content).</text:p>
            </text:list-item>
            <text:list-item>
              <text:p text:style-name="P25">Explore sustainable plastics (e.g., bio-based, recycled content) with lower emission factors.</text:p>
            </text:list-item>
            <text:list-item>
              <text:p text:style-name="P25">Engage with suppliers to understand and reduce the embodied emissions of purchased components, especially PCBs and other electronics.</text:p>
            </text:list-item>
          </text:list>
        </text:list-item>
        <text:list-item>
          <text:p text:style-name="P23"><text:span text:style-name="T1">Green Manufacturing &amp; Supply Chain:</text:span></text:p>
          <text:list text:style-name="L26">
            <text:list-item>
              <text:p text:style-name="P26">Increase renewable energy procurement at the manufacturing facility beyond 70%.</text:p>
            </text:list-item>
            <text:list-item>
              <text:p text:style-name="P26">Work with suppliers in China to reduce their grid reliance or transition to cleaner energy sources.</text:p>
            </text:list-item>
            <text:list-item>
              <text:p text:style-name="P26">Optimize transportation routes and consider alternative, lower-carbon freight modes where feasible.</text:p>
            </text:list-item>
          </text:list>
        </text:list-item>
        <text:list-item>
          <text:p text:style-name="P23"><text:span text:style-name="T1">Enhance Circularity:</text:span></text:p>
          <text:list text:style-name="L27">
            <text:list-item>
              <text:p text:style-name="P27">Strengthen the existing take-back programs to maximize product and material recovery.</text:p>
            </text:list-item>
            <text:list-item>
              <text:p text:style-name="P27">Design for easier disassembly, repairability, and higher-value recycling to further improve End-of-Life impacts.</text:p>
            </text:list-item>
          </text:list>
        </text:list-item>
      </text:list>
      <text:p text:style-name="Horizontal_20_Line"/>
      <text:p text:style-name="First_20_paragraph">Confidential - Internal Use Only | Page 6 of 6 | Generated: May 20,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lkypqrxvn (Smart Home Hub)</dc:title>
    <dc:description>High-detail Product Carbon Footprint (PCF) analysis for ulkypqrxvn, a Smart Home Hub, following GHG Protocol standards, conducted by Senior Sustainability Consultant pyzjjgppxv for rhunmxhfvp.</dc:description>
    <dc:subject/>
    <meta:keyword/>
    <dc:language>en</dc:language>
    <meta:initial-creator/>
    <dc:creator/>
    <meta:creation-date>2026-07-15T05:50:40Z</meta:creation-date>
    <dc:date>2026-07-15T05:50:40Z</dc:date>
  </office:meta>
</office:document-meta>
</file>