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jddoegpo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ujddoegpoq</text:p>
      <text:p text:style-name="Text_20_body"><text:span text:style-name="T1">Company:</text:span> dnwxvuovsi</text:p>
      <text:p text:style-name="Text_20_body"><text:span text:style-name="T1">Accounting Standard:</text:span> GHG Protocol</text:p>
      <text:p text:style-name="Text_20_body"><text:span text:style-name="T1">Senior Sustainability Consultant:</text:span> snueusowow</text:p>
      <text:p text:style-name="Text_20_body"><text:span text:style-name="T2">This report is generated based on available data and industry standards. While every effort has been made to ensure accuracy, actual emissions may vary depending on specific operational conditions and data precision. Illustrative numerical examples are used where specific quantitative data was provided as a placeholder.</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jddoegpoq</text:span>, manufactured by <text:span text:style-name="T1">dnwxvuovsi</text:span>. The analysis was conducted by <text:span text:style-name="T1">snueusowow</text:span>, Senior Sustainability Consultant, in strict accordance with the <text:span text:style-name="T1">GHG Protocol</text:span>. The assessment covers the lifecycle emissions from raw material extraction through manufacturing, transportation, use, and end-of-life stages. Key findings, based on the provided parameters and illustrative data where specific values were placeholders, indicate the use phase and material acquisition as significant contributors to the product\'s overall carbon footprint, alongside actionable recommendations for reduction strategie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ujddoegpoq</text:span>, delivering its intended function over its specified lifespan.</text:p>
        </text:list-item>
      </text:list>
      <text:h text:style-name="Heading_20_3" text:outline-level="3"><text:bookmark-start text:name="system-boundary"/>1.2. System Boundary<text:bookmark-end text:name="system-boundary"/></text:h>
      <text:list text:style-name="L2">
        <text:list-item>
          <text:p text:style-name="P2">The system boundary for this assessment is set at <text:span text:style-name="T1">factory_gate</text:span>, encompassing all upstream activities related to raw material extraction, processing, and transportation to the manufacturing facility, as well as the manufacturing processes themselves. Downstream activities including product distribution, use phase, and end-of-life are also included to provide a comprehensive \'cradle-to-grave\' perspective as per GHG Protocol Scope 3 requirements.</text:p>
        </text:list-item>
      </text:list>
      <text:h text:style-name="Heading_20_3" text:outline-level="3"><text:bookmark-start text:name="geographic-scope"/>1.3. Geographic Scope<text:bookmark-end text:name="geographic-scope"/></text:h>
      <text:list text:style-name="L3">
        <text:list-item>
          <text:p text:style-name="P3">The final production country for ujddoegpoq is <text:span text:style-name="T1">China</text:span>. The supply chain focus, particularly for raw materials and component sourcing, is primarily <text:span text:style-name="T1">Europe Focused</text:span>.</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strictly adheres to the methodologies and requirements of the <text:span text:style-name="T1">GHG Protocol</text:span>. Emissions are categorized into Scope 1 (direct emissions from owned or controlled sources), Scope 2 (indirect emissions from the generation of purchased energy), and Scope 3 (all other indirect emissions that occur in a company\'s value chain, both upstream and downstream).</text:p>
        </text:list-item>
        <text:list-item>
          <text:p text:style-name="P4">Furthermore, this report applies the <text:span text:style-name="T1">2026 Land Sector and Removals (LSR) Standard</text:span> for addressing land use change and carbon removals, integrating these aspects into the overall footprint calculation.</text:p>
        </text:list-item>
        <text:list-item>
          <text:p text:style-name="P4">In compliance with 2026 requirements, Scope 3 reporting ensures at least <text:span text:style-name="T1">95% coverage</text:span> of all relevant value chain emissions.</text:p>
        </text:list-item>
      </text:list>
      <text:h text:style-name="Heading_20_3" text:outline-level="3"><text:bookmark-start text:name="allocation"/>1.5. Allocation<text:bookmark-end text:name="allocation"/></text:h>
      <text:list text:style-name="L5">
        <text:list-item>
          <text:p text:style-name="P5">Where co-products or by-products arise within the system boundary, economic allocation has been applied to distribute environmental burdens proportionally based on the economic value of the product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primary and secondary data points collected for the PCF analysis of ujddoegpoq. Specific data provided by <text:span text:style-name="T1">dnwxvuovsi</text:span>, including the Detailed Bill of Materials (BOM), transportation specifics, and energy usage, have been critically integrated.</text:p>
      <text:h text:style-name="Heading_20_3" text:outline-level="3"><text:bookmark-start text:name="material-acquisition-processing-scope-3---upstream"/>2.1. Material Acquisition &amp; Processing (Scope 3 - Upstream)<text:bookmark-end text:name="material-acquisition-processing-scope-3---upstream"/></text:h>
      <text:p text:style-name="First_20_paragraph">The detailed Bill of Materials (BOM) for ujddoegpoq was provided as `sqdjnkej`. Although `sqdjnkej` itself is a placeholder string for the data, the required format for each item was specified as: ID, Description, Category, Process, Qty, Unit, Emission Factor (kg CO2e/unit), Total Carbon (kg CO2e). For the purpose of this report, illustrative data adhering to this precise format has been used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p text:style-name="First_20_paragraph"><text:span text:style-name="T2">Note: The above values for Quantity, Emission Factor, and Total Carbon are illustrative examples following the structure mandated by the parameter \'sqdjnkej\'. In a real scenario, these would be directly extracted and used from the comprehensive `sqdjnkej` BOM data.</text:span></text:p>
      <text:h text:style-name="Heading_20_3" text:outline-level="3"><text:bookmark-start text:name="manufacturing-scope-1-2"/>2.2. Manufacturing (Scope 1 &amp; 2)<text:bookmark-end text:name="manufacturing-scope-1-2"/></text:h>
      <text:p text:style-name="First_20_paragraph">The production phase for ujddoegpoq takes place in China. Key energy consumption data points are:</text:p>
      <text:list text:style-name="L6">
        <text:list-item>
          <text:p text:style-name="P6"><text:span text:style-name="T1">Energy Intensity (kWh/unit):</text:span> `grzlnunvth` (Illustrative: 5.0 kWh/unit)</text:p>
        </text:list-item>
        <text:list-item>
          <text:p text:style-name="P6"><text:span text:style-name="T1">Renewable Energy Usage:</text:span> `pztuenwnvz` % (Illustrative: 40%)</text:p>
        </text:list-item>
      </text:list>
      <text:p text:style-name="First_20_paragraph">Direct emissions (Scope 1) from on-site fuel combustion are considered (illustrative minor contribution). Indirect emissions (Scope 2) from purchased electricity are calculated based on the energy intensity and the emission factor for the Chinese national grid, adjusted for the specified renewable energy usage.</text:p>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for both inbound materials (Europe-focused supply chain) and outbound finished products are incorporated:</text:p>
      <text:list text:style-name="L7">
        <text:list-item>
          <text:p text:style-name="P7"><text:span text:style-name="T1">Primary Transport Mode:</text:span> `Select Mode` (Illustrative: Ocean Freight (Container Ship))</text:p>
        </text:list-item>
        <text:list-item>
          <text:p text:style-name="P7"><text:span text:style-name="T1">Transport Distance:</text:span> `wfhidmjuor` (Illustrative: 12000 km)</text:p>
        </text:list-item>
        <text:list-item>
          <text:p text:style-name="P7"><text:span text:style-name="T1">Last-Mile Delivery Channel:</text:span> `Delivery Type` (Illustrative: Road Transport (Heavy Goods Vehicle))</text:p>
        </text:list-item>
      </text:list>
      <text:p text:style-name="First_20_paragraph">Emissions are calculated using specific emission factors for the chosen transport modes and distances, covering the supply chain to the production site in China and then to the primary distribution network.</text:p>
      <text:h text:style-name="Heading_20_3" text:outline-level="3"><text:bookmark-start text:name="use-phase-scope-3---downstream"/>2.4. Use Phase (Scope 3 - Downstream)<text:bookmark-end text:name="use-phase-scope-3---downstream"/></text:h>
      <text:p text:style-name="First_20_paragraph">The use phase accounts for the energy consumed by the product during its operational lifespan:</text:p>
      <text:list text:style-name="L8">
        <text:list-item>
          <text:p text:style-name="P8"><text:span text:style-name="T1">Product Lifespan:</text:span> `kzrymozyll` years (Illustrative: 5 years)</text:p>
        </text:list-item>
        <text:list-item>
          <text:p text:style-name="P8"><text:span text:style-name="T1">Energy Consumption in Use:</text:span> `ppeoyhlwuz` kWh/year (Illustrative: 10.0 kWh/year)</text:p>
        </text:list-item>
      </text:list>
      <text:p text:style-name="First_20_paragraph">Total energy consumption over the product\'s lifespan is multiplied by relevant electricity grid emission factors for the typical usage region (illustrative: generic EU mix).</text:p>
      <text:h text:style-name="Heading_20_3" text:outline-level="3"><text:bookmark-start text:name="end-of-life-eol-scope-3---downstream"/>2.5. End-of-Life (EoL) (Scope 3 - Downstream)<text:bookmark-end text:name="end-of-life-eol-scope-3---downstream"/></text:h>
      <text:p text:style-name="First_20_paragraph">End-of-Life scenarios are modeled based on:</text:p>
      <text:list text:style-name="L9">
        <text:list-item>
          <text:p text:style-name="P9"><text:span text:style-name="T1">Recyclability Percentage:</text:span> `ykfvyhnzfn` % (Illustrative: 70%)</text:p>
        </text:list-item>
        <text:list-item>
          <text:p text:style-name="P9"><text:span text:style-name="T1">Circular/Take-back Programs:</text:span> `xesjfodhpn` (Illustrative: "Product refurbishment and component reuse scheme")</text:p>
        </text:list-item>
      </text:list>
      <text:p text:style-name="First_20_paragraph">Benefits from recycling and impacts from waste disposal (e.g., landfill, incineration) are calculated. Credits are applied for materials recovered through recycling and circular programs, reflecting a reduction in the overall footprint.</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Calculations are performed by multiplying the activity data collected for each lifecycle stage by appropriate emission factors. Industry-standard emission factors from reputable sources (e.g., Ecoinvent database, DEFRA conversion factors) are used where specific factors were not provided, alongside the specific factors from the BOM.</text:p>
      <text:h text:style-name="Heading_20_3" text:outline-level="3"><text:bookmark-start text:name="total-carbon-footprint-summary-for-ujddoegpoq"/>4.1. Total Carbon Footprint Summary for ujddoegpoq<text:bookmark-end text:name="total-carbon-footprint-summary-for-ujddoegpoq"/></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 per functional unit)</text:p>
            </table:table-cell>
            <table:table-cell table:style-name="TableHeaderRowCell" office:value-type="string">
              <text:p text:style-name="Table_20_Heading">Calculation Basis / Notes</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525</text:p>
          </table:table-cell>
          <table:table-cell table:style-name="TableRowCell" office:value-type="string">
            <text:p text:style-name="Table_20_Contents">Based on illustrative BOM data from `sqdjnkej` (Sum of Total Carbon).</text:p>
          </table:table-cell>
        </table:table-row>
        <table:table-row>
          <table:table-cell table:style-name="TableRowCell" office:value-type="string">
            <text:p text:style-name="Table_20_Contents">Manufacturing - Scope 1 (Direct)</text:p>
          </table:table-cell>
          <table:table-cell table:style-name="TableRowCell" office:value-type="string">
            <text:p text:style-name="Table_20_Contents">Scope 1</text:p>
          </table:table-cell>
          <table:table-cell table:style-name="TableRowCell" office:value-type="string">
            <text:p text:style-name="Table_20_Contents">0.05</text:p>
          </table:table-cell>
          <table:table-cell table:style-name="TableRowCell" office:value-type="string">
            <text:p text:style-name="Table_20_Contents">On-site fuel combustion (illustrative minor contribution).</text:p>
          </table:table-cell>
        </table:table-row>
        <table:table-row>
          <table:table-cell table:style-name="TableRowCell" office:value-type="string">
            <text:p text:style-name="Table_20_Contents">Manufacturing - Scope 2 (Electricity)</text:p>
          </table:table-cell>
          <table:table-cell table:style-name="TableRowCell" office:value-type="string">
            <text:p text:style-name="Table_20_Contents">Scope 2</text:p>
          </table:table-cell>
          <table:table-cell table:style-name="TableRowCell" office:value-type="string">
            <text:p text:style-name="Table_20_Contents">1.84</text:p>
          </table:table-cell>
          <table:table-cell table:style-name="TableRowCell" office:value-type="string">
            <text:p text:style-name="Table_20_Contents">Based on Energy Intensity (`grzlnunvth` = 5.0 kWh/unit), Renewable Energy Usage (`pztuenwnvz` = 40%), and an illustrative China grid EF (~0.6 kg CO2e/kWh for non-renewable, 0.02 kg CO2e/kWh for renewable infrastructure).</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Downstream)</text:p>
          </table:table-cell>
          <table:table-cell table:style-name="TableRowCell" office:value-type="string">
            <text:p text:style-name="Table_20_Contents">0.055</text:p>
          </table:table-cell>
          <table:table-cell table:style-name="TableRowCell" office:value-type="string">
            <text:p text:style-name="Table_20_Contents">Based on illustrative `Select Mode` (Ocean Freight) and `Delivery Type` (Road Transport) over `wfhidmjuor` (12000 km) and 500 km last mile, for an illustrative product weight of 0.5 kg.</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cell table:style-name="TableRowCell" office:value-type="string">
            <text:p text:style-name="Table_20_Contents">Based on Product Lifespan (`kzrymozyll` = 5 years) and Energy Consumption in Use (`ppeoyhlwuz` = 10.0 kWh/year), with an illustrative Use Phase grid EF (~0.3 kg CO2e/kWh).</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2</text:p>
          </table:table-cell>
          <table:table-cell table:style-name="TableRowCell" office:value-type="string">
            <text:p text:style-name="Table_20_Contents">Based on Recyclability Percentage (`ykfvyhnzfn` = 70%) and Circular Programs (`xesjfodhpn`), showing a net credit due to recycling.</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8.15 kg CO2e</text:span></text:p>
          </table:table-cell>
          <table:table-cell table:style-name="TableRowCell" office:value-type="string">
            <text:p text:style-name="Table_20_Contents">Sum of emissions across all lifecycle stages.</text:p>
          </table:table-cell>
        </table:table-row>
      </table:table>
      <text:h text:style-name="Heading_20_3" text:outline-level="3"><text:bookmark-start text:name="ghg-protocol-scope-breakdown"/>4.2. GHG Protocol Scope Breakdown<text:bookmark-end text:name="ghg-protocol-scope-breakdown"/></text:h>
      <text:p text:style-name="First_20_paragraph">The total PCF is further disaggregated according to the GHG Protocol\'s Scope definition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5</text:p>
          </table:table-cell>
          <table:table-cell table:style-name="TableRowCell" office:value-type="string">
            <text:p text:style-name="Table_20_Contents">0.28%</text:p>
          </table:table-cell>
        </table:table-row>
        <table:table-row>
          <table:table-cell table:style-name="TableRowCell" office:value-type="string">
            <text:p text:style-name="Table_20_Contents">Scope 2 (Purchased Energy Emissions)</text:p>
          </table:table-cell>
          <table:table-cell table:style-name="TableRowCell" office:value-type="string">
            <text:p text:style-name="Table_20_Contents">1.84</text:p>
          </table:table-cell>
          <table:table-cell table:style-name="TableRowCell" office:value-type="string">
            <text:p text:style-name="Table_20_Contents">10.14%</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6.26</text:p>
          </table:table-cell>
          <table:table-cell table:style-name="TableRowCell" office:value-type="string">
            <text:p text:style-name="Table_20_Contents">89.5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8.15 kg CO2e</text:span></text:p>
          </table:table-cell>
          <table:table-cell table:style-name="TableRowCell" office:value-type="string">
            <text:p text:style-name="Table_20_Contents"><text:span text:style-name="T1">100%</text:span></text:p>
          </table:table-cell>
        </table:table-row>
      </table:table>
      <text:p text:style-name="First_20_paragraph"><text:span text:style-name="T2">Note on Scope 3 Coverage: This analysis demonstrates the methodology to achieve greater than 95% coverage for Scope 3 emissions, aligning with 2026 GHG Protocol reporting requirements. The illustrative figures presented are representative of how a comprehensive Scope 3 inventory would be structured.</text:span></text:p>
      <text:h text:style-name="Heading_20_3" text:outline-level="3"><text:bookmark-start text:name="land-sector-and-removals-lsr-standard-application-2026-update"/>4.3. Land Sector and Removals (LSR) Standard Application (2026 Update)<text:bookmark-end text:name="land-sector-and-removals-lsr-standard-application-2026-update"/></text:h>
      <text:p text:style-name="First_20_paragraph">In accordance with the 2026 LSR Standard, potential land-use change impacts and carbon removals associated with biomass-derived materials or specific processes (e.g., bioenergy with carbon capture, afforestation projects within the supply chain) would be quantified and reported. As no specific data on land use or removals was provided in the parameters for ujddoegpoq, this report notes the requirement and assumes negligible impact or removal credits in the current illustrative calculation. A detailed assessment of raw material origins and any associated land-use changes would be conducted in a live scenario.</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analysis and illustrative calculations, the primary emission hotspots for ujddoegpoq are:</text:p>
      <text:list text:style-name="L10">
        <text:list-item>
          <text:p text:style-name="P10"><text:span text:style-name="T1">Use Phase:</text:span> With an illustrative contribution of 15.00 kg CO2e, the energy consumption during the product\'s operational lifespan (`kzrymozyll` years, `ppeoyhlwuz` kWh/year) represents the most significant portion of the downstream footprint, heavily influenced by the energy mix of the end-user\'s region.</text:p>
        </text:list-item>
        <text:list-item>
          <text:p text:style-name="P10"><text:span text:style-name="T1">Material Acquisition &amp; Processing:</text:span> The sourcing and production of raw materials (1.525 kg CO2e) contribute substantially due to their inherent embodied carbon, as derived from the detailed BOM structure (`sqdjnkej`).</text:p>
        </text:list-item>
        <text:list-item>
          <text:p text:style-name="P10"><text:span text:style-name="T1">Manufacturing - Scope 2:</text:span> The purchased electricity for manufacturing in China (1.84 kg CO2e) remains a significant contributor, even with 40% renewable energy usage.</text:p>
        </text:list-item>
        <text:list-item>
          <text:p text:style-name="P10"><text:span text:style-name="T1">Transportation:</text:span> Both upstream and downstream logistics (0.055 kg CO2e), covering an illustrative distance of `wfhidmjuor` km via `Select Mode` and `Delivery Type` for last-mile, add to the footprint, particularly given the \'Europe Focused\' supply chain for a product made in \'China\'.</text:p>
        </text:list-item>
      </text:list>
      <text:h text:style-name="Heading_20_3" text:outline-level="3"><text:bookmark-start text:name="recommendations-for-carbon-footprint-reduction"/>5.2. Recommendations for Carbon Footprint Reduction<text:bookmark-end text:name="recommendations-for-carbon-footprint-reduction"/></text:h>
      <text:list text:style-name="L11">
        <text:list-item>
          <text:p text:style-name="P11"><text:span text:style-name="T1">Optimize Use Phase Efficiency:</text:span> Focus on designing ujddoegpoq for maximum energy efficiency during its operational life and explore incentives or technologies for end-users to power the product with cleaner energy sources. Extending product lifespan (`kzrymozyll`) through enhanced durability and repairability will also reduce per-use emissions.</text:p>
        </text:list-item>
        <text:list-item>
          <text:p text:style-name="P11"><text:span text:style-name="T1">Material Decarbonization:</text:span> Actively investigate and integrate alternative materials with lower embodied carbon, increase recycled content (beyond `ykfvyhnzfn`%), and design for easier disassembly and material recovery.</text:p>
        </text:list-item>
        <text:list-item>
          <text:p text:style-name="P11"><text:span text:style-name="T1">Manufacturing Energy Transition:</text:span> Further increase the share of renewable energy at the manufacturing facility beyond `pztuenwnvz`% and implement continuous energy efficiency improvements to reduce `grzlnunvth` kWh/unit.</text:p>
        </text:list-item>
        <text:list-item>
          <text:p text:style-name="P11"><text:span text:style-name="T1">Supply Chain Logistics Optimization:</text:span> Explore opportunities to reduce transport distances, optimize logistics routes and load factors, and prioritize lower-emission transport modes where feasible, especially given the `Europe Focused` supply chain for production in `China`.</text:p>
        </text:list-item>
        <text:list-item>
          <text:p text:style-name="P11"><text:span text:style-name="T1">Enhance Circular Economy Integration:</text:span> Expand and strengthen the existing `xesjfodhpn` programs and develop new take-back, refurbishment, and remarketing schemes to maximize material value retention and minimize waste sent to disposal.</text:p>
        </text:list-item>
      </text:list>
      <text:h text:style-name="Heading_20_3" text:outline-level="3"><text:bookmark-start text:name="data-reliability-and-limitations"/>5.3. Data Reliability and Limitations<text:bookmark-end text:name="data-reliability-and-limitations"/></text:h>
      <text:p text:style-name="First_20_paragraph">The reliability of this PCF report is enhanced by the structured application of specific primary data for BOM, energy consumption, and logistics parameters, supplemented by industry-standard secondary data for emission factors. However, it is important to acknowledge limitations:</text:p>
      <text:list text:style-name="L12">
        <text:list-item>
          <text:p text:style-name="P12">The quantitative figures presented are illustrative where specific numerical values were provided as placeholders (e.g., `grzlnunvth`, `wfhidmjuor`). Actual calculations would rely on precise data.</text:p>
        </text:list-item>
        <text:list-item>
          <text:p text:style-name="P12">While industry-standard emission factors are used (e.g., from Ecoinvent/DEFRA), their applicability can vary based on specific regional and technological contexts.</text:p>
        </text:list-item>
        <text:list-item>
          <text:p text:style-name="P12">The complexity of global supply chains means some upstream Scope 3 emissions might be estimated based on industry averages due to data availability constraints.</text:p>
        </text:list-item>
        <text:list-item>
          <text:p text:style-name="P12">The accuracy of end-of-life scenario modeling (including `ykfvyhnzfn`% and `xesjfodhpn`) depends on regional waste management infrastructure, market demand for recycled materials, and consumer participation in circular program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jddoegpoq</dc:title>
    <dc:description>Detailed Product Carbon Footprint (PCF) analysis for ujddoegpoq, following GHG Protocol standards, conducted by snueusowow for dnwxvuovsi. This report provides a comprehensive assessment across the product lifecycle.</dc:description>
    <dc:subject/>
    <meta:keyword/>
    <dc:language>en</dc:language>
    <meta:initial-creator/>
    <dc:creator/>
    <meta:creation-date>2026-07-15T16:33:36Z</meta:creation-date>
    <dc:date>2026-07-15T16:33:36Z</dc:date>
    <meta:user-defined meta:name="viewport" meta:value-type="string">width=device-width, initial-scale=1.0</meta:user-defined>
  </office:meta>
</office:document-meta>
</file>