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itiftdfrv</text:p>
      <text:p text:style-name="Text_20_body"><text:span text:style-name="T1">carboncalcpcf.com</text:span></text:p>
      <text:h text:style-name="Heading_20_1" text:outline-level="1"><text:bookmark-start text:name="product-carbon-footprint-report"/>Product Carbon Footprint Report<text:bookmark-end text:name="product-carbon-footprint-report"/></text:h>
      <text:h text:style-name="Heading_20_1" text:outline-level="1"><text:bookmark-start text:name="for-uitiftdfrv"/>for uitiftdfrv<text:bookmark-end text:name="for-uitiftdfrv"/></text:h>
      <text:p text:style-name="First_20_paragraph"><text:span text:style-name="T1">Protocol Data (Accounting Standard):</text:span> GHG Protocol</text:p>
      <text:p text:style-name="Text_20_body"><text:span text:style-name="T1">Company Name:</text:span> xlxhpgkudp</text:p>
      <text:p text:style-name="Text_20_body"><text:span text:style-name="T1">Senior Sustainability Consultant:</text:span> ifhiwlvzno</text:p>
      <text:p text:style-name="Text_20_body">This report is generated based on available data and industry standards. It represents an estimation of the product\'s carbon footprint and should be used for informational and strategic planning purposes.</text:p>
      <text:h text:style-name="Heading_20_1" text:outline-level="1"><text:bookmark-start text:name="product-carbon-footprint-analysis-uitiftdfrv"/>Product Carbon Footprint Analysis: uitiftdfrv<text:bookmark-end text:name="product-carbon-footprint-analysis-uitiftdfrv"/></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itiftdfrv</text:span>, manufactured by <text:span text:style-name="T1">xlxhpgkudp</text:span>. Prepared by <text:span text:style-name="T1">ifhiwlvzno</text:span>, Senior Sustainability Consultant specializing in GHG Protocol, this analysis adheres to the Greenhouse Gas (GHG) Protocol Corporate Value Chain (Scope 3) Standard, including the 2026 Land Sector and Removals (LSR) Standard update. The primary goal is to quantify the greenhouse gas emissions associated with the entire lifecycle of one functional unit of uitiftdfrv, identify emission hotspots, and provide actionable insights for emission reduction strategies. A detailed Bill of Materials (BOM) has been utilized for high-accuracy material impact calculation, alongside specific logistics, energy, use phase, and end-of-life data.</text:p>
      <text:p text:style-name="Horizontal_20_Line"/>
      <text:h text:style-name="Heading_20_2" text:outline-level="2"><text:bookmark-start text:name="defining-the-scope-of-analysis"/>1. Defining the Scope of Analysis<text:bookmark-end text:name="defining-the-scope-of-analysis"/></text:h>
      <text:p text:style-name="First_20_paragraph">The foundation of this Product Carbon Footprint (PCF) analysis is built upon clear definitions of the functional unit, system boundaries, geographic scope, and allocation methods, in full adherence to the <text:span text:style-name="T1">GHG Protocol</text:span> standards.</text:p>
      <text:h text:style-name="Heading_20_3" text:outline-level="3"><text:bookmark-start text:name="functional-unit"/>1.1. Functional Unit<text:bookmark-end text:name="functional-unit"/></text:h>
      <text:p text:style-name="First_20_paragraph">The functional unit for this PCF study is defined as: <text:span text:style-name="T1">1.0 unit of uitiftdfrv</text:span>. This unit serves as the reference basis for all quantified environmental impacts, allowing for consistent comparison and analysis.</text:p>
      <text:h text:style-name="Heading_20_3" text:outline-level="3"><text:bookmark-start text:name="system-boundary"/>1.2. System Boundary<text:bookmark-end text:name="system-boundary"/></text:h>
      <text:p text:style-name="First_20_paragraph">The system boundary for the primary production phase is defined as <text:span text:style-name="T1">factory_gate</text:span>. However, to provide a comprehensive cradle-to-grave PCF as per best practices and the detailed parameters provided, the analysis extends beyond the factory gate to include upstream material acquisition and processing, all relevant transport stages, the product\'s use phase, and its end-of-life (EoL) treatment. This comprehensive approach ensures robust <text:span text:style-name="T1">Scope 3 compliance</text:span>, aiming for at least 95% coverage as per 2026 requirements. The included lifecycle stages are:</text:p>
      <text:list text:style-name="L1">
        <text:list-item>
          <text:p text:style-name="P1"><text:span text:style-name="T1">Upstream (Scope 3, Category 1-8):</text:span> Raw material extraction, processing, and manufacturing of components, inbound logistics to xlxhpgkudp\'s production facility.</text:p>
        </text:list-item>
        <text:list-item>
          <text:p text:style-name="P1"><text:span text:style-name="T1">Core Production (Scope 1, 2, 3):</text:span> xlxhpgkudp\'s manufacturing operations, encompassing direct emissions (Scope 1), purchased electricity (Scope 2), and purchased goods/services not covered by raw materials (Scope 3).</text:p>
        </text:list-item>
        <text:list-item>
          <text:p text:style-name="P1"><text:span text:style-name="T1">Downstream (Scope 3, Category 9-12):</text:span> Outbound logistics, retail distribution, product use phase, and end-of-life treatment.</text:p>
        </text:list-item>
      </text:list>
      <text:h text:style-name="Heading_20_3" text:outline-level="3"><text:bookmark-start text:name="geographic-scope"/>1.3. Geographic Scope<text:bookmark-end text:name="geographic-scope"/></text:h>
      <text:p text:style-name="First_20_paragraph">The geographic scope covers:</text:p>
      <text:list text:style-name="L2">
        <text:list-item>
          <text:p text:style-name="P2"><text:span text:style-name="T1">Final Production Country:</text:span> China</text:p>
        </text:list-item>
        <text:list-item>
          <text:p text:style-name="P2"><text:span text:style-name="T1">Supply Chain Focus:</text:span> Europe Focused (implying material sourcing and intermediate processing primarily within Europe before shipment to China, or finished product distribution in Europe).</text:p>
        </text:list-item>
      </text:list>
      <text:p text:style-name="First_20_paragraph">Emission factors and energy grids are selected to reflect these geographical contexts where available.</text:p>
      <text:h text:style-name="Heading_20_3" text:outline-level="3"><text:bookmark-start text:name="allocation"/>1.4. Allocation<text:bookmark-end text:name="allocation"/></text:h>
      <text:p text:style-name="First_20_paragraph">Allocation of environmental impacts for co-products or recycled content is primarily based on:</text:p>
      <text:list text:style-name="L3">
        <text:list-item>
          <text:p text:style-name="P3"><text:span text:style-name="T1">Mass Allocation:</text:span> Where relevant, impacts are distributed based on the mass of co-products.</text:p>
        </text:list-item>
        <text:list-item>
          <text:p text:style-name="P3"><text:span text:style-name="T1">Recycled Content:</text:span> The "cut-off" approach is generally applied, where the burden of recycling is borne by the system that produces the recycled material, and the system using the recycled material benefits from avoiding virgin material production.</text:p>
        </text:list-item>
      </text:list>
      <text:p text:style-name="Horizontal_20_Line"/>
      <text:h text:style-name="Heading_20_2" text:outline-level="2"><text:bookmark-start text:name="mapping-the-lifecycle-3.-data-collection-lci-inventory-data-points"/>2. Mapping the Lifecycle &amp; 3. Data Collection (LCI Inventory &amp; Data Points)<text:bookmark-end text:name="mapping-the-lifecycle-3.-data-collection-lci-inventory-data-points"/></text:h>
      <text:p text:style-name="First_20_paragraph">This section details the lifecycle stages and the primary and secondary data points collected for the PCF analysis of uitiftdfrv. High-accuracy material impact calculation is ensured through the use of the provided Detailed Bill of Materials (BOM) and specific operational data.</text:p>
      <text:h text:style-name="Heading_20_3" text:outline-level="3"><text:bookmark-start text:name="detailed-bill-of-materials-bom---lknmrqxu"/>2.1. Detailed Bill of Materials (BOM) - lknmrqxu<text:bookmark-end text:name="detailed-bill-of-materials-bom---lknmrqxu"/></text:h>
      <text:p text:style-name="First_20_paragraph">The following detailed Bill of Materials (BOM) provides the foundational data for the upstream material impacts of uitiftdfrv. Emission factors (EF) are representative industry averages (e.g., Ecoinvent/DEFRA equivalents) for the specified categorie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Enclosure)</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Granule Production, 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 (Chip)</text:p>
          </table:table-cell>
          <table:table-cell table:style-name="TableRowCell" office:value-type="string">
            <text:p text:style-name="Table_20_Contents">Semiconductors</text:p>
          </table:table-cell>
          <table:table-cell table:style-name="TableRowCell" office:value-type="string">
            <text:p text:style-name="Table_20_Contents">Wafer Production, Etch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 (Internal Wiring)</text:p>
          </table:table-cell>
          <table:table-cell table:style-name="TableRowCell" office:value-type="string">
            <text:p text:style-name="Table_20_Contents">Metals</text:p>
          </table:table-cell>
          <table:table-cell table:style-name="TableRowCell" office:value-type="string">
            <text:p text:style-name="Table_20_Contents">Primary Production,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Fib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M-007</text:p>
          </table:table-cell>
          <table:table-cell table:style-name="TableRowCell" office:value-type="string">
            <text:p text:style-name="Table_20_Contents">Lithium-ion Battery</text:p>
          </table:table-cell>
          <table:table-cell table:style-name="TableRowCell" office:value-type="string">
            <text:p text:style-name="Table_20_Contents">Chemicals/Energy Storage</text:p>
          </table:table-cell>
          <table:table-cell table:style-name="TableRowCell" office:value-type="string">
            <text:p text:style-name="Table_20_Contents">Cell Production,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
      <text:h text:style-name="Heading_20_3" text:outline-level="3"><text:bookmark-start text:name="energy-inputs-production-phase"/>2.2. Energy Inputs (Production Phase)<text:bookmark-end text:name="energy-inputs-production-phase"/></text:h>
      <text:p text:style-name="First_20_paragraph">Customized energy data for the production phase at xlxhpgkudp\'s facility in China:</text:p>
      <text:list text:style-name="L4">
        <text:list-item>
          <text:p text:style-name="P4"><text:span text:style-name="T1">Energy Intensity (kWh/unit):</text:span> eezqyuphvz kWh/unit (Assumed: 5 kWh/unit)</text:p>
        </text:list-item>
        <text:list-item>
          <text:p text:style-name="P4"><text:span text:style-name="T1">Renewable Energy Usage:</text:span> kknlrojpex (Assumed: 70%)</text:p>
        </text:list-item>
      </text:list>
      <text:p text:style-name="First_20_paragraph">This means 70% of the electricity consumed is from renewable sources (e.g., wind, solar), while 30% comes from the local grid mix in China. The emission factor for grid electricity in China (average) is approximately 0.5-0.7 kg CO2e/kWh, and 0 kg CO2e/kWh for renewable energy (location-based method). For this report, an average grid EF of 0.6 kg CO2e/kWh is used for the non-renewable portion.</text:p>
      <text:h text:style-name="Heading_20_3" text:outline-level="3"><text:bookmark-start text:name="logistics-data"/>2.3. Logistics Data<text:bookmark-end text:name="logistics-data"/></text:h>
      <text:p text:style-name="First_20_paragraph">Specific logistics data has been incorporated into the supply chain analysis:</text:p>
      <text:list text:style-name="L5">
        <text:list-item>
          <text:p text:style-name="P5"><text:span text:style-name="T1">Upstream Transport (Materials to Factory):</text:span></text:p>
          <text:list text:style-name="L6">
            <text:list-item>
              <text:p text:style-name="P6"><text:span text:style-name="T1">Transport Mode:</text:span> Sea Freight (e.g., from Europe to China)</text:p>
            </text:list-item>
            <text:list-item>
              <text:p text:style-name="P6"><text:span text:style-name="T1">Transport Distance:</text:span> 1500 km (sea)</text:p>
            </text:list-item>
            <text:list-item>
              <text:p text:style-name="P6"><text:span text:style-name="T1">Emission Factor (Sea Freight):</text:span> Approx. 0.01 kg CO2e/tkm</text:p>
            </text:list-item>
          </text:list>
        </text:list-item>
        <text:list-item>
          <text:p text:style-name="P5"><text:span text:style-name="T1">Inland Transport (within China/Europe):</text:span></text:p>
          <text:list text:style-name="L7">
            <text:list-item>
              <text:p text:style-name="P7"><text:span text:style-name="T1">Transport Mode:</text:span> Road Freight (HGV &gt; 16t)</text:p>
            </text:list-item>
            <text:list-item>
              <text:p text:style-name="P7"><text:span text:style-name="T1">Transport Distance:</text:span> 300 km (road)</text:p>
            </text:list-item>
            <text:list-item>
              <text:p text:style-name="P7"><text:span text:style-name="T1">Emission Factor (Road Freight):</text:span> Approx. 0.09 kg CO2e/tkm</text:p>
            </text:list-item>
          </text:list>
        </text:list-item>
        <text:list-item>
          <text:p text:style-name="P5"><text:span text:style-name="T1">Last-Mile Delivery Channel (Finished Product):</text:span></text:p>
          <text:list text:style-name="L8">
            <text:list-item>
              <text:p text:style-name="P8"><text:span text:style-name="T1">Delivery Type:</text:span> Parcel Delivery Van</text:p>
            </text:list-item>
            <text:list-item>
              <text:p text:style-name="P8"><text:span text:style-name="T1">Average Distance:</text:span> 50 km (Assumed)</text:p>
            </text:list-item>
            <text:list-item>
              <text:p text:style-name="P8"><text:span text:style-name="T1">Emission Factor (Parcel Van):</text:span> Approx. 0.3 kg CO2e/tkm (for smaller vehicles/parcels)</text:p>
            </text:list-item>
          </text:list>
        </text:list-item>
      </text:list>
      <text:p text:style-name="First_20_paragraph">A product weight of 1.75 kg (sum of BOM items) is used for transport calculations.</text:p>
      <text:h text:style-name="Heading_20_3" text:outline-level="3"><text:bookmark-start text:name="use-phase-data"/>2.4. Use Phase Data<text:bookmark-end text:name="use-phase-data"/></text:h>
      <text:p text:style-name="First_20_paragraph">The use phase calculation uses the following specific durability and consumption data:</text:p>
      <text:list text:style-name="L9">
        <text:list-item>
          <text:p text:style-name="P9"><text:span text:style-name="T1">Product Lifespan:</text:span> puivemhuiz (Assumed: 5 years)</text:p>
        </text:list-item>
        <text:list-item>
          <text:p text:style-name="P9"><text:span text:style-name="T1">Energy Consumption in Use:</text:span> ovwgywedjw (Assumed: 20 kWh/year)</text:p>
        </text:list-item>
      </text:list>
      <text:p text:style-name="First_20_paragraph">The energy consumed during the use phase is assumed to be from the average global electricity grid mix, with an average emission factor of 0.475 kg CO2e/kWh.</text:p>
      <text:h text:style-name="Heading_20_3" text:outline-level="3"><text:bookmark-start text:name="end-of-life-eol-scenarios"/>2.5. End-of-Life (EoL) Scenarios<text:bookmark-end text:name="end-of-life-eol-scenarios"/></text:h>
      <text:p text:style-name="First_20_paragraph">EoL scenarios are incorporated to reflect circular economy impacts:</text:p>
      <text:list text:style-name="L10">
        <text:list-item>
          <text:p text:style-name="P10"><text:span text:style-name="T1">Recyclability Percentage:</text:span> ethkypniif (Assumed: 80%)</text:p>
        </text:list-item>
        <text:list-item>
          <text:p text:style-name="P10"><text:span text:style-name="T1">Circular/Take-back Programs:</text:span> lfpepqnmyt (Assumed: Company-operated take-back and refurbishment program)</text:p>
        </text:list-item>
      </text:list>
      <text:p text:style-name="First_20_paragraph">For the 80% recyclable portion, credit is applied for avoided virgin material production based on recycled material yields. The remaining 20% is assumed to be disposed of (landfill/incineration), with associated emissions.</text:p>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nd categorized according to the GHG Protocol scopes. All calculations consider a functional unit of 1.0 unit of uitiftdfrv.</text:p>
      <text:h text:style-name="Heading_20_3" text:outline-level="3"><text:bookmark-start text:name="scope-1-emissions-direct-emissions"/>4.1. Scope 1 Emissions (Direct Emissions)<text:bookmark-end text:name="scope-1-emissions-direct-emissions"/></text:h>
      <text:p text:style-name="First_20_paragraph">For xlxhpgkudp\'s facility, direct emissions from owned or controlled sources (e.g., on-site fuel combustion for heating or processes) are considered. Given the provided parameters, and without specific details on fuel consumption, Scope 1 emissions for the factory are assumed to be minimal for this product, primarily focused on electricity usage. If there were on-site combustion, it would be included here.</text:p>
      <text:p text:style-name="Text_20_body"><text:span text:style-name="T1">Estimated Scope 1 Emissions:</text:span> 0.05 kg CO2e/unit (assumed from minor on-site processes, e.g., leakage, minor fuel use).</text:p>
      <text:h text:style-name="Heading_20_3" text:outline-level="3"><text:bookmark-start text:name="scope-2-emissions-purchased-energy"/>4.2. Scope 2 Emissions (Purchased Energy)<text:bookmark-end text:name="scope-2-emissions-purchased-energy"/></text:h>
      <text:p text:style-name="First_20_paragraph">These emissions result from the generation of purchased electricity for the production of uitiftdfrv.</text:p>
      <text:list text:style-name="L11">
        <text:list-item>
          <text:p text:style-name="P11">Total Production Energy: 5 kWh/unit</text:p>
        </text:list-item>
        <text:list-item>
          <text:p text:style-name="P11">Renewable Energy Usage: 70%</text:p>
        </text:list-item>
        <text:list-item>
          <text:p text:style-name="P11">Non-Renewable Energy: 30% of 5 kWh = 1.5 kWh/unit</text:p>
        </text:list-item>
        <text:list-item>
          <text:p text:style-name="P11">China Grid Emission Factor (average): 0.6 kg CO2e/kWh</text:p>
        </text:list-item>
        <text:list-item>
          <text:p text:style-name="P11"><text:span text:style-name="T1">Calculation:</text:span> 1.5 kWh/unit * 0.6 kg CO2e/kWh = 0.90 kg CO2e/unit</text:p>
        </text:list-item>
      </text:list>
      <text:p text:style-name="First_20_paragraph"><text:span text:style-name="T1">Estimated Scope 2 Emissions:</text:span> 0.90 kg CO2e/unit</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the PCF and encompass all indirect emissions in the value chain, ensuring comprehensive coverage (&gt;95% targeted).</text:p>
      <text:h text:style-name="Heading_20_4" text:outline-level="4"><text:bookmark-start text:name="upstream-emissions-categories-1-8"/>4.3.1. Upstream Emissions (Categories 1-8)<text:bookmark-end text:name="upstream-emissions-categories-1-8"/></text:h>
      <text:list text:style-name="L12">
        <text:list-item>
          <text:p text:style-name="P12"><text:span text:style-name="T1">Category 1: Purchased Goods and Services (Materials):</text:span> Based on the Detailed BOM.</text:p>
          <text:list text:style-name="L13">
            <text:list-item>
              <text:p text:style-name="P13">Aluminum Alloy: 0.8 kg * 7.5 kg CO2e/kg = 6.00 kg CO2e</text:p>
            </text:list-item>
            <text:list-item>
              <text:p text:style-name="P13">ABS Plastic: 0.3 kg * 3.2 kg CO2e/kg = 0.96 kg CO2e</text:p>
            </text:list-item>
            <text:list-item>
              <text:p text:style-name="P13">Silicon Wafer: 0.05 kg * 120.0 kg CO2e/kg = 6.00 kg CO2e</text:p>
            </text:list-item>
            <text:list-item>
              <text:p text:style-name="P13">Copper Wire: 0.1 kg * 4.0 kg CO2e/kg = 0.40 kg CO2e</text:p>
            </text:list-item>
            <text:list-item>
              <text:p text:style-name="P13">Printed Circuit Board: 1.0 unit * 1.5 kg CO2e/unit = 1.50 kg CO2e</text:p>
            </text:list-item>
            <text:list-item>
              <text:p text:style-name="P13">Packaging (Cardboard): 0.2 kg * 0.5 kg CO2e/kg = 0.10 kg CO2e</text:p>
            </text:list-item>
            <text:list-item>
              <text:p text:style-name="P13">Lithium-ion Battery: 0.15 kg * 20.0 kg CO2e/kg = 3.00 kg CO2e</text:p>
            </text:list-item>
            <text:list-item>
              <text:p text:style-name="P13"><text:span text:style-name="T1">Subtotal Materials: 17.96 kg CO2e</text:span></text:p>
            </text:list-item>
          </text:list>
        </text:list-item>
        <text:list-item>
          <text:p text:style-name="P12"><text:span text:style-name="T1">Category 4: Upstream Transportation and Distribution:</text:span></text:p>
          <text:list text:style-name="L14">
            <text:list-item>
              <text:p text:style-name="P14">Product Weight: ~1.75 kg</text:p>
            </text:list-item>
            <text:list-item>
              <text:p text:style-name="P14">Sea Freight (1500 km): 1.75 kg * 1500 km * 0.01 kg CO2e/tkm / 1000 kg/t = 0.026 kg CO2e (Note: ton-km calculation for accuracy)</text:p>
            </text:list-item>
            <text:list-item>
              <text:p text:style-name="P14">Road Freight (300 km): 1.75 kg * 300 km * 0.09 kg CO2e/tkm / 1000 kg/t = 0.047 kg CO2e</text:p>
            </text:list-item>
            <text:list-item>
              <text:p text:style-name="P14"><text:span text:style-name="T1">Subtotal Upstream Transport: 0.073 kg CO2e</text:span></text:p>
            </text:list-item>
          </text:list>
        </text:list-item>
        <text:list-item>
          <text:p text:style-name="P12">Other upstream categories (e.g., capital goods, fuel and energy related activities not in Scope 1/2) are considered less significant for this product and are estimated as a small percentage of material impacts for comprehensive coverage.</text:p>
        </text:list-item>
      </text:list>
      <text:p text:style-name="First_20_paragraph"><text:span text:style-name="T1">Estimated Upstream Scope 3 Emissions:</text:span> 17.96 kg CO2e (materials) + 0.073 kg CO2e (transport) = 18.033 kg CO2e</text:p>
      <text:h text:style-name="Heading_20_4" text:outline-level="4"><text:bookmark-start text:name="downstream-emissions-categories-9-12"/>4.3.2. Downstream Emissions (Categories 9-12)<text:bookmark-end text:name="downstream-emissions-categories-9-12"/></text:h>
      <text:list text:style-name="L15">
        <text:list-item>
          <text:p text:style-name="P15"><text:span text:style-name="T1">Category 9: Downstream Transportation and Distribution (Last-Mile):</text:span></text:p>
          <text:list text:style-name="L16">
            <text:list-item>
              <text:p text:style-name="P16">Last-Mile Delivery: 1.75 kg * 50 km * 0.3 kg CO2e/tkm / 1000 kg/t = 0.026 kg CO2e</text:p>
            </text:list-item>
            <text:list-item>
              <text:p text:style-name="P16"><text:span text:style-name="T1">Subtotal Last-Mile: 0.026 kg CO2e</text:span></text:p>
            </text:list-item>
          </text:list>
        </text:list-item>
        <text:list-item>
          <text:p text:style-name="P15"><text:span text:style-name="T1">Category 11: Use of Sold Products:</text:span></text:p>
          <text:list text:style-name="L17">
            <text:list-item>
              <text:p text:style-name="P17">Lifespan: 5 years</text:p>
            </text:list-item>
            <text:list-item>
              <text:p text:style-name="P17">Energy Consumption: 20 kWh/year</text:p>
            </text:list-item>
            <text:list-item>
              <text:p text:style-name="P17">Total Use Phase Energy: 20 kWh/year * 5 years = 100 kWh</text:p>
            </text:list-item>
            <text:list-item>
              <text:p text:style-name="P17">Global Grid Emission Factor: 0.475 kg CO2e/kWh</text:p>
            </text:list-item>
            <text:list-item>
              <text:p text:style-name="P17"><text:span text:style-name="T1">Calculation:</text:span> 100 kWh * 0.475 kg CO2e/kWh = 47.50 kg CO2e</text:p>
            </text:list-item>
          </text:list>
        </text:list-item>
        <text:list-item>
          <text:p text:style-name="P15"><text:span text:style-name="T1">Category 12: End-of-Life Treatment of Sold Products:</text:span></text:p>
          <text:list text:style-name="L18">
            <text:list-item>
              <text:p text:style-name="P18">Product Weight: 1.75 kg</text:p>
            </text:list-item>
            <text:list-item>
              <text:p text:style-name="P18">Recyclability: 80%</text:p>
            </text:list-item>
            <text:list-item>
              <text:p text:style-name="P18">Disposal: 20% (1.75 kg * 0.2 = 0.35 kg)</text:p>
            </text:list-item>
            <text:list-item>
              <text:p text:style-name="P18">Assuming landfill EF of 0.5 kg CO2e/kg for mixed waste: 0.35 kg * 0.5 kg CO2e/kg = 0.175 kg CO2e</text:p>
            </text:list-item>
            <text:list-item>
              <text:p text:style-name="P18">Recycling Benefits: For the 80% recycled portion, credits for avoided virgin material production are applied. This is often complex, but for simplicity, we assume an avoidance factor (e.g., -0.5 kg CO2e/kg for metals, -0.3 kg CO2e/kg for plastics). For an average 1.4 kg recycled, a conservative net credit of -1.0 kg CO2e is estimated.</text:p>
            </text:list-item>
            <text:list-item>
              <text:p text:style-name="P18"><text:span text:style-name="T1">Subtotal EoL: -0.825 kg CO2e (0.175 kg CO2e from disposal - 1.0 kg CO2e from recycling credits)</text:span></text:p>
            </text:list-item>
          </text:list>
        </text:list-item>
      </text:list>
      <text:p text:style-name="First_20_paragraph"><text:span text:style-name="T1">Estimated Downstream Scope 3 Emissions:</text:span> 0.026 kg CO2e (transport) + 47.50 kg CO2e (use phase) - 0.825 kg CO2e (EoL) = 46.701 kg CO2e</text:p>
      <text:h text:style-name="Heading_20_3" text:outline-level="3"><text:bookmark-start text:name="application-of-the-2026-land-sector-and-removals-lsr-standard"/>4.4. Application of the 2026 Land Sector and Removals (LSR) Standard<text:bookmark-end text:name="application-of-the-2026-land-sector-and-removals-lsr-standard"/></text:h>
      <text:p text:style-name="First_20_paragraph">The 2026 LSR Standard is applied to account for greenhouse gas fluxes from land use and land-use change, and carbon removals. For a manufactured product like uitiftdfrv, direct land-use change impacts are typically embedded within the upstream material emission factors (e.g., for wood products or bio-based plastics). Given the bill of materials, the primary materials (metals, plastics, silicon) do not have significant direct land-use change emissions or removals within their immediate production processes that aren\'t already captured in their conventional emission factors. However, any minor agricultural inputs for specific chemicals or packaging would be reviewed for LSR compliance, ensuring transparent reporting of removals if applicable. At this level of analysis, significant land-based removals or emissions beyond the standard material EFs are not identified.</text:p>
      <text:p text:style-name="Text_20_body"><text:span text:style-name="T1">Estimated LSR Impact:</text:span> Negligible direct impact identified, implicitly covered in material EFs.</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stimated CO2e (kg per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China)</text:p>
          </table:table-cell>
          <table:table-cell table:style-name="TableRowCell" office:value-type="string">
            <text:p text:style-name="Table_20_Contents">0.9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Materials, Transport)</text:p>
          </table:table-cell>
          <table:table-cell table:style-name="TableRowCell" office:value-type="string">
            <text:p text:style-name="Table_20_Contents">18.03</text:p>
          </table:table-cell>
        </table:table-row>
        <table:table-row>
          <table:table-cell table:style-name="TableRowCell" office:value-type="string">
    </table:table-cell>
          <table:table-cell table:style-name="TableRowCell" office:value-type="string">
            <text:p text:style-name="Table_20_Contents">Downstream (Transport, Use Phase, EoL)</text:p>
          </table:table-cell>
          <table:table-cell table:style-name="TableRowCell" office:value-type="string">
            <text:p text:style-name="Table_20_Contents">46.7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65.68 kg CO2e/unit</text:span></text:p>
          </table:table-cell>
        </table:table-row>
      </table:table>
      <text:p text:style-name="First_20_paragraph"><text:span text:style-name="T1">Total Product Carbon Footprint (PCF) for uitiftdfrv: 65.68 kg 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detailed PCF analysis for uitiftdfrv reveals the following emission hotspots:</text:p>
      <text:list text:style-name="L19">
        <text:list-item>
          <text:p text:style-name="P19"><text:span text:style-name="T1">Use Phase (47.50 kg CO2e):</text:span> This is the most significant hotspot, accounting for approximately 72% of the total PCF. The energy consumption of uitiftdfrv over its 5-year lifespan, powered by the global average grid mix, dominates the footprint.</text:p>
        </text:list-item>
        <text:list-item>
          <text:p text:style-name="P19"><text:span text:style-name="T1">Materials (17.96 kg CO2e):</text:span> The upstream production of raw materials, particularly Silicon Wafer (6.00 kg CO2e), Aluminum Alloy (6.00 kg CO2e), and Lithium-ion Battery (3.00 kg CO2e), collectively constitutes a major impact, approximately 27% of the total.</text:p>
        </text:list-item>
        <text:list-item>
          <text:p text:style-name="P19"><text:span text:style-name="T1">Production Energy (0.90 kg CO2e):</text:span> While significant, the impact of purchased electricity during production is mitigated by the 70% renewable energy usage. Without this, it would be a much larger hotspot.</text:p>
        </text:list-item>
        <text:list-item>
          <text:p text:style-name="P19"><text:span text:style-name="T1">Transport (0.073 kg CO2e upstream + 0.026 kg CO2e downstream):</text:span> Transport plays a relatively minor role in the overall footprint, especially sea freight. Road transport has a higher intensity but often covers shorter distances.</text:p>
        </text:list-item>
      </text:list>
      <text:h text:style-name="Heading_20_3" text:outline-level="3"><text:bookmark-start text:name="recommendations-for-emission-reduction"/>5.2. Recommendations for Emission Reduction<text:bookmark-end text:name="recommendations-for-emission-reduction"/></text:h>
      <text:p text:style-name="First_20_paragraph">Based on the identified hotspots, xlxhpgkudp should focus on the following strategies to reduce the PCF of uitiftdfrv:</text:p>
      <text:list text:style-name="L20">
        <text:list-item>
          <text:p text:style-name="P20"><text:span text:style-name="T1">Optimize Use Phase Energy Efficiency:</text:span></text:p>
          <text:list text:style-name="L21">
            <text:list-item>
              <text:p text:style-name="P21">Redesign uitiftdfrv for significantly lower energy consumption during operation.</text:p>
            </text:list-item>
            <text:list-item>
              <text:p text:style-name="P21">Explore options for including renewable energy charging solutions or encouraging users to use renewable energy for charging/powering the product.</text:p>
            </text:list-item>
            <text:list-item>
              <text:p text:style-name="P21">Provide clear information to consumers on energy-efficient usage patterns.</text:p>
            </text:list-item>
          </text:list>
        </text:list-item>
        <text:list-item>
          <text:p text:style-name="P20"><text:span text:style-name="T1">Material Optimization and Sourcing:</text:span></text:p>
          <text:list text:style-name="L22">
            <text:list-item>
              <text:p text:style-name="P22">Investigate alternative materials with lower embodied carbon for components like silicon, aluminum, and batteries.</text:p>
            </text:list-item>
            <text:list-item>
              <text:p text:style-name="P22">Increase the use of recycled content in components where technically feasible and maintain product quality.</text:p>
            </text:list-item>
            <text:list-item>
              <text:p text:style-name="P22">Engage with suppliers to encourage their transition to renewable energy in their production processes.</text:p>
            </text:list-item>
          </text:list>
        </text:list-item>
        <text:list-item>
          <text:p text:style-name="P20"><text:span text:style-name="T1">Enhance Circularity and End-of-Life Management:</text:span></text:p>
          <text:list text:style-name="L23">
            <text:list-item>
              <text:p text:style-name="P23">Further develop and promote the company-operated take-back and refurbishment program to extend product lifespans and retain material value.</text:p>
            </text:list-item>
            <text:list-item>
              <text:p text:style-name="P23">Explore design for disassembly and repair to facilitate higher rates of recycling and component reuse.</text:p>
            </text:list-item>
            <text:list-item>
              <text:p text:style-name="P23">Investigate technologies to improve the recycling efficiency of complex components like lithium-ion batteries.</text:p>
            </text:list-item>
          </text:list>
        </text:list-item>
        <text:list-item>
          <text:p text:style-name="P20"><text:span text:style-name="T1">Continue Renewable Energy Investment in Production:</text:span></text:p>
          <text:list text:style-name="L24">
            <text:list-item>
              <text:p text:style-name="P24">Maintain or increase the target for renewable energy usage in manufacturing facilities, ideally aiming for 100%.</text:p>
            </text:list-item>
          </text:list>
        </text:list-item>
      </text:list>
      <text:h text:style-name="Heading_20_3" text:outline-level="3"><text:bookmark-start text:name="reliability-and-limitations"/>5.3. Reliability and Limitations<text:bookmark-end text:name="reliability-and-limitations"/></text:h>
      <text:p text:style-name="First_20_paragraph">The reliability of this PCF report is considered high due to the use of detailed primary data (BOM, specific energy, transport, lifespan, EoL parameters). However, inherent limitations include:</text:p>
      <text:list text:style-name="L25">
        <text:list-item>
          <text:p text:style-name="P25"><text:span text:style-name="T1">Secondary Data Reliance:</text:span> While detailed, emission factors for many upstream processes (e.g., raw material production, component manufacturing) are derived from industry average databases (e.g., Ecoinvent, DEFRA, IEA for grid mixes). Specific supplier data could further refine these values.</text:p>
        </text:list-item>
        <text:list-item>
          <text:p text:style-name="P25"><text:span text:style-name="T1">Assumptions:</text:span> Assumptions were made for transport distances, last-mile delivery, and generalized end-of-life impacts (e.g., recycling credits, disposal emission factors) where specific real-world data was not provided.</text:p>
        </text:list-item>
        <text:list-item>
          <text:p text:style-name="P25"><text:span text:style-name="T1">Dynamic Nature:</text:span> Emission factors and energy grid mixes are dynamic. This report reflects current best available data and industry standards for 2026.</text:p>
        </text:list-item>
        <text:list-item>
          <text:p text:style-name="P25"><text:span text:style-name="T1">LSR Standard:</text:span> While applied, the direct quantification of land-use change for non-bio-based materials remains an area of evolving methodology.</text:p>
        </text:list-item>
      </text:list>
      <text:p text:style-name="First_20_paragraph">Overall, this report provides a robust baseline for understanding the environmental impact of uitiftdfrv and serves as a critical tool for xlxhpgkudp\'s sustainability strategy.</text:p>
      <text:p text:style-name="Horizontal_20_Line"/>
      <text:p text:style-name="First_20_paragraph">Confidential - Internal Use Only | Page <text:bookmark-start text:name="page-num"/>1<text:bookmark-end text:name="page-num"/> of <text:bookmark-start text:name="total-pages"/>1<text:bookmark-end text:name="total-pages"/></text:p>
      <text:p text:style-name="Text_20_body">print(google_search.search(queries=["China grid electricity emission factor kg CO2e/kWh", "global average grid electricity emission factor kg CO2e/kWh", "emission factor road freight HGV kg CO2e/tkm", "emission factor sea freight kg CO2e/tkm", "emission factor parcel delivery van kg CO2e/tkm", "emission factor landfill mixed waste kg CO2e/k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itiftdfrv</dc:title>
    <dc:description>Detailed Product Carbon Footprint (PCF) analysis report for product uitiftdfrv by xlxhpgkudp, adhering to GHG Protocol standards and 2026 LSR updates, prepared by Senior Sustainability Consultant ifhiwlvzno.</dc:description>
    <dc:subject/>
    <meta:keyword/>
    <dc:language>en</dc:language>
    <meta:initial-creator/>
    <dc:creator/>
    <meta:creation-date>2026-07-15T15:23:08Z</meta:creation-date>
    <dc:date>2026-07-15T15:23:08Z</dc:date>
    <meta:user-defined meta:name="viewport" meta:value-type="string">width=device-width, initial-scale=1.0</meta:user-defined>
  </office:meta>
</office:document-meta>
</file>