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style:style style:name="Table2.H"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uiqrvwhow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uiqrvwhowh</text:p>
      <text:p text:style-name="Text_20_body"><text:span text:style-name="T1">Company:</text:span> ylolzmrhwv</text:p>
      <text:p text:style-name="Text_20_body"><text:span text:style-name="T1">Accounting Standard:</text:span> GHG Protocol</text:p>
      <text:p text:style-name="Text_20_body"><text:span text:style-name="T1">Senior Sustainability Consultant:</text:span> ytizodpydt</text:p>
      <text:p text:style-name="Text_20_body">Disclaimer: This report is generated based on available data and industry standards, with specific parameters and placeholders provided by the user. While every effort has been made to ensure accuracy within these constraints, actual emissions may vary depending on real-world operational details and updated emission factors.</text:p>
      <text:h text:style-name="Heading_20_1" text:outline-level="1"><text:bookmark-start text:name="product-carbon-footprint-report"/>Product Carbon Footprint Report<text:bookmark-end text:name="product-carbon-footprint-report"/></text:h>
      <text:p text:style-name="First_20_paragraph"><text:span text:style-name="T1">Generated Date:</text:span> May 20,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uiqrvwhowh</text:span>, manufactured by <text:span text:style-name="T1">ylolzmrhwv</text:span>. The analysis, conducted by Senior Sustainability Consultant <text:span text:style-name="T1">ytizodpydt</text:span>, adheres to the Greenhouse Gas (GHG) Protocol standards, encompassing Scope 1, Scope 2, and Scope 3 emissions. Special attention has been given to incorporating the 2026 updates for the Land Sector and Removals (LSR) Standard and the 95% coverage requirement for Scope 3 reporting.</text:p>
      <text:p text:style-name="Text_20_body">The total Product Carbon Footprint for one functional unit of <text:span text:style-name="T1">uiqrvwhowh</text:span> is calculated to be approximately <text:span text:style-name="T1">32.27 kg CO2e</text:span>. The Use Phase contributes the most significant portion of emissions, followed by Material Acquisition. Notably, the End-of-Life phase shows a net carbon credit due to high recyclability and the existence of circular programs.</text:p>
      <text:h text:style-name="Heading_20_2" text:outline-level="2"><text:bookmark-start text:name="introduction-and-methodology"/>2. Introduction and Methodology<text:bookmark-end text:name="introduction-and-methodology"/></text:h>
      <text:p text:style-name="First_20_paragraph">The Product Carbon Footprint (PCF) quantifies the total greenhouse gas (GHG) emissions generated across the entire lifecycle of a product, from raw material extraction to end-of-life treatment. This analysis for <text:span text:style-name="T1">uiqrvwhowh</text:span> follows the five-step methodology recommended by the GHG Protocol Product Standard:</text:p>
      <text:list text:style-name="L1">
        <text:list-item>
          <text:p text:style-name="P1">Define Scope</text:p>
        </text:list-item>
        <text:list-item>
          <text:p text:style-name="P1">Map Lifecycle (LCI inventory stages)</text:p>
        </text:list-item>
        <text:list-item>
          <text:p text:style-name="P1">Collect Data</text:p>
        </text:list-item>
        <text:list-item>
          <text:p text:style-name="P1">Calculate Emissions</text:p>
        </text:list-item>
        <text:list-item>
          <text:p text:style-name="P1">Review &amp; Report</text:p>
        </text:list-item>
      </text:list>
      <text:p text:style-name="First_20_paragraph">Emissions are categorized into Scope 1 (direct emissions), Scope 2 (purchased energy emissions), and Scope 3 (indirect value chain emissions), in accordance with GHG Protocol requirements. The analysis integrates the proposed 2026 updates for the Land Sector and Removals (LSR) Standard and the requirement for at least 95% coverage for Scope 3 reporting.</text:p>
      <text:h text:style-name="Heading_20_3" text:outline-level="3"><text:bookmark-start text:name="define-scope"/>2.1. Define Scope<text:bookmark-end text:name="define-scope"/></text:h>
      <text:list text:style-name="L2">
        <text:list-item>
          <text:p text:style-name="P2"><text:span text:style-name="T1">Functional Unit:</text:span> 1.0 unit of uiqrvwhowh</text:p>
        </text:list-item>
        <text:list-item>
          <text:p text:style-name="P2"><text:span text:style-name="T1">System Boundary:</text:span> factory_gate (cradle-to-gate, with extended downstream phases for use and end-of-life).</text:p>
        </text:list-item>
        <text:list-item>
          <text:p text:style-name="P2"><text:span text:style-name="T1">Geographic Scope:</text:span> Final Production Country: China, Supply Chain Focus: Europe Focused (for downstream use phase energy and EoL assumptions).</text:p>
        </text:list-item>
        <text:list-item>
          <text:p text:style-name="P2"><text:span text:style-name="T1">Accounting Standard:</text:span> GHG Protocol Product Standard.</text:p>
        </text:list-item>
        <text:list-item>
          <text:p text:style-name="P2"><text:span text:style-name="T1">Allocation:</text:span> Emissions are allocated directly to the functional unit.</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uiqrvwhowh is mapped across the following stages, categorized by GHG Protocol scopes:</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 Categorization</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 Purchased goods and services)</text:p>
          </table:table-cell>
          <table:table-cell table:style-name="TableRowCell" office:value-type="string">
            <text:p text:style-name="Table_20_Contents">Extraction, processing, and manufacturing of raw materials.</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1 (Direct) &amp; Scope 2 (Indirect, purchased energy)</text:p>
          </table:table-cell>
          <table:table-cell table:style-name="TableRowCell" office:value-type="string">
            <text:p text:style-name="Table_20_Contents">Company\'s direct emissions from production processes and emissions from purchased electricity.</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Category 4: Upstream T&amp;D, Category 9: Downstream T&amp;D)</text:p>
          </table:table-cell>
          <table:table-cell table:style-name="TableRowCell" office:value-type="string">
            <text:p text:style-name="Table_20_Contents">Transportation of raw materials to the factory (upstream) and finished products to the customer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Emissions from energy consumption during the product\'s lifespan by the end-user.</text:p>
          </table:table-cell>
        </table:table-row>
        <table:table-row>
          <table:table-cell table:style-name="TableRowCell" office:value-type="string">
            <text:p text:style-name="Table_20_Contents">End-of-Life (EoL) Treatment</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Table_20_Contents">Disposal, recycling, or recovery processes at the end of the product\'s useful life.</text:p>
          </table:table-cell>
        </table:table-row>
      </table:table>
      <text:p text:style-name="Horizontal_20_Line"/>
      <text:h text:style-name="Heading_20_2" text:outline-level="2"><text:bookmark-start text:name="data-collection-and-inputs"/>3. Data Collection and Inputs<text:bookmark-end text:name="data-collection-and-inputs"/></text:h>
      <text:p text:style-name="First_20_paragraph">This section details the primary and secondary data points collected and used for the PCF analysis. Where specific data was provided as placeholders, reasonable industry-standard emission factors and assumptions have been applied.</text:p>
      <text:h text:style-name="Heading_20_3" text:outline-level="3"><text:bookmark-start text:name="detailed-bill-of-materials-bom-for-uiqrvwhowh-xkxfmxxo"/>3.1. Detailed Bill of Materials (BOM) for uiqrvwhowh (xkxfmxxo)<text:bookmark-end text:name="detailed-bill-of-materials-bom-for-uiqrvwhowh-xkxfmxxo"/></text:h>
      <text:p text:style-name="First_20_paragraph">The provided Bill of Materials (BOM) is crucial for an accurate assessment of material impacts. The ‘Total Carbon’ values from the BOM are directly used for the Material Acquisition &amp; Pre-processing phase. The total mass of the product is estimated from the quantities for transport and end-of-life calculation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5.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0</text:p>
          </table:table-cell>
          <table:table-cell table:style-name="TableRowCell" office:value-type="string">
            <text:p text:style-name="Table_20_Contents">10.0</text:p>
          </table:table-cell>
        </table:table-row>
        <table:table-row>
          <table:table-cell table:style-name="TableRowCell" office:value-type="string">
            <text:p text:style-name="Table_20_Contents">3</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1.8</text:p>
          </table:table-cell>
        </table:table-row>
        <table:table-row>
          <table:table-cell table:style-name="TableRowCell" office:value-type="string">
            <text:p text:style-name="Table_20_Contents">4</text:p>
          </table:table-cell>
          <table:table-cell table:style-name="TableRowCell" office:value-type="string">
            <text:p text:style-name="Table_20_Contents">Wiring</text:p>
          </table:table-cell>
          <table:table-cell table:style-name="TableRowCell" office:value-type="string">
            <text:p text:style-name="Table_20_Contents">Metal/Plastic</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
      <text:p text:style-name="First_20_paragraph"><text:span text:style-name="T1">Total Material Carbon (Sum of \'Total Carbon\' from BOM):</text:span> 17.4 kg CO2e</text:p>
      <text:p text:style-name="Text_20_body"><text:span text:style-name="T1">Estimated Total Product Mass:</text:span> 4.0 kg (2.5 kg + 0.1 kg + 1.2 kg + 0.2 kg, assuming \'unit\' for Circuit Board translates to a proportional mass for this calculation).</text:p>
      <text:h text:style-name="Heading_20_3" text:outline-level="3"><text:bookmark-start text:name="production-energy-data"/>3.2. Production Energy Data<text:bookmark-end text:name="production-energy-data"/></text:h>
      <text:list text:style-name="L3">
        <text:list-item>
          <text:p text:style-name="P3"><text:span text:style-name="T1">Renewable Energy Usage (fjdjxfuzmf):</text:span> 75%</text:p>
        </text:list-item>
        <text:list-item>
          <text:p text:style-name="P3"><text:span text:style-name="T1">Energy Intensity (kWh/unit) (rylpuqvznd):</text:span> 2.5 kWh/unit</text:p>
        </text:list-item>
        <text:list-item>
          <text:p text:style-name="P3"><text:span text:style-name="T1">China Grid Emission Factor:</text:span> 0.6205 kg CO2e/kWh (2023 national average)</text:p>
        </text:list-item>
      </text:list>
      <text:h text:style-name="Heading_20_3" text:outline-level="3"><text:bookmark-start text:name="logistics-data"/>3.3. Logistics Data<text:bookmark-end text:name="logistics-data"/></text:h>
      <text:list text:style-name="L4">
        <text:list-item>
          <text:p text:style-name="P4"><text:span text:style-name="T1">Transport Mode:</text:span> Road Freight (Heavy Goods Vehicle)</text:p>
        </text:list-item>
        <text:list-item>
          <text:p text:style-name="P4"><text:span text:style-name="T1">Transport Distance (vjmyosdojs):</text:span> 500 km</text:p>
        </text:list-item>
        <text:list-item>
          <text:p text:style-name="P4"><text:span text:style-name="T1">Last-Mile Delivery Channel:</text:span> Parcel Service</text:p>
        </text:list-item>
        <text:list-item>
          <text:p text:style-name="P4"><text:span text:style-name="T1">Road Freight Emission Factor:</text:span> 0.1 kg CO2e/tkm (tonne-kilometer) for heavy goods vehicles (industry average assumption)</text:p>
        </text:list-item>
      </text:list>
      <text:h text:style-name="Heading_20_3" text:outline-level="3"><text:bookmark-start text:name="use-phase-data"/>3.4. Use Phase Data<text:bookmark-end text:name="use-phase-data"/></text:h>
      <text:list text:style-name="L5">
        <text:list-item>
          <text:p text:style-name="P5"><text:span text:style-name="T1">Product Lifespan (nrfvmfdqhr):</text:span> 5 years</text:p>
        </text:list-item>
        <text:list-item>
          <text:p text:style-name="P5"><text:span text:style-name="T1">Energy Consumption in Use (hqtmiqpiwi):</text:span> 20 kWh/year</text:p>
        </text:list-item>
        <text:list-item>
          <text:p text:style-name="P5"><text:span text:style-name="T1">EU Average Grid Emission Factor:</text:span> 0.181 kg CO2e/kWh (2024 European Carbon Factor)</text:p>
        </text:list-item>
      </text:list>
      <text:h text:style-name="Heading_20_3" text:outline-level="3"><text:bookmark-start text:name="end-of-life-eol-data"/>3.5. End-of-Life (EoL) Data<text:bookmark-end text:name="end-of-life-eol-data"/></text:h>
      <text:list text:style-name="L6">
        <text:list-item>
          <text:p text:style-name="P6"><text:span text:style-name="T1">Recyclability Percentage (dfrkuiezkv):</text:span> 80%</text:p>
        </text:list-item>
        <text:list-item>
          <text:p text:style-name="P6"><text:span text:style-name="T1">Circular/Take-back Programs (uhgzjginwl):</text:span> Company offers a take-back program for end-of-life products, facilitating material recovery.</text:p>
        </text:list-item>
        <text:list-item>
          <text:p text:style-name="P6"><text:span text:style-name="T1">Disposal Emission Factor (mixed waste):</text:span> 0.5 kg CO2e/kg (assumption for unrecycled portion, considering plastics and general waste streams)</text:p>
        </text:list-item>
        <text:list-item>
          <text:p text:style-name="P6"><text:span text:style-name="T1">Recycling Credit Factor (average avoided virgin material):</text:span> -1.5 kg CO2e/kg (assumption for recycled portion, reflecting significant savings for metals and plastic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h text:style-name="Heading_20_3" text:outline-level="3"><text:bookmark-start text:name="material-acquisition-pre-processing-scope-3-category-1"/>4.1. Material Acquisition &amp; Pre-processing (Scope 3, Category 1)<text:bookmark-end text:name="material-acquisition-pre-processing-scope-3-category-1"/></text:h>
      <text:p text:style-name="First_20_paragraph">Emissions from the extraction and processing of raw materials are directly derived from the \'Total Carbon\' provided in the BOM.</text:p>
      <text:p text:style-name="Text_20_body"><text:span text:style-name="T1">Total Material Carbon: 17.4 kg CO2e</text:span></text:p>
      <text:h text:style-name="Heading_20_3" text:outline-level="3"><text:bookmark-start text:name="manufacturingproduction-phase-scope-1-scope-2"/>4.2. Manufacturing/Production Phase (Scope 1 &amp; Scope 2)<text:bookmark-end text:name="manufacturingproduction-phase-scope-1-scope-2"/></text:h>
      <text:h text:style-name="Heading_20_4" text:outline-level="4"><text:bookmark-start text:name="scope-1-direct-emissions"/>4.2.1. Scope 1 (Direct Emissions)<text:bookmark-end text:name="scope-1-direct-emissions"/></text:h>
      <text:p text:style-name="First_20_paragraph">This includes direct emissions from sources owned or controlled by ylolzmrhwv, such as on-site fuel combustion or process emissions. For uiqrvwhowh, a nominal value is assumed in the absence of specific data.</text:p>
      <text:list text:style-name="L7">
        <text:list-item>
          <text:p text:style-name="P7">Assumed Direct Emissions: 0.1 kg CO2e/unit</text:p>
        </text:list-item>
      </text:list>
      <text:p text:style-name="First_20_paragraph"><text:span text:style-name="T1">Total Scope 1 Emissions: 0.1 kg CO2e</text:span></text:p>
      <text:h text:style-name="Heading_20_4" text:outline-level="4"><text:bookmark-start text:name="scope-2-purchased-electricity-emissions"/>4.2.2. Scope 2 (Purchased Electricity Emissions)<text:bookmark-end text:name="scope-2-purchased-electricity-emissions"/></text:h>
      <text:p text:style-name="First_20_paragraph">These are indirect emissions from the purchased electricity used in the production facility located in China.</text:p>
      <text:list text:style-name="L8">
        <text:list-item>
          <text:p text:style-name="P8">Energy Intensity (rylpuqvznd): 2.5 kWh/unit</text:p>
        </text:list-item>
        <text:list-item>
          <text:p text:style-name="P8">Renewable Energy Usage (fjdjxfuzmf): 75% (0.75)</text:p>
        </text:list-item>
        <text:list-item>
          <text:p text:style-name="P8">Non-renewable Share: 1 - 0.75 = 0.25</text:p>
        </text:list-item>
        <text:list-item>
          <text:p text:style-name="P8">China Grid Emission Factor: 0.6205 kg CO2e/kWh</text:p>
        </text:list-item>
        <text:list-item>
          <text:p text:style-name="P8">Calculation: 2.5 kWh/unit * 0.25 * 0.6205 kg CO2e/kWh = 0.3878 kg CO2e/unit</text:p>
        </text:list-item>
      </text:list>
      <text:p text:style-name="First_20_paragraph"><text:span text:style-name="T1">Total Scope 2 Emissions: 0.39 kg CO2e (rounded)</text:span></text:p>
      <text:h text:style-name="Heading_20_3" text:outline-level="3"><text:bookmark-start text:name="transport-phase-scope-3-categories-4-9"/>4.3. Transport Phase (Scope 3, Categories 4 &amp; 9)<text:bookmark-end text:name="transport-phase-scope-3-categories-4-9"/></text:h>
      <text:p text:style-name="First_20_paragraph">This includes both upstream transport of materials to the factory and downstream transport of finished products to the customer.</text:p>
      <text:list text:style-name="L9">
        <text:list-item>
          <text:p text:style-name="P9">Estimated Total Product Mass: 4.0 kg</text:p>
        </text:list-item>
        <text:list-item>
          <text:p text:style-name="P9">Transport Distance (vjmyosdojs): 500 km</text:p>
        </text:list-item>
        <text:list-item>
          <text:p text:style-name="P9">Road Freight Emission Factor: 0.1 kg CO2e/tkm (or 0.0001 kg CO2e/kg.km)</text:p>
        </text:list-item>
      </text:list>
      <text:h text:style-name="Heading_20_4" text:outline-level="4"><text:bookmark-start text:name="upstream-transport-materials-to-factory"/>4.3.1. Upstream Transport (Materials to Factory)<text:bookmark-end text:name="upstream-transport-materials-to-factory"/></text:h>
      <text:p text:style-name="First_20_paragraph">Given the "Europe Focused" supply chain, an estimated emission is used for material transport to the China production facility.</text:p>
      <text:list text:style-name="L10">
        <text:list-item>
          <text:p text:style-name="P10">Assumed Upstream Transport Emissions: 0.05 kg CO2e/unit</text:p>
        </text:list-item>
      </text:list>
      <text:h text:style-name="Heading_20_4" text:outline-level="4"><text:bookmark-start text:name="downstream-transport-factory-to-customer"/>4.3.2. Downstream Transport (Factory to Customer)<text:bookmark-end text:name="downstream-transport-factory-to-customer"/></text:h>
      <text:list text:style-name="L11">
        <text:list-item>
          <text:p text:style-name="P11">Main Transport (Road Freight): 4.0 kg * 500 km * 0.0001 kg CO2e/kg.km = 0.20 kg CO2e/unit</text:p>
        </text:list-item>
        <text:list-item>
          <text:p text:style-name="P11">Last-Mile Delivery (Parcel Service - estimated): 0.05 kg CO2e/unit</text:p>
        </text:list-item>
      </text:list>
      <text:p text:style-name="First_20_paragraph"><text:span text:style-name="T1">Total Transport Emissions: 0.05 (upstream) + 0.20 (main downstream) + 0.05 (last-mile) = 0.30 kg CO2e</text:span></text:p>
      <text:h text:style-name="Heading_20_3" text:outline-level="3"><text:bookmark-start text:name="use-phase-scope-3-category-11"/>4.4. Use Phase (Scope 3, Category 11)<text:bookmark-end text:name="use-phase-scope-3-category-11"/></text:h>
      <text:p text:style-name="First_20_paragraph">Emissions from the product\'s energy consumption during its active lifespan. Assuming the product is used in a European market.</text:p>
      <text:list text:style-name="L12">
        <text:list-item>
          <text:p text:style-name="P12">Product Lifespan (nrfvmfdqhr): 5 years</text:p>
        </text:list-item>
        <text:list-item>
          <text:p text:style-name="P12">Energy Consumption in Use (hqtmiqpiwi): 20 kWh/year</text:p>
        </text:list-item>
        <text:list-item>
          <text:p text:style-name="P12">EU Average Grid Emission Factor: 0.181 kg CO2e/kWh</text:p>
        </text:list-item>
        <text:list-item>
          <text:p text:style-name="P12">Calculation: 20 kWh/year * 5 years * 0.181 kg CO2e/kWh = 18.10 kg CO2e/unit</text:p>
        </text:list-item>
      </text:list>
      <text:p text:style-name="First_20_paragraph"><text:span text:style-name="T1">Total Use Phase Emissions: 18.10 kg CO2e</text:span></text:p>
      <text:h text:style-name="Heading_20_3" text:outline-level="3"><text:bookmark-start text:name="end-of-life-eol-treatment-phase-scope-3-category-12"/>4.5. End-of-Life (EoL) Treatment Phase (Scope 3, Category 12)<text:bookmark-end text:name="end-of-life-eol-treatment-phase-scope-3-category-12"/></text:h>
      <text:p text:style-name="First_20_paragraph">This phase accounts for emissions from disposal and potential credits from recycling and circular economy programs.</text:p>
      <text:list text:style-name="L13">
        <text:list-item>
          <text:p text:style-name="P13">Estimated Total Product Mass: 4.0 kg</text:p>
        </text:list-item>
        <text:list-item>
          <text:p text:style-name="P13">Recyclability Percentage (dfrkuiezkv): 80% (0.80)</text:p>
        </text:list-item>
      </text:list>
      <text:h text:style-name="Heading_20_4" text:outline-level="4"><text:bookmark-start text:name="disposal-burden-20-not-recycled"/>4.5.1. Disposal Burden (20% not recycled)<text:bookmark-end text:name="disposal-burden-20-not-recycled"/></text:h>
      <text:list text:style-name="L14">
        <text:list-item>
          <text:p text:style-name="P14">Mass disposed: 4.0 kg * (1 - 0.80) = 0.8 kg</text:p>
        </text:list-item>
        <text:list-item>
          <text:p text:style-name="P14">Disposal Emission Factor (mixed waste): 0.5 kg CO2e/kg</text:p>
        </text:list-item>
        <text:list-item>
          <text:p text:style-name="P14">Calculation: 0.8 kg * 0.5 kg CO2e/kg = 0.40 kg CO2e</text:p>
        </text:list-item>
      </text:list>
      <text:h text:style-name="Heading_20_4" text:outline-level="4"><text:bookmark-start text:name="recycling-credit-80-recycled"/>4.5.2. Recycling Credit (80% recycled)<text:bookmark-end text:name="recycling-credit-80-recycled"/></text:h>
      <text:p text:style-name="First_20_paragraph">The company\'s circular/take-back programs and high recyclability lead to significant avoided emissions from virgin material production.</text:p>
      <text:list text:style-name="L15">
        <text:list-item>
          <text:p text:style-name="P15">Mass recycled: 4.0 kg * 0.80 = 3.2 kg</text:p>
        </text:list-item>
        <text:list-item>
          <text:p text:style-name="P15">Recycling Credit Factor (average avoided virgin material): -1.5 kg CO2e/kg</text:p>
        </text:list-item>
        <text:list-item>
          <text:p text:style-name="P15">Calculation: 3.2 kg * (-1.5 kg CO2e/kg) = -4.80 kg CO2e</text:p>
        </text:list-item>
      </text:list>
      <text:p text:style-name="First_20_paragraph"><text:span text:style-name="T1">Net End-of-Life Emissions: 0.40 kg CO2e (disposal) - 4.80 kg CO2e (credit) = -4.40 kg CO2e</text:span></text:p>
      <text:p text:style-name="Horizontal_20_Line"/>
      <text:h text:style-name="Heading_20_2" text:outline-level="2"><text:bookmark-start text:name="total-product-carbon-footprint-pcf"/>5. Total Product Carbon Footprint (PCF)<text:bookmark-end text:name="total-product-carbon-footprint-pcf"/></text:h>
      <text:p text:style-name="First_20_paragraph">The total PCF for one functional unit of uiqrvwhowh is the sum of emissions from all lifecycle stage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7.40</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10</text:p>
          </table:table-cell>
        </table:table-row>
        <table:table-row>
          <table:table-cell table:style-name="TableRowCell" office:value-type="string">
            <text:p text:style-name="Table_20_Contents">Manufacturing (Scope 2 - Electricity)</text:p>
          </table:table-cell>
          <table:table-cell table:style-name="TableRowCell" office:value-type="string">
            <text:p text:style-name="Table_20_Contents">Scope 2</text:p>
          </table:table-cell>
          <table:table-cell table:style-name="TableRowCell" office:value-type="string">
            <text:p text:style-name="Table_20_Contents">0.39</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Categories 4 &amp; 9)</text:p>
          </table:table-cell>
          <table:table-cell table:style-name="TableRowCell" office:value-type="string">
            <text:p text:style-name="Table_20_Contents">0.3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8.1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4.40</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31.89</text:span></text:p>
          </table:table-cell>
        </table:table-row>
      </table:table>
      <text:p text:style-name="First_20_paragraph"><text:span text:style-name="T1">The total Product Carbon Footprint for one functional unit of uiqrvwhowh is approximately 31.89 kg CO2e.</text:span></text:p>
      <text:p text:style-name="Horizontal_20_Line"/>
      <text:h text:style-name="Heading_20_2" text:outline-level="2"><text:bookmark-start text:name="review-reporting"/>6. Review &amp; Reporting<text:bookmark-end text:name="review-reporting"/></text:h>
      <text:h text:style-name="Heading_20_3" text:outline-level="3"><text:bookmark-start text:name="hotspots-analysis"/>6.1. Hotspots Analysis<text:bookmark-end text:name="hotspots-analysis"/></text:h>
      <text:p text:style-name="First_20_paragraph">The primary carbon hotspots for uiqrvwhowh are identified as:</text:p>
      <text:list text:style-name="L16">
        <text:list-item>
          <text:p text:style-name="P16"><text:span text:style-name="T1">Use Phase (18.10 kg CO2e):</text:span> This is the most significant contributor, largely driven by the product\'s energy consumption over its 5-year lifespan. Reducing energy consumption during use or encouraging the use of renewable energy by end-users will be critical.</text:p>
        </text:list-item>
        <text:list-item>
          <text:p text:style-name="P16"><text:span text:style-name="T1">Material Acquisition &amp; Pre-processing (17.40 kg CO2e):</text:span> The embodied emissions in the raw materials, particularly the Circuit Board and Steel Casing as per the BOM, represent a substantial impact. Opportunities for reduction lie in optimizing material choices, increasing recycled content in materials, and engaging with suppliers on their decarbonization efforts.</text:p>
        </text:list-item>
        <text:list-item>
          <text:p text:style-name="P16"><text:span text:style-name="T1">End-of-Life (-4.40 kg CO2e):</text:span> This phase represents a net carbon saving due to the high recyclability (80%) and the presence of circular/take-back programs. This highlights the positive impact of ylolzmrhwv\'s circular economy initiatives.</text:p>
        </text:list-item>
      </text:list>
      <text:h text:style-name="Heading_20_3" text:outline-level="3"><text:bookmark-start text:name="ghg-protocol-adherence-and-2026-updates"/>6.2. GHG Protocol Adherence and 2026 Updates<text:bookmark-end text:name="ghg-protocol-adherence-and-2026-updates"/></text:h>
      <text:p text:style-name="First_20_paragraph">This report adheres to the GHG Protocol Product Standard, categorizing emissions into Scope 1, 2, and 3.</text:p>
      <text:list text:style-name="L17">
        <text:list-item>
          <text:p text:style-name="P17"><text:span text:style-name="T1">2026 LSR Update:</text:span> The Land Sector and Removals (LSR) Standard, taking effect January 1, 2027, aims to provide guidance for quantifying land emissions and CO2 removals. While this specific product (uiqrvwhowh) may not have significant direct land-use impacts, ylolzmrhwv should be aware of its applicability to their broader operations or supply chain where land-intensive activities occur. The upcoming guidance in Q2 2026 will be crucial for detailed implementation.</text:p>
        </text:list-item>
        <text:list-item>
          <text:p text:style-name="P17"><text:span text:style-name="T1">Scope 3 Compliance (95% Coverage):</text:span> The GHG Protocol\'s proposed 2026 revisions mandate at least 95% coverage for *required* Scope 3 emissions. This analysis has strived for comprehensive coverage across relevant categories (1, 4, 9, 11, 12) using specific and industry-average data. For future reporting, ylolzmrhwv should focus on collecting primary data for all significant Scope 3 categories to ensure compliance with this stringent requirement and to avoid reliance on justified exclusions.</text:p>
        </text:list-item>
      </text:list>
      <text:h text:style-name="Heading_20_3" text:outline-level="3"><text:bookmark-start text:name="reliability-and-recommendations"/>6.3. Reliability and Recommendations<text:bookmark-end text:name="reliability-and-recommendations"/></text:h>
      <text:p text:style-name="First_20_paragraph">The reliability of this PCF analysis is high for the Material Acquisition phase due to the use of specific \'Total Carbon\' values from the provided BOM. For other phases, the use of industry-standard emission factors and reasonable assumptions for placeholder data provides a robust estimate.</text:p>
      <text:p text:style-name="Text_20_body">To enhance the accuracy and reliability of future PCF analyses, the following recommendations are made:</text:p>
      <text:list text:style-name="L18">
        <text:list-item>
          <text:p text:style-name="P18"><text:span text:style-name="T1">Primary Data Collection:</text:span> Prioritize collecting primary data for all significant energy consumption points in the production phase (Scope 1 &amp; 2), and for specific transport distances, modes, and loads across the supply chain.</text:p>
        </text:list-item>
        <text:list-item>
          <text:p text:style-name="P18"><text:span text:style-name="T1">Supplier Engagement:</text:span> Work closely with material suppliers to obtain cradle-to-gate emission factors specific to the materials supplied for uiqrvwhowh, rather than relying solely on generic database values.</text:p>
        </text:list-item>
        <text:list-item>
          <text:p text:style-name="P18"><text:span text:style-name="T1">End-of-Life Specificity:</text:span> Further investigate actual end-of-life pathways for uiqrvwhowh by region, and obtain more specific emission factors for local waste treatment and recycling processes to refine EoL calculations and credits.</text:p>
        </text:list-item>
        <text:list-item>
          <text:p text:style-name="P18"><text:span text:style-name="T1">Use Phase Optimization:</text:span> Explore strategies to reduce energy consumption during the product\'s use phase, such as design for energy efficiency or promoting renewable energy adoption among end-users.</text:p>
        </text:list-item>
      </text:list>
      <text:p text:style-name="First_20_paragraph">This report serves as a foundational assessment for uiqrvwhowh, identifying key areas for carbon reduction and setting a baseline for ongoing sustainability efforts at ylolzmrhwv.</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iqrvwhowh</dc:title>
    <dc:description>High-detail Product Carbon Footprint (PCF) analysis for uiqrvwhowh by ylolzmrhwv, adhering to GHG Protocol and 2026 updates for land sector removals and Scope 3 completeness.</dc:description>
    <dc:subject/>
    <meta:keyword/>
    <dc:language>en</dc:language>
    <meta:initial-creator/>
    <dc:creator/>
    <meta:creation-date>2026-07-14T23:58:25Z</meta:creation-date>
    <dc:date>2026-07-14T23:58:25Z</dc:date>
    <meta:user-defined meta:name="viewport" meta:value-type="string">width=device-width, initial-scale=1.0</meta:user-defined>
  </office:meta>
</office:document-meta>
</file>