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uhprwuvlku</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hprwuvlku</text:p>
      <text:p text:style-name="Text_20_body"><text:span text:style-name="T1">Company:</text:span> grsvgyvsfv</text:p>
      <text:p text:style-name="Text_20_body"><text:span text:style-name="T1">Accounting Standard:</text:span> GHG Protocol</text:p>
      <text:p text:style-name="Text_20_body"><text:span text:style-name="T1">Senior Sustainability Consultant:</text:span> fvurislovd</text:p>
      <text:p text:style-name="Text_20_body">This report is generated based on available data and industry standards. Actual values may vary based on primary data collection and specific operational details.</text:p>
      <text:h text:style-name="Heading_20_1" text:outline-level="1"><text:bookmark-start text:name="product-carbon-footprint-report"/>Product Carbon Footprint Report<text:bookmark-end text:name="product-carbon-footprint-report"/></text:h>
      <text:p text:style-name="First_20_paragraph">Product: uhprwuvlku</text:p>
      <text:p text:style-name="Text_20_body">Generated Date: May 18,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hprwuvlku" manufactured by grsvgyvsfv. The analysis was conducted by Senior Sustainability Consultant fvurislovd, adhering strictly to the GHG Protocol. The primary objective is to quantify the greenhouse gas (GHG) emissions associated with the product\'s lifecycle, from raw material extraction to end-of-life, identify emission hotspots, and provide insights for sustainability improvements. The calculations leverage a combination of provided product-specific parameters and industry-average emission factors to deliver a comprehensive assessment. This analysis also incorporates the latest 2026 Land Sector and Removals (LSR) Standard considerations and aims for at least 95% coverage for Scope 3 reporting, as per 2026 requirements, utilizing illustrative data where primary data was not directly parseable.</text:p>
      <text:p text:style-name="Horizontal_20_Line"/>
      <text:h text:style-name="Heading_20_2" text:outline-level="2"><text:bookmark-start text:name="methodology"/>Methodology<text:bookmark-end text:name="methodology"/></text:h>
      <text:p text:style-name="First_20_paragraph">The Product Carbon Footprint (PCF) analysis for uhprwuvlku follows a five-step methodology aligned with the GHG Protocol Product Standard, incorporating the latest updates for 2026:</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text:span> Identification and mapping of all relevant life cycle inventory (LCI) stages.</text:p>
        </text:list-item>
        <text:list-item>
          <text:p text:style-name="P1"><text:span text:style-name="T1">Collect Data:</text:span> Gathering of primary and secondary data points for material inputs, energy consumption, transportation, and end-of-life scenarios.</text:p>
        </text:list-item>
        <text:list-item>
          <text:p text:style-name="P1"><text:span text:style-name="T1">Calculate Emissions:</text:span> Quantification of GHG emissions by multiplying activity data with appropriate emission factors (Activity × Emission Factor = CO2e).</text:p>
        </text:list-item>
        <text:list-item>
          <text:p text:style-name="P1"><text:span text:style-name="T1">Review &amp; Report:</text:span> Identification of emission hotspots and assessment of data reliability, followed by structured reporting.</text:p>
        </text:list-item>
      </text:list>
      <text:p text:style-name="First_20_paragraph">This analysis categorizes emissions into Scope 1 (direct emissions), Scope 2 (purchased energy emissions), and Scope 3 (value chain emissions) in accordance with the GHG Protocol. Special attention has been paid to the 2026 Land Sector and Removals (LSR) Standard for land use and carbon removals, integrating its principles where applicable to the available data. Furthermore, the report ensures a commitment to achieving at least 95% coverage for Scope 3 emissions reporting, reflecting the stringent 2026 requirements for comprehensive value chain accounting.</text:p>
      <text:p text:style-name="Horizontal_20_Line"/>
      <text:h text:style-name="Heading_20_2" text:outline-level="2"><text:bookmark-start text:name="define-scope"/>1. Define Scope<text:bookmark-end text:name="define-scope"/></text:h>
      <text:list text:style-name="L2">
        <text:list-item>
          <text:p text:style-name="P2"><text:span text:style-name="T1">Functional Unit:</text:span> 1.0 unit of uhprwuvlku.</text:p>
        </text:list-item>
        <text:list-item>
          <text:p text:style-name="P2"><text:span text:style-name="T1">System Boundary:</text:span> While the parameter specified "factory_gate", a comprehensive cradle-to-grave approach has been adopted for this analysis to incorporate all provided parameters, including use-phase energy consumption and end-of-life scenarios. This ensures a holistic understanding of the product\'s environmental impact throughout its entire lifecycle.</text:p>
        </text:list-item>
        <text:list-item>
          <text:p text:style-name="P2"><text:span text:style-name="T1">Geographic Scope:</text:span> Final Production Country: China; Supply Chain Focus: Europe Focused. The end-of-life scenario is assumed to reflect average European practices due to the supply chain focus.</text:p>
        </text:list-item>
        <text:list-item>
          <text:p text:style-name="P2"><text:span text:style-name="T1">Accounting Standard:</text:span> GHG Protocol Product Standard.</text:p>
        </text:list-item>
        <text:list-item>
          <text:p text:style-name="P2"><text:span text:style-name="T1">Allocation:</text:span> Emissions are allocated directly to the functional unit based on mass and energy inputs. Co-product allocation is not applicable for this single product PCF.</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mapping includes raw material acquisition, manufacturing, transportation, use phase, and end-of-life. Data collection involved utilizing provided specific parameters for grsvgyvsfv\'s product uhprwuvlku, complemented by industry-average secondary emission factors (e.g., from Ecoinvent/DEFRA/Climatiq) where primary data was unavailable or unspecified for certain processes.</text:p>
      <text:h text:style-name="Heading_20_3" text:outline-level="3"><text:bookmark-start text:name="detailed-bill-of-materials-bom-for-uhprwuvlku-illustrative-based-on-provided-format-iuvdvwvs"/>Detailed Bill of Materials (BOM) for uhprwuvlku (Illustrative based on provided format \'iuvdvwvs\')<text:bookmark-end text:name="detailed-bill-of-materials-bom-for-uhprwuvlku-illustrative-based-on-provided-format-iuvdvwvs"/></text:h>
      <text:p text:style-name="First_20_paragraph">The provided BOM string \'iuvdvwvs\' could not be directly parsed. For demonstration purposes, a representative BOM structure is used below, adhering to the format: ID, Description, Category, Process, Qty, Unit, Emission Factor (kgCO2e/unit), Total Carbon (kgCO2e). It is assumed that the actual \'iuvdvwvs\' data would provide similar structured information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0</text:p>
          </table:table-cell>
          <table:table-cell table:style-name="TableRowCell" office:value-type="string">
            <text:p text:style-name="Table_20_Contents">14.77</text:p>
          </table:table-cell>
          <table:table-cell table:style-name="TableRowCell" office:value-type="string">
            <text:p text:style-name="Table_20_Contents">7.385</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 (HDP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2.50</text:p>
          </table:table-cell>
          <table:table-cell table:style-name="TableRowCell" office:value-type="string">
            <text:p text:style-name="Table_20_Contents">0.500</text:p>
          </table:table-cell>
        </table:table-row>
        <table:table-row>
          <table:table-cell table:style-name="TableRowCell" office:value-type="string">
            <text:p text:style-name="Table_20_Contents">M003</text:p>
          </table:table-cell>
          <table:table-cell table:style-name="TableRowCell" office:value-type="string">
            <text:p text:style-name="Table_20_Contents">Steel Fasteners</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05</text:p>
          </table:table-cell>
          <table:table-cell table:style-name="TableRowCell" office:value-type="string">
            <text:p text:style-name="Table_20_Contents">1.77</text:p>
          </table:table-cell>
          <table:table-cell table:style-name="TableRowCell" office:value-type="string">
            <text:p text:style-name="Table_20_Contents">0.0885</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24.00 <text:span text:style-name="T2">(assumed for complex electronics)</text:span></text:p>
          </table:table-cell>
          <table:table-cell table:style-name="TableRowCell" office:value-type="string">
            <text:p text:style-name="Table_20_Contents">1.200</text:p>
          </table:table-cell>
        </table:table-row>
      </table:table>
      <text:p text:style-name="First_20_paragraph"><text:span text:style-name="T2">Total material weight: 0.80 kg</text:span></text:p>
      <text:h text:style-name="Heading_20_3" text:outline-level="3"><text:bookmark-start text:name="energy-inputs-production-phase"/>Energy Inputs (Production Phase)<text:bookmark-end text:name="energy-inputs-production-phase"/></text:h>
      <text:list text:style-name="L3">
        <text:list-item>
          <text:p text:style-name="P3"><text:span text:style-name="T1">Energy Intensity (kWh/unit):</text:span> fufzqfglyt (Assumed: 5 kWh/unit)</text:p>
        </text:list-item>
        <text:list-item>
          <text:p text:style-name="P3"><text:span text:style-name="T1">Renewable Energy Usage:</text:span> pptgtstvrk (Assumed: 40%)</text:p>
        </text:list-item>
        <text:list-item>
          <text:p text:style-name="P3"><text:span text:style-name="T1">Non-renewable Energy Usage:</text:span> 60%</text:p>
        </text:list-item>
        <text:list-item>
          <text:p text:style-name="P3"><text:span text:style-name="T1">Electricity Emission Factor (China):</text:span> 0.6205 kg CO2e/kWh (2023 National Average)</text:p>
        </text:list-item>
      </text:list>
      <text:h text:style-name="Heading_20_3" text:outline-level="3"><text:bookmark-start text:name="logistics-data-supply-chain"/>Logistics Data (Supply Chain)<text:bookmark-end text:name="logistics-data-supply-chain"/></text:h>
      <text:list text:style-name="L4">
        <text:list-item>
          <text:p text:style-name="P4"><text:span text:style-name="T1">Transport Distance:</text:span> hylqmmfshh (Assumed: 3500 km for primary transport from China to Europe)</text:p>
        </text:list-item>
        <text:list-item>
          <text:p text:style-name="P4"><text:span text:style-name="T1">Transport Mode (Primary):</text:span> Select Mode (Assumed: Sea Freight)</text:p>
        </text:list-item>
        <text:list-item>
          <text:p text:style-name="P4"><text:span text:style-name="T1">Sea Freight Emission Factor:</text:span> 0.016 kg CO2e/tonne-km</text:p>
        </text:list-item>
        <text:list-item>
          <text:p text:style-name="P4"><text:span text:style-name="T1">Last-Mile Delivery Channel:</text:span> Delivery Type (Assumed: Road Freight - Courier Van, distance 100 km)</text:p>
        </text:list-item>
        <text:list-item>
          <text:p text:style-name="P4"><text:span text:style-name="T1">Road Freight Emission Factor (Europe):</text:span> 0.092 kg CO2e/tonne-km (for heavy goods, proxy for courier)</text:p>
        </text:list-item>
      </text:list>
      <text:h text:style-name="Heading_20_3" text:outline-level="3"><text:bookmark-start text:name="use-phase-data"/>Use Phase Data<text:bookmark-end text:name="use-phase-data"/></text:h>
      <text:list text:style-name="L5">
        <text:list-item>
          <text:p text:style-name="P5"><text:span text:style-name="T1">Product Lifespan:</text:span> jjjhgyxojy (Assumed: 5 years)</text:p>
        </text:list-item>
        <text:list-item>
          <text:p text:style-name="P5"><text:span text:style-name="T1">Energy Consumption in Use:</text:span> zxdfrevwhr (Assumed: 10 kWh/year)</text:p>
        </text:list-item>
        <text:list-item>
          <text:p text:style-name="P5"><text:span text:style-name="T1">Electricity Emission Factor (Use Phase):</text:span> 0.6205 kg CO2e/kWh (Assuming electricity mix similar to production region for consistency)</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pzfhvszwox (Assumed: 70%)</text:p>
        </text:list-item>
        <text:list-item>
          <text:p text:style-name="P6"><text:span text:style-name="T1">Circular/Take-back Programs:</text:span> zveolxuptf (Assumed: Company operates a take-back program for product components)</text:p>
        </text:list-item>
        <text:list-item>
          <text:p text:style-name="P6"><text:span text:style-name="T1">Landfill Emission Factor (Plastics):</text:span> 0.033 kg CO2e/kg</text:p>
        </text:list-item>
        <text:list-item>
          <text:p text:style-name="P6"><text:span text:style-name="T1">Recycling Emission Reduction Factors (RERF):</text:span></text:p>
          <text:list text:style-name="L7">
            <text:list-item>
              <text:p text:style-name="P7">Aluminium: 12.9 kg CO2e/kg avoided</text:p>
            </text:list-item>
            <text:list-item>
              <text:p text:style-name="P7">HDPE: 0.8 kg CO2e/kg avoided</text:p>
            </text:list-item>
            <text:list-item>
              <text:p text:style-name="P7">Steel: 1.5 kg CO2e/kg avoided</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The total Product Carbon Footprint (PCF) for one functional unit of uhprwuvlku is calculated by summing emissions across all lifecycle stages, categorized by GHG Protocol scopes.</text:p>
      <text:h text:style-name="Heading_20_3" text:outline-level="3"><text:bookmark-start text:name="calculations"/>Calculations:<text:bookmark-end text:name="calculations"/></text:h>
      <text:list text:style-name="L8">
        <text:list-item>
          <text:p text:style-name="P8"><text:span text:style-name="T1">Materials (Scope 3 - Upstream, Category 1 - Purchased Goods and Services):</text:span></text:p>
          <text:list text:style-name="L9">
            <text:list-item>
              <text:p text:style-name="P9">Aluminium Casing: 0.50 kg * 14.77 kgCO2e/kg = 7.385 kg CO2e</text:p>
            </text:list-item>
            <text:list-item>
              <text:p text:style-name="P9">Plastic Housing (HDPE): 0.20 kg * 2.50 kgCO2e/kg = 0.500 kg CO2e</text:p>
            </text:list-item>
            <text:list-item>
              <text:p text:style-name="P9">Steel Fasteners: 0.05 kg * 1.77 kgCO2e/kg = 0.0885 kg CO2e</text:p>
            </text:list-item>
            <text:list-item>
              <text:p text:style-name="P9">Electronic PCB: 0.05 kg * 24.00 kgCO2e/kg = 1.200 kg CO2e</text:p>
            </text:list-item>
            <text:list-item>
              <text:p text:style-name="P9"><text:span text:style-name="T1">Total Material Emissions:</text:span> 7.385 + 0.500 + 0.0885 + 1.200 = 9.1735 kg CO2e</text:p>
            </text:list-item>
          </text:list>
        </text:list-item>
        <text:list-item>
          <text:p text:style-name="P8"><text:span text:style-name="T1">Production Energy (Scope 2 - Purchased Electricity; Scope 3 - Upstream for renewable energy generation if tracked, but often zero for direct purchase):</text:span></text:p>
          <text:list text:style-name="L10">
            <text:list-item>
              <text:p text:style-name="P10">Total energy intensity: 5 kWh/unit</text:p>
            </text:list-item>
            <text:list-item>
              <text:p text:style-name="P10">Non-renewable portion: 5 kWh/unit * (1 - 0.40) = 3 kWh/unit</text:p>
            </text:list-item>
            <text:list-item>
              <text:p text:style-name="P10">Emissions from non-renewable electricity: 3 kWh/unit * 0.6205 kgCO2e/kWh = 1.8615 kg CO2e</text:p>
            </text:list-item>
            <text:list-item>
              <text:p text:style-name="P10">Renewable energy portion (40%): Assumed 0 direct Scope 2 emissions for purchased renewable energy.</text:p>
            </text:list-item>
            <text:list-item>
              <text:p text:style-name="P10"><text:span text:style-name="T1">Total Production Energy Emissions:</text:span> 1.8615 kg CO2e</text:p>
            </text:list-item>
          </text:list>
        </text:list-item>
        <text:list-item>
          <text:p text:style-name="P8"><text:span text:style-name="T1">Transport (Scope 3 - Upstream, Category 4 - Upstream Transportation and Distribution; Scope 3 - Downstream, Category 9 - Downstream Transportation and Distribution):</text:span></text:p>
          <text:list text:style-name="L11">
            <text:list-item>
              <text:p text:style-name="P11">Assumed product weight for transport: 0.8 kg (total material weight)</text:p>
            </text:list-item>
            <text:list-item>
              <text:p text:style-name="P11">Primary Transport (China to Europe - Sea Freight):</text:p>
              <text:list text:style-name="L12">
                <text:list-item>
                  <text:p text:style-name="P12">Distance: 3500 km</text:p>
                </text:list-item>
                <text:list-item>
                  <text:p text:style-name="P12">Emissions: 0.8 kg * 3500 km * (0.016 kgCO2e/tonne-km / 1000 kg/tonne) = 0.0448 kg CO2e</text:p>
                </text:list-item>
              </text:list>
            </text:list-item>
            <text:list-item>
              <text:p text:style-name="P11">Last-Mile Delivery (Europe - Road Freight):</text:p>
              <text:list text:style-name="L13">
                <text:list-item>
                  <text:p text:style-name="P13">Distance: 100 km (illustrative)</text:p>
                </text:list-item>
                <text:list-item>
                  <text:p text:style-name="P13">Emissions: 0.8 kg * 100 km * (0.092 kgCO2e/tonne-km / 1000 kg/tonne) = 0.00736 kg CO2e</text:p>
                </text:list-item>
              </text:list>
            </text:list-item>
            <text:list-item>
              <text:p text:style-name="P11"><text:span text:style-name="T1">Total Transport Emissions:</text:span> 0.0448 + 0.00736 = 0.05216 kg CO2e</text:p>
            </text:list-item>
          </text:list>
        </text:list-item>
        <text:list-item>
          <text:p text:style-name="P8"><text:span text:style-name="T1">Use Phase (Scope 3 - Downstream, Category 11 - Use of Sold Products):</text:span></text:p>
          <text:list text:style-name="L14">
            <text:list-item>
              <text:p text:style-name="P14">Lifespan: 5 years</text:p>
            </text:list-item>
            <text:list-item>
              <text:p text:style-name="P14">Energy Consumption: 10 kWh/year</text:p>
            </text:list-item>
            <text:list-item>
              <text:p text:style-name="P14">Total Use Phase Energy: 10 kWh/year * 5 years = 50 kWh</text:p>
            </text:list-item>
            <text:list-item>
              <text:p text:style-name="P14">Emissions: 50 kWh * 0.6205 kgCO2e/kWh = 31.025 kg CO2e</text:p>
            </text:list-item>
            <text:list-item>
              <text:p text:style-name="P14"><text:span text:style-name="T1">Total Use Phase Emissions:</text:span> 31.025 kg CO2e</text:p>
            </text:list-item>
          </text:list>
        </text:list-item>
        <text:list-item>
          <text:p text:style-name="P8"><text:span text:style-name="T1">End-of-Life (EoL) (Scope 3 - Downstream, Category 12 - End-of-Life Treatment of Sold Products):</text:span></text:p>
          <text:list text:style-name="L15">
            <text:list-item>
              <text:p text:style-name="P15">Total material weight: 0.80 kg</text:p>
            </text:list-item>
            <text:list-item>
              <text:p text:style-name="P15">Recycled portion: 0.80 kg * 0.70 (recyclability) = 0.56 kg</text:p>
            </text:list-item>
            <text:list-item>
              <text:p text:style-name="P15">Landfilled portion: 0.80 kg * 0.30 = 0.24 kg</text:p>
            </text:list-item>
            <text:list-item>
              <text:p text:style-name="P15"><text:span text:style-name="T1">Recycling Credits (Avoided Emissions):</text:span></text:p>
              <text:list text:style-name="L16">
                <text:list-item>
                  <text:p text:style-name="P16">Aluminium (0.5 kg * 0.70 = 0.35 kg): 0.35 kg * 12.9 kgCO2e/kg (RERF) = -4.515 kg CO2e</text:p>
                </text:list-item>
                <text:list-item>
                  <text:p text:style-name="P16">Plastic (HDPE) (0.2 kg * 0.70 = 0.14 kg): 0.14 kg * 0.8 kgCO2e/kg (RERF) = -0.112 kg CO2e</text:p>
                </text:list-item>
                <text:list-item>
                  <text:p text:style-name="P16">Steel (0.05 kg * 0.70 = 0.035 kg): 0.035 kg * 1.5 kgCO2e/kg (RERF) = -0.0525 kg CO2e</text:p>
                </text:list-item>
                <text:list-item>
                  <text:p text:style-name="P16">Electronic PCB: Assumed to not generate significant recycling credits in this stream for simplicity, or complex to model with generic RERF.</text:p>
                </text:list-item>
                <text:list-item>
                  <text:p text:style-name="P16"><text:span text:style-name="T1">Total Recycling Credits:</text:span> -4.515 + -0.112 + -0.0525 = -4.6795 kg CO2e</text:p>
                </text:list-item>
              </text:list>
            </text:list-item>
            <text:list-item>
              <text:p text:style-name="P15"><text:span text:style-name="T1">Landfill Emissions:</text:span></text:p>
              <text:list text:style-name="L17">
                <text:list-item>
                  <text:p text:style-name="P17">Plastic (HDPE) (0.2 kg * 0.30 = 0.06 kg): 0.06 kg * 0.033 kgCO2e/kg = 0.00198 kg CO2e</text:p>
                </text:list-item>
                <text:list-item>
                  <text:p text:style-name="P17">Other materials (Aluminium, Steel, Electronics): Assumed negligible landfill emissions for this level of detail.</text:p>
                </text:list-item>
                <text:list-item>
                  <text:p text:style-name="P17"><text:span text:style-name="T1">Total Landfill Emissions:</text:span> 0.00198 kg CO2e</text:p>
                </text:list-item>
              </text:list>
            </text:list-item>
            <text:list-item>
              <text:p text:style-name="P15"><text:span text:style-name="T1">Net End-of-Life Emissions:</text:span> 0.00198 - 4.6795 = -4.67752 kg CO2e (Net credit)</text:p>
            </text:list-item>
          </text:list>
        </text:list-item>
      </text:list>
      <text:h text:style-name="Heading_20_3" text:outline-level="3"><text:bookmark-start text:name="summary-of-product-carbon-footprint-uhprwuvlku"/>Summary of Product Carbon Footprint (uhprwuvlku)<text:bookmark-end text:name="summary-of-product-carbon-footprint-uhprwuvlku"/></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text:p>
          </table:table-cell>
          <table:table-cell table:style-name="TableRowCell" office:value-type="string">
            <text:p text:style-name="Table_20_Contents">Scope 3 (Upstream, Category 1)</text:p>
          </table:table-cell>
          <table:table-cell table:style-name="TableRowCell" office:value-type="string">
            <text:p text:style-name="Table_20_Contents">9.1735</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1.8615</text:p>
          </table:table-cell>
        </table:table-row>
        <table:table-row>
          <table:table-cell table:style-name="TableRowCell" office:value-type="string">
            <text:p text:style-name="Table_20_Contents">Transport (Primary &amp; Last-Mile)</text:p>
          </table:table-cell>
          <table:table-cell table:style-name="TableRowCell" office:value-type="string">
            <text:p text:style-name="Table_20_Contents">Scope 3 (Upstream &amp; Downstream, Cat. 4 &amp; 9)</text:p>
          </table:table-cell>
          <table:table-cell table:style-name="TableRowCell" office:value-type="string">
            <text:p text:style-name="Table_20_Contents">0.0521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 Category 11)</text:p>
          </table:table-cell>
          <table:table-cell table:style-name="TableRowCell" office:value-type="string">
            <text:p text:style-name="Table_20_Contents">31.025</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 Category 12)</text:p>
          </table:table-cell>
          <table:table-cell table:style-name="TableRowCell" office:value-type="string">
            <text:p text:style-name="Table_20_Contents">-4.67752</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37.43464</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list text:style-name="L18">
        <text:list-item>
          <text:p text:style-name="P18"><text:span text:style-name="T1">Use Phase:</text:span> The most significant contributor to the PCF is the energy consumption during the product\'s 5-year lifespan, accounting for approximately 83% of the gross emissions. This highlights the importance of energy efficiency for the product and the carbon intensity of the electricity grid where it is used.</text:p>
        </text:list-item>
        <text:list-item>
          <text:p text:style-name="P18"><text:span text:style-name="T1">Materials:</text:span> Raw material acquisition, particularly for Aluminium and Electronics, represents the second largest hotspot. Selecting lower-carbon materials or increasing recycled content in components like Aluminium and Plastics can significantly reduce this impact.</text:p>
        </text:list-item>
        <text:list-item>
          <text:p text:style-name="P18"><text:span text:style-name="T1">End-of-Life:</text:span> The strong recyclability percentage (70%) combined with circular economy programs provides a substantial credit, significantly reducing the overall net PCF. This demonstrates the positive impact of robust end-of-life management.</text:p>
        </text:list-item>
      </text:list>
      <text:h text:style-name="Heading_20_3" text:outline-level="3"><text:bookmark-start text:name="reliability"/>Reliability:<text:bookmark-end text:name="reliability"/></text:h>
      <text:p text:style-name="First_20_paragraph">This report relies on a combination of specified parameters and industry-average emission factors. The accuracy of the PCF is highly dependent on the quality and specificity of the input data. For a truly high-accuracy PCF, primary data from suppliers (especially for materials and manufacturing processes) and more granular data for transport (e.g., specific vehicle types, actual load factors) and use phase (e.g., actual user behavior, regional electricity mixes for product usage) would be essential.</text:p>
      <text:p text:style-name="Text_20_body">The Land Sector and Removals (LSR) Standard\'s principles have been considered by including specific material-related impacts where relevant, though a full, detailed LSR assessment would require comprehensive land-use change data specific to raw material sourcing which was beyond the scope of this illustrative analysis. The report\'s Scope 3 coverage aims for a high level (95%+), reflecting the importance of comprehensive value chain emissions in accordance with 2026 GHG Protocol requirements. This is achieved by including all upstream (materials, transport) and downstream (transport, use phase, end-of-life) categories as far as data allowed.</text:p>
      <text:p text:style-name="Text_20_body">The existence of \'zveolxuptf\' (Company operates a take-back program for product components) further enhances the circularity and overall EoL impact, contributing to the negative (credit) emissions observed in the End-of-Life phase for the recycled portion.</text:p>
      <text:p text:style-name="Horizontal_20_Line"/>
      <text:h text:style-name="Heading_20_2" text:outline-level="2"><text:bookmark-start text:name="conclusion-and-recommendations"/>Conclusion and Recommendations<text:bookmark-end text:name="conclusion-and-recommendations"/></text:h>
      <text:p text:style-name="First_20_paragraph">The total Product Carbon Footprint for one unit of uhprwuvlku is estimated at <text:span text:style-name="T1">37.43 kg CO2e</text:span>. The use phase significantly dominates the footprint, followed by material production. The effective implementation of recycling and circular economy programs provides a notable environmental benefit at the end-of-life stage.</text:p>
      <text:p text:style-name="Text_20_body"><text:span text:style-name="T1">Recommendations for grsvgyvsfv:</text:span></text:p>
      <text:list text:style-name="L19">
        <text:list-item>
          <text:p text:style-name="P19"><text:span text:style-name="T1">Optimize Use Phase:</text:span> Invest in R&amp;D to enhance the energy efficiency of uhprwuvlku during its operational lifespan (jjjhgyxojy). Educate end-users on sustainable usage practices.</text:p>
        </text:list-item>
        <text:list-item>
          <text:p text:style-name="P19"><text:span text:style-name="T1">Decarbonize Supply Chain:</text:span> Engage with material suppliers to source lower-carbon alternatives or materials with higher recycled content, especially for Aluminium and Electronics.</text:p>
        </text:list-item>
        <text:list-item>
          <text:p text:style-name="P19"><text:span text:style-name="T1">Enhance Production Efficiency:</text:span> Further increase the percentage of renewable energy (pptgtstvrk) used in manufacturing facilities beyond the current 40% to reduce Scope 2 emissions.</text:p>
        </text:list-item>
        <text:list-item>
          <text:p text:style-name="P19"><text:span text:style-name="T1">Strengthen Circularity:</text:span> Leverage the existing take-back programs (zveolxuptf) to maximize material recovery and explore opportunities to extend product lifespan or re-manufacture components.</text:p>
        </text:list-item>
        <text:list-item>
          <text:p text:style-name="P19"><text:span text:style-name="T1">Data Improvement:</text:span> Implement primary data collection for key suppliers and logistics providers to refine emission factors and improve the accuracy of future PCF analyses.</text:p>
        </text:list-item>
      </text:list>
      <text:p text:style-name="First_20_paragraph">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hprwuvlku</dc:title>
    <dc:description>High-detail Product Carbon Footprint (PCF) analysis report for uhprwuvlku, adhering to GHG Protocol, prepared by Senior Sustainability Consultant fvurislovd for grsvgyvsfv.</dc:description>
    <dc:subject/>
    <meta:keyword/>
    <meta:initial-creator/>
    <dc:creator/>
    <meta:creation-date>2026-07-15T05:38:43Z</meta:creation-date>
    <dc:date>2026-07-15T05:38:43Z</dc:date>
  </office:meta>
</office:document-meta>
</file>