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ewgyhwpg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ewgyhwpgi</text:p>
      <text:p text:style-name="Text_20_body"><text:span text:style-name="T1">Company:</text:span> emhwrkpizs</text:p>
      <text:p text:style-name="Text_20_body"><text:span text:style-name="T1">Accounting Standard:</text:span> GHG Protocol</text:p>
      <text:p text:style-name="Text_20_body"><text:span text:style-name="T1">Senior Sustainability Consultant:</text:span> lqyzvxutyl</text:p>
      <text:p text:style-name="Text_20_body">This report is generated based on available data and industry standards. While efforts have been made to ensure accuracy, the results are indicative and subject to the quality and completeness of the input data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ewgyhwpgi</text:span>, undertaken by <text:span text:style-name="T1">lqyzvxutyl</text:span>, Senior Sustainability Consultant at <text:span text:style-name="T1">emhwrkpizs</text:span>. The analysis strictly adheres to the GHG Protocol accounting standard, incorporating the 2026 Land Sector and Removals (LSR) update and ensuring at least 95% Scope 3 coverage. The primary goal is to quantify the greenhouse gas emissions associated with the product\'s lifecycle, identify key hotspots, and inform strategic sustainability initiatives. The system boundary for this assessment is \'factory-gate\' for direct production emissions, extending across the supply chain for Scope 3 emissions, from raw material extraction to end-of-life. Key findings highlight material acquisition and the use phase as significant contributors to the overall footprint. Emissions are categorized into Scope 1, Scope 2, and Scope 3 as per GHG Protocol requiremen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ext:span text:style-name="T1">uewgyhwpgi</text:span>.</text:p>
      <text:h text:style-name="Heading_20_3" text:outline-level="3"><text:bookmark-start text:name="system-boundary"/>1.2 System Boundary<text:bookmark-end text:name="system-boundary"/></text:h>
      <text:p text:style-name="First_20_paragraph">The system boundary adopted is a cradle-to-grave approach, with a primary focus on emissions up to the <text:span text:style-name="T1">factory_gate</text:span> for direct production, and extended to cover all significant upstream and downstream Scope 3 emissions. This includes raw material extraction and processing, manufacturing, transport to the final production country (China), last-mile delivery, the product use phase, and end-of-life treat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ignificant upstream transport from Europe to China, or key component sourcing from Europe).</text:p>
        </text:list-item>
        <text:list-item>
          <text:p text:style-name="P1"><text:span text:style-name="T1">Use Phase &amp; End-of-Life:</text:span> Assumed to be global average conditions for generic product use and disposal, reflecting a broad market distribution.</text:p>
        </text:list-item>
      </text:list>
      <text:h text:style-name="Heading_20_3" text:outline-level="3"><text:bookmark-start text:name="accounting-standard-and-consultant"/>1.4 Accounting Standard and Consultant<text:bookmark-end text:name="accounting-standard-and-consultant"/></text:h>
      <text:p text:style-name="First_20_paragraph">This analysis is performed in strict accordance with the <text:span text:style-name="T1">GHG Protocol</text:span> standards. The report was prepared by <text:span text:style-name="T1">lqyzvxutyl</text:span>, Senior Sustainability Consultant.</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of materials, energy, and transportation data gathered for each lifecycle stage of <text:span text:style-name="T1">uewgyhwpgi</text:span>. The primary data sources are provided parameters, supplemented by secondary industry-average emission factors where specific data was unavailable.</text:p>
      <text:h text:style-name="Heading_20_3" text:outline-level="3"><text:bookmark-start text:name="materials-acquisition-processing-scope-3---category-1-purchased-goods-and-services"/>2.1 Materials Acquisition &amp; Processing (Scope 3 - Category 1: Purchased Goods and Services)<text:bookmark-end text:name="materials-acquisition-processing-scope-3---category-1-purchased-goods-and-services"/></text:h>
      <text:p text:style-name="First_20_paragraph">The following detailed Bill of Materials (BOM) was used for high-accuracy material impact calculation. The \'Total Carbon\' values provided for each item are directly incorporated into the calculations, representing their cradle-to-gate emissions.</text:p>
      <text:p text:style-name="Text_20_body"><text:span text:style-name="T1">Raw BOM Data provided (placeholder):</text:span> puhqnh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p text:style-name="First_20_paragraph">Total raw material mass (sum of Qty in BOM): <text:bookmark text:name="total_material_mass"/> kg.</text:p>
      <text:h text:style-name="Heading_20_3" text:outline-level="3"><text:bookmark-start text:name="manufacturing-scope-1-2"/>2.2 Manufacturing (Scope 1 &amp; 2)<text:bookmark-end text:name="manufacturing-scope-1-2"/></text:h>
      <text:p text:style-name="First_20_paragraph">Production for <text:span text:style-name="T1">uewgyhwpgi</text:span> occurs in China.</text:p>
      <text:list text:style-name="L2">
        <text:list-item>
          <text:p text:style-name="P2"><text:span text:style-name="T1">Energy Intensity:</text:span> <text:bookmark text:name="energy_intensity"/></text:p>
        </text:list-item>
        <text:list-item>
          <text:p text:style-name="P2"><text:span text:style-name="T1">Renewable Energy Usage:</text:span> <text:bookmark text:name="renewable_energy_usage"/></text:p>
        </text:list-item>
        <text:list-item>
          <text:p text:style-name="P2"><text:span text:style-name="T1">Non-Renewable Energy:</text:span> Calculated based on total intensity and renewable portion.</text:p>
        </text:list-item>
        <text:list-item>
          <text:p text:style-name="P2"><text:span text:style-name="T1">Scope 1 Emissions:</text:span> No direct on-site combustion emissions were reported or assumed for this product\'s manufacturing process from the provided data. Therefore, Scope 1 emissions are considered negligible for the manufacturing phase.</text:p>
        </text:list-item>
      </text:list>
      <text:h text:style-name="Heading_20_3" text:outline-level="3"><text:bookmark-start text:name="transportation-scope-3---category-4-upstream-category-9-downstream"/>2.3 Transportation (Scope 3 - Category 4: Upstream &amp; Category 9: Downstream)<text:bookmark-end text:name="transportation-scope-3---category-4-upstream-category-9-downstream"/></text:h>
      <text:p text:style-name="First_20_paragraph">Transportation accounts for the movement of materials to the factory and the finished product to the end-user. The specific logistics data provided is interpreted as follows:</text:p>
      <text:h text:style-name="Heading_20_4" text:outline-level="4"><text:bookmark-start text:name="upstream-transportation-to-factory-in-china"/>2.3.1 Upstream Transportation (to Factory in China)<text:bookmark-end text:name="upstream-transportation-to-factory-in-china"/></text:h>
      <text:list text:style-name="L3">
        <text:list-item>
          <text:p text:style-name="P3"><text:span text:style-name="T1">Transport Mode (Illustrative interpretation for "Select Mode"):</text:span> A combination of Sea Freight (Container Ship) for intercontinental transport (e.g., from Europe to China) and Road Freight (Heavy Goods Vehicle) for regional distribution within Europe or China.</text:p>
        </text:list-item>
        <text:list-item>
          <text:p text:style-name="P3"><text:span text:style-name="T1">Transport Distance (Illustrative interpretation for "upxvgwxurz"):</text:span> <text:bookmark text:name="transport_distance"/> km. This is further split into 14500 km for sea freight and 1000 km for road freight for calculation purposes.</text:p>
        </text:list-item>
      </text:list>
      <text:h text:style-name="Heading_20_4" text:outline-level="4"><text:bookmark-start text:name="downstream-last-mile-delivery-to-end-user"/>2.3.2 Downstream Last-Mile Delivery (to End-User)<text:bookmark-end text:name="downstream-last-mile-delivery-to-end-user"/></text:h>
      <text:list text:style-name="L4">
        <text:list-item>
          <text:p text:style-name="P4"><text:span text:style-name="T1">Last-Mile Delivery Channel (Illustrative interpretation for "Delivery Type"):</text:span> Road Freight (Light Commercial Vehicle).</text:p>
        </text:list-item>
        <text:list-item>
          <text:p text:style-name="P4"><text:span text:style-name="T1">Estimated Last-Mile Distance:</text:span> 50 km (illustrative average).</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emissions during the product\'s active use are calculated based on its lifespan and energy consumption.</text:p>
      <text:list text:style-name="L5">
        <text:list-item>
          <text:p text:style-name="P5"><text:span text:style-name="T1">Product Lifespan:</text:span> <text:bookmark text:name="product_lifespan"/></text:p>
        </text:list-item>
        <text:list-item>
          <text:p text:style-name="P5"><text:span text:style-name="T1">Energy Consumption in Use:</text:span> <text:bookmark text:name="energy_consumption_use"/> kWh/year (total over lifespan: <text:bookmark text:name="total_energy_use"/> kWh)</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End-of-life scenarios consider the product\'s recyclability and the presence of circular programs to account for potential emissions and avoided emissions/removals.</text:p>
      <text:list text:style-name="L6">
        <text:list-item>
          <text:p text:style-name="P6"><text:span text:style-name="T1">Recyclability Percentage:</text:span> <text:bookmark text:name="recyclability_percentage"/></text:p>
        </text:list-item>
        <text:list-item>
          <text:p text:style-name="P6"><text:span text:style-name="T1">Circular/Take-back Programs:</text:span> <text:bookmark text:name="circular_program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adhering to GHG Protocol guidelines, categorizing emissions into Scope 1, 2, and 3. Industry-standard emission factors are used for calculations where not explicitly provided in the BOM.</text:p>
      <text:h text:style-name="Heading_20_3" text:outline-level="3"><text:bookmark-start text:name="illustrative-emission-factors-used-kgco2eunit"/>4.1 Illustrative Emission Factors Used (kgCO2e/unit)<text:bookmark-end text:name="illustrative-emission-factors-used-kgco2e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1 kWh</text:p>
          </table:table-cell>
          <table:table-cell table:style-name="TableRowCell" office:value-type="string">
            <text:p text:style-name="Table_20_Contents">0.60</text:p>
          </table:table-cell>
          <table:table-cell table:style-name="TableRowCell" office:value-type="string">
            <text:p text:style-name="Table_20_Contents">IEA/MEE average (2021)</text:p>
          </table:table-cell>
        </table:table-row>
        <table:table-row>
          <table:table-cell table:style-name="TableRowCell" office:value-type="string">
            <text:p text:style-name="Table_20_Contents">Electricity (User Country Grid)</text:p>
          </table:table-cell>
          <table:table-cell table:style-name="TableRowCell" office:value-type="string">
            <text:p text:style-name="Table_20_Contents">1 kWh</text:p>
          </table:table-cell>
          <table:table-cell table:style-name="TableRowCell" office:value-type="string">
            <text:p text:style-name="Table_20_Contents">0.50</text:p>
          </table:table-cell>
          <table:table-cell table:style-name="TableRowCell" office:value-type="string">
            <text:p text:style-name="Table_20_Contents">Global average (e.g., Carbonfootprint.com, Our World in Data)</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1 tonne-km</text:p>
          </table:table-cell>
          <table:table-cell table:style-name="TableRowCell" office:value-type="string">
            <text:p text:style-name="Table_20_Contents">0.016</text:p>
          </table:table-cell>
          <table:table-cell table:style-name="TableRowCell" office:value-type="string">
            <text:p text:style-name="Table_20_Contents">DEFRA/Ecoinvent (2021-2025 data)</text:p>
          </table:table-cell>
        </table:table-row>
        <table:table-row>
          <table:table-cell table:style-name="TableRowCell" office:value-type="string">
            <text:p text:style-name="Table_20_Contents">Road Freight (HGV &gt;32t)</text:p>
          </table:table-cell>
          <table:table-cell table:style-name="TableRowCell" office:value-type="string">
            <text:p text:style-name="Table_20_Contents">1 tonne-km</text:p>
          </table:table-cell>
          <table:table-cell table:style-name="TableRowCell" office:value-type="string">
            <text:p text:style-name="Table_20_Contents">0.09</text:p>
          </table:table-cell>
          <table:table-cell table:style-name="TableRowCell" office:value-type="string">
            <text:p text:style-name="Table_20_Contents">DEFRA/McKinnon (2011-2025 data)</text:p>
          </table:table-cell>
        </table:table-row>
        <table:table-row>
          <table:table-cell table:style-name="TableRowCell" office:value-type="string">
            <text:p text:style-name="Table_20_Contents">Road Freight (LCV &lt;3.5t)</text:p>
          </table:table-cell>
          <table:table-cell table:style-name="TableRowCell" office:value-type="string">
            <text:p text:style-name="Table_20_Contents">1 tonne-km</text:p>
          </table:table-cell>
          <table:table-cell table:style-name="TableRowCell" office:value-type="string">
            <text:p text:style-name="Table_20_Contents">0.25</text:p>
          </table:table-cell>
          <table:table-cell table:style-name="TableRowCell" office:value-type="string">
            <text:p text:style-name="Table_20_Contents">DEFRA/GHG Protocol (2021-2024 data)</text:p>
          </table:table-cell>
        </table:table-row>
        <table:table-row>
          <table:table-cell table:style-name="TableRowCell" office:value-type="string">
            <text:p text:style-name="Table_20_Contents">Recycling Credit (mixed materials)</text:p>
          </table:table-cell>
          <table:table-cell table:style-name="TableRowCell" office:value-type="string">
            <text:p text:style-name="Table_20_Contents">1 kg recycled</text:p>
          </table:table-cell>
          <table:table-cell table:style-name="TableRowCell" office:value-type="string">
            <text:p text:style-name="Table_20_Contents">-1.0 (credit)</text:p>
          </table:table-cell>
          <table:table-cell table:style-name="TableRowCell" office:value-type="string">
            <text:p text:style-name="Table_20_Contents">Ecoinvent/EPA WARM (illustrative)</text:p>
          </table:table-cell>
        </table:table-row>
        <table:table-row>
          <table:table-cell table:style-name="TableRowCell" office:value-type="string">
            <text:p text:style-name="Table_20_Contents">Landfill/Incineration</text:p>
          </table:table-cell>
          <table:table-cell table:style-name="TableRowCell" office:value-type="string">
            <text:p text:style-name="Table_20_Contents">1 kg disposed</text:p>
          </table:table-cell>
          <table:table-cell table:style-name="TableRowCell" office:value-type="string">
            <text:p text:style-name="Table_20_Contents">0.10</text:p>
          </table:table-cell>
          <table:table-cell table:style-name="TableRowCell" office:value-type="string">
            <text:p text:style-name="Table_20_Contents">EPA/Climatiq (illustrative)</text:p>
          </table:table-cell>
        </table:table-row>
      </table:table>
      <text:p text:style-name="First_20_paragraph"><text:span text:style-name="T2">Note: The above emission factors are illustrative industry averages for demonstration purposes. Actual factors would require detailed regional and technology-specific data.</text:span></text:p>
      <text:h text:style-name="Heading_20_3" text:outline-level="3"><text:bookmark-start text:name="total-pcf-breakdown-by-scope-and-stage"/>4.2 Total PCF Breakdown by Scope and Stage<text:bookmark-end text:name="total-pcf-breakdown-by-scope-and-stage"/></text:h>
      <text:p text:style-name="First_20_paragraph">All calculations are rounded to two decimal places for presentation.</text:p>
      <text:h text:style-name="Heading_20_4" text:outline-level="4"><text:bookmark-start text:name="scope-1-emissions"/>Scope 1 Emissions<text:bookmark-end text:name="scope-1-emissions"/></text:h>
      <text:p text:style-name="First_20_paragraph">No direct Scope 1 emissions were identified or provided for the manufacturing process of <text:span text:style-name="T1">uewgyhwpgi</text:span>. Therefore, Scope 1 emissions are considered <text:span text:style-name="T1">0.00 kgCO2e</text:span>.</text:p>
      <text:h text:style-name="Heading_20_4" text:outline-level="4"><text:bookmark-start text:name="scope-2-emissions-purchased-electricity-for-manufacturing"/>Scope 2 Emissions (Purchased Electricity for Manufacturing)<text:bookmark-end text:name="scope-2-emissions-purchased-electricity-for-manufacturing"/></text:h>
      <text:list text:style-name="L7">
        <text:list-item>
          <text:p text:style-name="P7">Energy Intensity: <text:bookmark text:name="calc_energy_intensity"/> kWh/unit</text:p>
        </text:list-item>
        <text:list-item>
          <text:p text:style-name="P7">Renewable Energy Usage: <text:bookmark text:name="calc_renewable_energy_usage"/></text:p>
        </text:list-item>
        <text:list-item>
          <text:p text:style-name="P7">Non-renewable electricity used: <text:bookmark text:name="calc_non_renewable_energy"/> kWh/unit</text:p>
        </text:list-item>
        <text:list-item>
          <text:p text:style-name="P7">Emission Factor (China Grid): 0.60 kgCO2e/kWh</text:p>
        </text:list-item>
        <text:list-item>
          <text:p text:style-name="P7"><text:span text:style-name="T1">Total Scope 2 Emissions:</text:span> <text:bookmark text:name="total_scope2_emissions"/> kgCO2e</text:p>
        </text:list-item>
      </text:list>
      <text:h text:style-name="Heading_20_4" text:outline-level="4"><text:bookmark-start text:name="scope-3-emissions"/>Scope 3 Emissions<text:bookmark-end text:name="scope-3-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e total carbon footprint from materials is directly summed from the \'Total Carbon\' provided in the BOM data (using illustrative values as representative of the given format).</text:p>
      <text:list text:style-name="L8">
        <text:list-item>
          <text:p text:style-name="P8"><text:span text:style-name="T1">Total Material Emissions:</text:span> <text:bookmark text:name="total_material_emissions"/> kgCO2e</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list text:style-name="L9">
        <text:list-item>
          <text:p text:style-name="P9">Assumed Product Weight for Transport (including packaging): <text:bookmark text:name="calc_product_weight_tonnes"/> tonnes (e.g., 0.2 kg steel + 0.1 kg plastic + 0.05 kg PCB + 0.02 kg wiring + 0.1 kg packaging = 0.47 kg = 0.00047 tonnes).</text:p>
        </text:list-item>
        <text:list-item>
          <text:p text:style-name="P9">Transport Distance (Total "upxvgwxurz"): <text:bookmark text:name="calc_transport_distance"/> km</text:p>
        </text:list-item>
        <text:list-item>
          <text:p text:style-name="P9">Sea Freight Distance (illustrative split): <text:bookmark text:name="calc_sea_freight_distance"/> km</text:p>
        </text:list-item>
        <text:list-item>
          <text:p text:style-name="P9">Road Freight (HGV) Distance (illustrative split): <text:bookmark text:name="calc_road_freight_distance"/> km</text:p>
        </text:list-item>
        <text:list-item>
          <text:p text:style-name="P9">Sea Freight Emissions: <text:bookmark text:name="calc_sea_freight_emissions"/> kgCO2e</text:p>
        </text:list-item>
        <text:list-item>
          <text:p text:style-name="P9">Road Freight (HGV) Emissions: <text:bookmark text:name="calc_road_freight_emissions"/> kgCO2e</text:p>
        </text:list-item>
        <text:list-item>
          <text:p text:style-name="P9"><text:span text:style-name="T1">Total Upstream Transport Emissions:</text:span> <text:bookmark text:name="total_upstream_transport_emissions"/> kgCO2e</text:p>
        </text:list-item>
      </text:list>
      <text:h text:style-name="Heading_20_5" text:outline-level="5"><text:bookmark-start text:name="category-9-downstream-transportation-and-distribution-last-mile"/>Category 9: Downstream Transportation and Distribution (Last-Mile)<text:bookmark-end text:name="category-9-downstream-transportation-and-distribution-last-mile"/></text:h>
      <text:list text:style-name="L10">
        <text:list-item>
          <text:p text:style-name="P10">Last-Mile Distance: 50 km</text:p>
        </text:list-item>
        <text:list-item>
          <text:p text:style-name="P10">Road Freight (LCV) Emissions: <text:bookmark text:name="calc_last_mile_emissions"/> kgCO2e</text:p>
        </text:list-item>
        <text:list-item>
          <text:p text:style-name="P10"><text:span text:style-name="T1">Total Downstream Transport Emissions:</text:span> <text:bookmark text:name="total_downstream_transport_emissions"/> kgCO2e</text:p>
        </text:list-item>
      </text:list>
      <text:h text:style-name="Heading_20_5" text:outline-level="5"><text:bookmark-start text:name="category-11-use-of-sold-products"/>Category 11: Use of Sold Products<text:bookmark-end text:name="category-11-use-of-sold-products"/></text:h>
      <text:list text:style-name="L11">
        <text:list-item>
          <text:p text:style-name="P11">Total Energy Consumption in Use: <text:bookmark text:name="calc_total_energy_use"/> kWh</text:p>
        </text:list-item>
        <text:list-item>
          <text:p text:style-name="P11">Assumed User Country Electricity Emission Factor: 0.50 kgCO2e/kWh</text:p>
        </text:list-item>
        <text:list-item>
          <text:p text:style-name="P11"><text:span text:style-name="T1">Total Use Phase Emissions:</text:span> <text:bookmark text:name="total_use_phase_emissions"/> kgCO2e</text:p>
        </text:list-item>
      </text:list>
      <text:h text:style-name="Heading_20_5" text:outline-level="5"><text:bookmark-start text:name="category-12-end-of-life-treatment-of-sold-products"/>Category 12: End-of-Life Treatment of Sold Products<text:bookmark-end text:name="category-12-end-of-life-treatment-of-sold-products"/></text:h>
      <text:list text:style-name="L12">
        <text:list-item>
          <text:p text:style-name="P12">Product Weight at EoL (from BOM): <text:bookmark text:name="calc_eol_product_weight"/> kg</text:p>
        </text:list-item>
        <text:list-item>
          <text:p text:style-name="P12">Recycled Portion: <text:bookmark text:name="calc_recycled_portion_mass"/> kg (<text:bookmark text:name="calc_recyclability_percentage"/> of total)</text:p>
        </text:list-item>
        <text:list-item>
          <text:p text:style-name="P12">Non-Recycled Portion: <text:bookmark text:name="calc_non_recycled_portion_mass"/> kg</text:p>
        </text:list-item>
        <text:list-item>
          <text:p text:style-name="P12">Recycling Credit (for recycled portion): <text:bookmark text:name="calc_recycling_credit"/> kgCO2e</text:p>
        </text:list-item>
        <text:list-item>
          <text:p text:style-name="P12">Landfill/Incineration Emissions (for non-recycled portion): <text:bookmark text:name="calc_landfill_incineration_emissions"/> kgCO2e</text:p>
        </text:list-item>
        <text:list-item>
          <text:p text:style-name="P12"><text:span text:style-name="T1">Net End-of-Life Emissions:</text:span> <text:bookmark text:name="net_eol_emissions"/> kgCO2e</text:p>
        </text:list-item>
      </text:list>
      <text:h text:style-name="Heading_20_3" text:outline-level="3"><text:bookmark-start text:name="total-product-carbon-footprint-pcf-for-uewgyhwpgi"/>Total Product Carbon Footprint (PCF) for uewgyhwpgi<text:bookmark-end text:name="total-product-carbon-footprint-pcf-for-uewgyhwpgi"/></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able:table-cell>
        </table:table-row>
        <table:table-row>
          <table:table-cell table:style-name="TableRowCell" office:value-type="string">
            <text:p text:style-name="Table_20_Contents">Category 11: Use of Sold Products</text:p>
          </table:table-cell>
          <table:table-cell table:style-name="TableRowCell" office:value-type="string">
    </table:table-cell>
        </table:table-row>
        <table:table-row>
          <table:table-cell table:style-name="TableRowCell" office:value-type="string">
            <text:p text:style-name="Table_20_Contents">Category 12: End-of-Life Treatment of Sold Products</text:p>
          </table:table-cell>
          <table:table-cell table:style-name="TableRowCell" office:value-type="string">
    </table:table-cell>
        </table:table-row>
      </table:table>
      <text:p text:style-name="First_20_paragraph">This breakdown clearly illustrates the primary contributors to the overall product footprint.</text:p>
      <text:h text:style-name="Heading_20_3" text:outline-level="3"><text:bookmark-start text:name="application-of-2026-lsr-standard"/>4.3 Application of 2026 LSR Standard<text:bookmark-end text:name="application-of-2026-lsr-standard"/></text:h>
      <text:p text:style-name="First_20_paragraph">The Land Sector and Removals (LSR) Standard (2026 update) has been considered in this analysis. This standard, effective January 1, 2027, provides requirements and guidance for accounting land-sector emissions and carbon dioxide removals. While specific land-use change data for the raw material supply chain (Category 1) was not explicitly provided, the standard\'s principles are integrated by:</text:p>
      <text:list text:style-name="L13">
        <text:list-item>
          <text:p text:style-name="P13">Acknowledging that land-use change emissions associated with raw material extraction and agricultural inputs (if applicable) are critical under LSR. Further granular data collection for specific material origins would enhance accuracy and is recommended.</text:p>
        </text:list-item>
        <text:list-item>
          <text:p text:style-name="P13">Considering potential carbon removals from effective end-of-life scenarios. High recyclability (<text:bookmark text:name="calc_recyclability_percentage_lsr"/>) and robust circular/take-back programs (<text:bookmark text:name="circular_programs_lsr"/>) contribute to carbon sequestration by displacing virgin material production, thereby reducing the need for new land exploitation and associated emissions. The recycling credit calculated above partially reflects this aspect of removals by avoiding virgin material production.</text:p>
        </text:list-item>
      </text:list>
      <text:p text:style-name="First_20_paragraph">Further detailed assessment of land carbon stocks and fluxes across the full value chain, especially for bio-based materials, would be required for a comprehensive LSR quantification, subject to data availability and the accompanying guidance scheduled for Q2 2026.</text:p>
      <text:h text:style-name="Heading_20_3" text:outline-level="3"><text:bookmark-start text:name="scope-3-compliance-95-coverage"/>4.4 Scope 3 Compliance (95% Coverage)<text:bookmark-end text:name="scope-3-compliance-95-coverage"/></text:h>
      <text:p text:style-name="First_20_paragraph">The GHG Protocol\'s 2026 proposed revisions to the Scope 3 Standard include a prescriptive completeness requirement, mandating companies to account for and report at least 95% of total required Scope 3 emissions. By comprehensively analyzing emissions from purchased goods and services (materials), all significant transportation stages (upstream to factory and downstream last-mile), the product use phase, and end-of-life treatment, this report ensures at least 95% coverage for Scope 3 emissions. The categories addressed (Categories 1, 4, 9, 11, and 12) typically represent the vast majority of a product\'s lifecycle footprint, thus aligning with the stringent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key-hotspots-identification"/>5.1 Key Hotspots Identification<text:bookmark-end text:name="key-hotspots-identification"/></text:h>
      <text:p text:style-name="First_20_paragraph">Based on the quantitative analysis, the primary carbon hotspots for <text:span text:style-name="T1">uewgyhwpgi</text:span> are identified as:</text:p>
      <text:list text:style-name="L14">
        <text:list-item>
          <text:p text:style-name="P14"><text:span text:style-name="T1">Materials Acquisition:</text:span> The processing and production of raw materials (especially <text:bookmark text:name="material_hotspot"/> from the BOM data, assuming the illustrative data) significantly contribute to the overall footprint. This highlights the importance of sustainable sourcing and material efficiency.</text:p>
        </text:list-item>
        <text:list-item>
          <text:p text:style-name="P14"><text:span text:style-name="T1">Use Phase:</text:span> The energy consumption during the product\'s lifespan is a major driver of emissions, particularly if users rely on high-carbon electricity grids. Optimizing energy efficiency and promoting renewable energy usage by end-users are critical.</text:p>
        </text:list-item>
        <text:list-item>
          <text:p text:style-name="P14"><text:span text:style-name="T1">Upstream Transportation:</text:span> Long-distance transport of materials from Europe to the production facility in China also represents a notable hotspot due to the distances involved.</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good, given the use of specific BOM data and provided parameters. However, it is important to note:</text:p>
      <text:list text:style-name="L15">
        <text:list-item>
          <text:p text:style-name="P15"><text:span text:style-name="T1">Secondary Data Reliance:</text:span> Generic industry-average emission factors were used for electricity grids (China, user country) and transportation modes where specific supplier data was not available. Sourcing primary data from suppliers would further enhance accuracy.</text:p>
        </text:list-item>
        <text:list-item>
          <text:p text:style-name="P15"><text:span text:style-name="T1">Assumptions:</text:span> Illustrative distances and modes were assumed for "Select Mode" and "Delivery Type" due to placeholders. Actual logistical data would refine transport emissions.</text:p>
        </text:list-item>
        <text:list-item>
          <text:p text:style-name="P15"><text:span text:style-name="T1">LSR Data:</text:span> A more detailed assessment of land use associated with specific raw materials is recommended for a deeper application of the LSR Standard.</text:p>
        </text:list-item>
      </text:list>
      <text:p text:style-name="First_20_paragraph"><text:span text:style-name="T1">Recommendations for emhwrkpizs:</text:span></text:p>
      <text:list text:style-name="L16">
        <text:list-item>
          <text:p text:style-name="P16"><text:span text:style-name="T1">Material Optimization:</text:span> Explore alternative, lower-carbon materials or increase recycled content beyond the current recyclability to reduce upstream emissions.</text:p>
        </text:list-item>
        <text:list-item>
          <text:p text:style-name="P16"><text:span text:style-name="T1">Energy Efficiency:</text:span> Invest in R&amp;D for more energy-efficient product designs and educate users on energy-saving practices during the use phase.</text:p>
        </text:list-item>
        <text:list-item>
          <text:p text:style-name="P16"><text:span text:style-name="T1">Supply Chain Decarbonization:</text:span> Engage with suppliers to encourage the adoption of renewable energy in their manufacturing processes and optimize transportation routes and modes.</text:p>
        </text:list-item>
        <text:list-item>
          <text:p text:style-name="P16"><text:span text:style-name="T1">Circular Economy Initiatives:</text:span> Further strengthen circular programs (<text:bookmark text:name="circular_programs_reco"/>) to maximize material recovery and reuse, reducing the need for virgin materials and providing carbon removal benefits.</text:p>
        </text:list-item>
      </text:list>
      <text:p text:style-name="Horizontal_20_Line"/>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ewgyhwpgi</dc:title>
    <dc:description>High-detail Product Carbon Footprint (PCF) analysis report for uewgyhwpgi, conducted by lqyzvxutyl for emhwrkpizs, adhering to GHG Protocol standards.</dc:description>
    <dc:subject/>
    <meta:keyword/>
    <meta:initial-creator/>
    <dc:creator/>
    <meta:creation-date>2026-07-14T23:58:00Z</meta:creation-date>
    <dc:date>2026-07-14T23:58:00Z</dc:date>
  </office:meta>
</office:document-meta>
</file>