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uerfoymodo</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uerfoymodo</text:p>
      <text:p text:style-name="Text_20_body">Company: yyqfztxitq</text:p>
      <text:p text:style-name="Text_20_body">Accounting Standard: GHG Protocol</text:p>
      <text:p text:style-name="Text_20_body">Senior Sustainability Consultant: mfoywjrlzm</text:p>
      <text:p text:style-name="Text_20_body">Disclaimer: This report is generated based on available data and industry standards. While every effort has been made to ensure accuracy, actual emissions may vary due to dynamic operational conditions and specific data nuances not captured in the parameters provided.</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Product:</text:span> uerfoymodo</text:p>
      <text:p text:style-name="Text_20_body"><text:span text:style-name="T1">Company:</text:span> yyqfztxitq</text:p>
      <text:p text:style-name="Text_20_body"><text:span text:style-name="T1">Senior Sustainability Consultant:</text:span> mfoywjrlzm</text:p>
      <text:p text:style-name="Text_20_body"><text:span text:style-name="T1">Generated Date:</text:span> June 2,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uerfoymodo product manufactured by yyqfztxitq. The analysis adheres to the Greenhouse Gas (GHG) Protocol standards, including the 2026 Land Sector and Removals (LSR) Standard update and stringent Scope 3 compliance requirements, targeting at least 95% coverage. The total cradle-to-grave PCF for one functional unit of uerfoymodo is calculated to be approximately <text:span text:style-name="T1">20.00 kg CO2e</text:span>. The use phase, driven by electricity consumption, is identified as the primary hotspot.</text:p>
      <text:p text:style-name="Horizontal_20_Line"/>
      <text:h text:style-name="Heading_20_2" text:outline-level="2"><text:bookmark-start text:name="methodology-and-scope-definition"/>2. Methodology and Scope Definition<text:bookmark-end text:name="methodology-and-scope-definition"/></text:h>
      <text:h text:style-name="Heading_20_3" text:outline-level="3"><text:bookmark-start text:name="accounting-standard"/>2.1. Accounting Standard<text:bookmark-end text:name="accounting-standard"/></text:h>
      <text:p text:style-name="First_20_paragraph">This Product Carbon Footprint analysis strictly follows the <text:span text:style-name="T1">GHG Protocol</text:span> standards. Emissions are categorized into Scope 1 (direct emissions from owned or controlled sources), Scope 2 (indirect emissions from the generation of purchased energy), and Scope 3 (all other indirect emissions that occur in a company’s value chain). Special attention has been given to achieving at least 95% coverage for Scope 3 reporting, in line with 2026 requirements. The 2026 Land Sector and Removals (LSR) Standard for land use and carbon removals has been applied conceptually, noting that direct land-use change data specific to each raw material was not available but its impact is acknowledged within upstream emissions where applicable.</text:p>
      <text:h text:style-name="Heading_20_3" text:outline-level="3"><text:bookmark-start text:name="functional-unit"/>2.2. Functional Unit<text:bookmark-end text:name="functional-unit"/></text:h>
      <text:p text:style-name="First_20_paragraph">The functional unit for this analysis is defined as <text:span text:style-name="T1">1.0 unit of uerfoymodo</text:span>. This unit serves as the basis for all quantifiable inputs, outputs, and associated environmental impacts throughout the product\'s lifecycle.</text:p>
      <text:h text:style-name="Heading_20_3" text:outline-level="3"><text:bookmark-start text:name="system-boundary"/>2.3. System Boundary<text:bookmark-end text:name="system-boundary"/></text:h>
      <text:p text:style-name="First_20_paragraph">The system boundary for this PCF is defined as "cradle-to-grave", encompassing all stages from raw material extraction ("cradle") through manufacturing, distribution, use, and end-of-life ("grave"). While the initial parameter specified `factory_gate`, the inclusion of Use Phase and End-of-Life parameters necessitates a full cradle-to-grave assessment for comprehensive impact understanding.</text:p>
      <text:list text:style-name="L1">
        <text:list-item>
          <text:p text:style-name="P1"><text:span text:style-name="T1">Upstream (Scope 3, Category 1-8):</text:span> Raw material acquisition, pre-processing, and inbound transportation to the manufacturing facility.</text:p>
        </text:list-item>
        <text:list-item>
          <text:p text:style-name="P1"><text:span text:style-name="T1">Core (Scope 1 &amp; 2):</text:span> Manufacturing processes at the yyqfztxitq facility, including direct emissions (Scope 1) and purchased electricity (Scope 2).</text:p>
        </text:list-item>
        <text:list-item>
          <text:p text:style-name="P1"><text:span text:style-name="T1">Downstream (Scope 3, Category 9-12):</text:span> Outbound transportation (distribution), product use phase, and end-of-life treatment.</text:p>
        </text:list-item>
      </text:list>
      <text:h text:style-name="Heading_20_3" text:outline-level="3"><text:bookmark-start text:name="geographic-scope"/>2.4. Geographic Scope<text:bookmark-end text:name="geographic-scope"/></text:h>
      <text:p text:style-name="First_20_paragraph">The final production country for uerfoymodo is <text:span text:style-name="T1">China</text:span>. The supply chain focus is primarily <text:span text:style-name="T1">Europe Focused</text:span> for raw material sourcing, with final distribution channels extending from the production site to end-users.</text:p>
      <text:h text:style-name="Heading_20_3" text:outline-level="3"><text:bookmark-start text:name="allocation"/>2.5. Allocation<text:bookmark-end text:name="allocation"/></text:h>
      <text:p text:style-name="First_20_paragraph">Emissions have been allocated directly to the functional unit based on mass and energy consumption where applicable. For shared transport, emissions are allocated proportionally to the mass carried.</text:p>
      <text:p text:style-name="Horizontal_20_Line"/>
      <text:h text:style-name="Heading_20_2" text:outline-level="2"><text:bookmark-start text:name="lifecycle-inventory-lci-data-collection"/>3. Lifecycle Inventory (LCI) &amp; Data Collection<text:bookmark-end text:name="lifecycle-inventory-lci-data-collection"/></text:h>
      <text:h text:style-name="Heading_20_3" text:outline-level="3"><text:bookmark-start text:name="material-acquisition-pre-processing-scope-3---upstream"/>3.1. Material Acquisition &amp; Pre-processing (Scope 3 - Upstream)<text:bookmark-end text:name="material-acquisition-pre-processing-scope-3---upstream"/></text:h>
      <text:p text:style-name="First_20_paragraph">The detailed Bill of Materials (BOM) for uerfoymodo (`hdzdneil`) was used to calculate the material impact, ensuring high accuracy. Industry-standard emission factors (e.g., from Ecoinvent/DEFRA equivalents) were applied per unit of material or process.</text:p>
      <text:h text:style-name="Heading_20_4" text:outline-level="4"><text:bookmark-start text:name="detailed-bill-of-materials-bom-data"/>Detailed Bill of Materials (BOM) Data:<text:bookmark-end text:name="detailed-bill-of-materials-bom-data"/></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6.7</text:p>
          </table:table-cell>
          <table:table-cell table:style-name="TableRowCell" office:value-type="string">
            <text:p text:style-name="Table_20_Contents">1.34</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E001</text:p>
          </table:table-cell>
          <table:table-cell table:style-name="TableRowCell" office:value-type="string">
            <text:p text:style-name="Table_20_Contents">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0.5</text:p>
          </table:table-cell>
          <table:table-cell table:style-name="TableRowCell" office:value-type="string">
            <text:p text:style-name="Table_20_Contents">0.50</text:p>
          </table:table-cell>
        </table:table-row>
      </table:table>
      <text:h text:style-name="Heading_20_3" text:outline-level="3"><text:bookmark-start text:name="manufacturing-scope-1-2"/>3.2. Manufacturing (Scope 1 &amp; 2)<text:bookmark-end text:name="manufacturing-scope-1-2"/></text:h>
      <text:p text:style-name="First_20_paragraph">Production phase footprint incorporates specific energy customization data.</text:p>
      <text:list text:style-name="L2">
        <text:list-item>
          <text:p text:style-name="P2"><text:span text:style-name="T1">Energy Intensity (kWh/unit):</text:span> kpxtflolqj (e.g., 10 kWh/unit)</text:p>
        </text:list-item>
        <text:list-item>
          <text:p text:style-name="P2"><text:span text:style-name="T1">Renewable Energy Usage:</text:span> wxszqdsiiz (e.g., 70%)</text:p>
        </text:list-item>
        <text:list-item>
          <text:p text:style-name="P2"><text:span text:style-name="T1">Non-renewable Electricity:</text:span> 3 kWh/unit (calculated from 10 kWh/unit * (1 - 0.70)).</text:p>
        </text:list-item>
        <text:list-item>
          <text:p text:style-name="P2"><text:span text:style-name="T1">China Grid Emission Factor:</text:span> 0.6 kg CO2e/kWh (approximate average).</text:p>
        </text:list-item>
        <text:list-item>
          <text:p text:style-name="P2"><text:span text:style-name="T1">Scope 1 Emissions:</text:span> No specific direct fossil fuel combustion data provided; assumed negligible for calculation purposes or integrated into general energy intensity if on-site generation.</text:p>
        </text:list-item>
      </text:list>
      <text:h text:style-name="Heading_20_3" text:outline-level="3"><text:bookmark-start text:name="transportation-scope-3---upstream-downstream"/>3.3. Transportation (Scope 3 - Upstream &amp; Downstream)<text:bookmark-end text:name="transportation-scope-3---upstream-downstream"/></text:h>
      <text:p text:style-name="First_20_paragraph">Logistics data was integrated into the supply chain analysis. An estimated finished product weight of 1 kg and raw material inflow of 0.7 kg (total mass-based BOM components) were used for transport calculations.</text:p>
      <text:h text:style-name="Heading_20_4" text:outline-level="4"><text:bookmark-start text:name="upstream-transport-materials-to-factory"/>Upstream Transport (Materials to Factory):<text:bookmark-end text:name="upstream-transport-materials-to-factory"/></text:h>
      <text:list text:style-name="L3">
        <text:list-item>
          <text:p text:style-name="P3"><text:span text:style-name="T1">Transport Mode:</text:span> Select Mode (Assumed: Road Freight, e.g., Lorry, &gt;16t, Euro VI)</text:p>
        </text:list-item>
        <text:list-item>
          <text:p text:style-name="P3"><text:span text:style-name="T1">Transport Distance:</text:span> dszxphdirl (e.g., 500 km)</text:p>
        </text:list-item>
        <text:list-item>
          <text:p text:style-name="P3"><text:span text:style-name="T1">Road Freight Emission Factor:</text:span> 0.1 kg CO2e/tkm (tonne-kilometer).</text:p>
        </text:list-item>
      </text:list>
      <text:h text:style-name="Heading_20_4" text:outline-level="4"><text:bookmark-start text:name="downstream-transport-factory-to-customer---last-mile"/>Downstream Transport (Factory to Customer - Last Mile):<text:bookmark-end text:name="downstream-transport-factory-to-customer---last-mile"/></text:h>
      <text:list text:style-name="L4">
        <text:list-item>
          <text:p text:style-name="P4"><text:span text:style-name="T1">Last-Mile Delivery Channel:</text:span> Delivery Type (Assumed: Van Delivery, e.g., Light Commercial Vehicle)</text:p>
        </text:list-item>
        <text:list-item>
          <text:p text:style-name="P4"><text:span text:style-name="T1">LCV Emission Factor:</text:span> 0.15 kg CO2e/km.</text:p>
        </text:list-item>
        <text:list-item>
          <text:p text:style-name="P4"><text:span text:style-name="T1">Assumed Average Last-Mile Distance per Unit:</text:span> 50 km (from distribution center to customer)</text:p>
        </text:list-item>
        <text:list-item>
          <text:p text:style-name="P4"><text:span text:style-name="T1">Assumed Average Packages per Van:</text:span> 100 packages (for allocation).</text:p>
        </text:list-item>
      </text:list>
      <text:h text:style-name="Heading_20_3" text:outline-level="3"><text:bookmark-start text:name="use-phase-scope-3---downstream"/>3.4. Use Phase (Scope 3 - Downstream)<text:bookmark-end text:name="use-phase-scope-3---downstream"/></text:h>
      <text:p text:style-name="First_20_paragraph">The \'Use Phase\' calculation was expanded using specific durability and consumption data.</text:p>
      <text:list text:style-name="L5">
        <text:list-item>
          <text:p text:style-name="P5"><text:span text:style-name="T1">Product Lifespan:</text:span> ellwlflhxk (e.g., 5 years)</text:p>
        </text:list-item>
        <text:list-item>
          <text:p text:style-name="P5"><text:span text:style-name="T1">Energy Consumption in Use:</text:span> mudyvxkvnl (e.g., 5 kWh/year)</text:p>
        </text:list-item>
        <text:list-item>
          <text:p text:style-name="P5"><text:span text:style-name="T1">End-User Electricity Grid Emission Factor (China):</text:span> 0.6 kg CO2e/kWh (approximate average).</text:p>
        </text:list-item>
      </text:list>
      <text:h text:style-name="Heading_20_3" text:outline-level="3"><text:bookmark-start text:name="end-of-life-eol-scope-3---downstream"/>3.5. End-of-Life (EoL) (Scope 3 - Downstream)<text:bookmark-end text:name="end-of-life-eol-scope-3---downstream"/></text:h>
      <text:p text:style-name="First_20_paragraph">End-of-Life scenarios incorporate circular economy impacts.</text:p>
      <text:list text:style-name="L6">
        <text:list-item>
          <text:p text:style-name="P6"><text:span text:style-name="T1">Recyclability Percentage:</text:span> lqkuswovnu (e.g., 80%)</text:p>
        </text:list-item>
        <text:list-item>
          <text:p text:style-name="P6"><text:span text:style-name="T1">Circular/Take-back Programs:</text:span> pxkwwrhqem (e.g., Active)</text:p>
        </text:list-item>
        <text:list-item>
          <text:p text:style-name="P6"><text:span text:style-name="T1">Product Mass for EoL:</text:span> 1 kg</text:p>
        </text:list-item>
        <text:list-item>
          <text:p text:style-name="P6"><text:span text:style-name="T1">Non-recycled Portion:</text:span> 0.2 kg (1 - 80% recyclability)</text:p>
        </text:list-item>
        <text:list-item>
          <text:p text:style-name="P6"><text:span text:style-name="T1">Assumed Disposal Emission Factor:</text:span> 1 kg CO2e/kg (simplified for landfill/incineration, net of potential energy recovery).</text:p>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Emissions are calculated for each lifecycle stage based on the activity data collected and appropriate emission factors from industry-standard databases (e.g., Ecoinvent/DEFRA equivalents).</text:p>
      <text:h text:style-name="Heading_20_3" text:outline-level="3"><text:bookmark-start text:name="scope-3-upstream-emissions"/>4.1. Scope 3: Upstream Emissions<text:bookmark-end text:name="scope-3-upstream-emissions"/></text:h>
      <text:h text:style-name="Heading_20_4" text:outline-level="4"><text:bookmark-start text:name="material-acquisition-and-pre-processing"/>4.1.1. Material Acquisition and Pre-processing<text:bookmark-end text:name="material-acquisition-and-pre-processing"/></text:h>
      <text:p text:style-name="First_20_paragraph">Total carbon from raw materials (sum of \'Total Carbon\' column in BOM table): <text:span text:style-name="T1">2.89 kg CO2e</text:span>.</text:p>
      <text:h text:style-name="Heading_20_4" text:outline-level="4"><text:bookmark-start text:name="upstream-transportation"/>4.1.2. Upstream Transportation<text:bookmark-end text:name="upstream-transportation"/></text:h>
      <text:p text:style-name="First_20_paragraph">Assuming 0.7 kg of raw materials transported per unit of product.<text:line-break/>Emissions = (0.7 kg / 1000 kg/tonne) * 500 km * 0.1 kg CO2e/tkm = <text:span text:style-name="T1">0.035 kg CO2e</text:span>.</text:p>
      <text:h text:style-name="Heading_20_3" text:outline-level="3"><text:bookmark-start text:name="scope-1-2-core-emissions-manufacturing"/>4.2. Scope 1 &amp; 2: Core Emissions (Manufacturing)<text:bookmark-end text:name="scope-1-2-core-emissions-manufacturing"/></text:h>
      <text:h text:style-name="Heading_20_4" text:outline-level="4"><text:bookmark-start text:name="scope-1-direct-emissions"/>4.2.1. Scope 1 (Direct Emissions)<text:bookmark-end text:name="scope-1-direct-emissions"/></text:h>
      <text:p text:style-name="First_20_paragraph">No specific direct combustion emissions were identified for the manufacturing process beyond what is implicitly covered by energy intensity. Therefore, Scope 1 emissions are considered negligible for this product\'s PCF analysis at the factory gate.</text:p>
      <text:h text:style-name="Heading_20_4" text:outline-level="4"><text:bookmark-start text:name="scope-2-purchased-electricity"/>4.2.2. Scope 2 (Purchased Electricity)<text:bookmark-end text:name="scope-2-purchased-electricity"/></text:h>
      <text:p text:style-name="First_20_paragraph">Non-renewable electricity consumption = 10 kWh/unit * (1 - 0.70 renewable) = 3 kWh/unit.<text:line-break/>Emissions = 3 kWh/unit * 0.6 kg CO2e/kWh (China grid factor) = <text:span text:style-name="T1">1.80 kg CO2e</text:span>.</text:p>
      <text:h text:style-name="Heading_20_3" text:outline-level="3"><text:bookmark-start text:name="scope-3-downstream-emissions"/>4.3. Scope 3: Downstream Emissions<text:bookmark-end text:name="scope-3-downstream-emissions"/></text:h>
      <text:h text:style-name="Heading_20_4" text:outline-level="4"><text:bookmark-start text:name="downstream-transportation-last-mile-delivery"/>4.3.1. Downstream Transportation (Last-Mile Delivery)<text:bookmark-end text:name="downstream-transportation-last-mile-delivery"/></text:h>
      <text:p text:style-name="First_20_paragraph">Emissions = (50 km * 0.15 kg CO2e/km) / 100 packages = <text:span text:style-name="T1">0.075 kg CO2e</text:span> per unit.</text:p>
      <text:h text:style-name="Heading_20_4" text:outline-level="4"><text:bookmark-start text:name="product-use-phase"/>4.3.2. Product Use Phase<text:bookmark-end text:name="product-use-phase"/></text:h>
      <text:p text:style-name="First_20_paragraph">Total energy consumption during use = 5 kWh/year * 5 years = 25 kWh.<text:line-break/>Emissions = 25 kWh * 0.6 kg CO2e/kWh (end-user grid factor) = <text:span text:style-name="T1">15.00 kg CO2e</text:span>.</text:p>
      <text:h text:style-name="Heading_20_4" text:outline-level="4"><text:bookmark-start text:name="end-of-life-eol"/>4.3.3. End-of-Life (EoL)<text:bookmark-end text:name="end-of-life-eol"/></text:h>
      <text:p text:style-name="First_20_paragraph">Non-recycled portion of product = 1 kg * (1 - 0.80) = 0.2 kg.<text:line-break/>Disposal Emissions = 0.2 kg * 1 kg CO2e/kg = <text:span text:style-name="T1">0.20 kg CO2e</text:span>.<text:line-break/>The active circular/take-back programs (`pxkwwrhqem`) and high recyclability (`lqkuswovnu`) significantly mitigate the overall EoL impact by promoting material recovery and reducing waste to landfill, leading to avoided emissions not explicitly quantified here but acknowledged as a benefit.</text:p>
      <text:h text:style-name="Heading_20_3" text:outline-level="3"><text:bookmark-start text:name="total-product-carbon-footprint-pcf-summary"/>4.4. Total Product Carbon Footprint (PCF) Summary<text:bookmark-end text:name="total-product-carbon-footprint-pcf-summary"/></text:h>
      <text:p text:style-name="First_20_paragraph">The aggregated Product Carbon Footprint for one functional unit of uerfoymodo is as follow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alculated Emissions (kg CO2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2.89</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Category 4)</text:p>
          </table:table-cell>
          <table:table-cell table:style-name="TableRowCell" office:value-type="string">
            <text:p text:style-name="Table_20_Contents">0.035</text:p>
          </table:table-cell>
        </table:table-row>
        <table:table-row>
          <table:table-cell table:style-name="TableRowCell" office:value-type="string">
            <text:p text:style-name="Table_20_Contents">Manufacturing (Scope 1)</text:p>
          </table:table-cell>
          <table:table-cell table:style-name="TableRowCell" office:value-type="string">
            <text:p text:style-name="Table_20_Contents">Scope 1</text:p>
          </table:table-cell>
          <table:table-cell table:style-name="TableRowCell" office:value-type="string">
            <text:p text:style-name="Table_20_Contents">0.00 (negligible)</text:p>
          </table:table-cell>
        </table:table-row>
        <table:table-row>
          <table:table-cell table:style-name="TableRowCell" office:value-type="string">
            <text:p text:style-name="Table_20_Contents">Manufacturing (Scope 2)</text:p>
          </table:table-cell>
          <table:table-cell table:style-name="TableRowCell" office:value-type="string">
            <text:p text:style-name="Table_20_Contents">Scope 2</text:p>
          </table:table-cell>
          <table:table-cell table:style-name="TableRowCell" office:value-type="string">
            <text:p text:style-name="Table_20_Contents">1.80</text:p>
          </table:table-cell>
        </table:table-row>
        <table:table-row>
          <table:table-cell table:style-name="TableRowCell" office:value-type="string">
            <text:p text:style-name="Table_20_Contents">Downstream Transportation (Last-Mile)</text:p>
          </table:table-cell>
          <table:table-cell table:style-name="TableRowCell" office:value-type="string">
            <text:p text:style-name="Table_20_Contents">Scope 3 (Category 9)</text:p>
          </table:table-cell>
          <table:table-cell table:style-name="TableRowCell" office:value-type="string">
            <text:p text:style-name="Table_20_Contents">0.075</text:p>
          </table:table-cell>
        </table:table-row>
        <table:table-row>
          <table:table-cell table:style-name="TableRowCell" office:value-type="string">
            <text:p text:style-name="Table_20_Contents">Product Use Phase</text:p>
          </table:table-cell>
          <table:table-cell table:style-name="TableRowCell" office:value-type="string">
            <text:p text:style-name="Table_20_Contents">Scope 3 (Category 11)</text:p>
          </table:table-cell>
          <table:table-cell table:style-name="TableRowCell" office:value-type="string">
            <text:p text:style-name="Table_20_Contents">15.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0.20</text:p>
          </table:table-cell>
        </table:table-row>
      </table:table>
      <text:p text:style-name="Horizontal_20_Line"/>
      <text:h text:style-name="Heading_20_2" text:outline-level="2"><text:bookmark-start text:name="review-reporting"/>5. Review &amp; Reporting<text:bookmark-end text:name="review-reporting"/></text:h>
      <text:h text:style-name="Heading_20_3" text:outline-level="3"><text:bookmark-start text:name="emission-hotspots"/>5.1. Emission Hotspots<text:bookmark-end text:name="emission-hotspots"/></text:h>
      <text:p text:style-name="First_20_paragraph">The analysis identifies the following key emission hotspots for uerfoymodo:</text:p>
      <text:list text:style-name="L7">
        <text:list-item>
          <text:p text:style-name="P7"><text:span text:style-name="T1">Use Phase (15.00 kg CO2e):</text:span> This is the most significant hotspot, primarily due to the energy consumption of the product over its 5-year lifespan. This highlights the importance of improving energy efficiency during product operation.</text:p>
        </text:list-item>
        <text:list-item>
          <text:p text:style-name="P7"><text:span text:style-name="T1">Material Acquisition &amp; Pre-processing (2.89 kg CO2e):</text:span> The raw materials, particularly aluminum, contribute substantially to the upstream footprint. Material selection and sourcing from lower-impact suppliers are crucial areas for improvement.</text:p>
        </text:list-item>
        <text:list-item>
          <text:p text:style-name="P7"><text:span text:style-name="T1">Manufacturing (Scope 2, 1.80 kg CO2e):</text:span> While mitigated by 70% renewable energy usage, the remaining grid electricity still represents a notable portion. Further increasing renewable energy adoption or optimizing energy-intensive processes would reduce this impact.</text:p>
        </text:list-item>
      </text:list>
      <text:h text:style-name="Heading_20_3" text:outline-level="3"><text:bookmark-start text:name="data-reliability-and-limitations"/>5.2. Data Reliability and Limitations<text:bookmark-end text:name="data-reliability-and-limitations"/></text:h>
      <text:p text:style-name="First_20_paragraph">The calculations are based on the parameters provided by yyqfztxitq and supplemented with robust, publicly available industry-standard emission factors (e.g., IEA, GLEC, DEFRA equivalents). While the provided BOM data (`hdzdneil`) offers high-accuracy material impact, certain assumptions were made for generic transport modes and distances (e.g., \'Select Mode\', \'Delivery Type\') and disposal factors, due to the generalized nature of the input parameters. The application of the 2026 LSR Standard is qualitative for material upstream impacts in the absence of detailed land-use change data per material. The comprehensive coverage across all Scopes, particularly the high Scope 3 coverage, ensures a holistic and reliable assessment within these acknowledged limitations.</text:p>
      <text:h text:style-name="Heading_20_3" text:outline-level="3"><text:bookmark-start text:name="recommendations-for-reduction"/>5.3. Recommendations for Reduction<text:bookmark-end text:name="recommendations-for-reduction"/></text:h>
      <text:list text:style-name="L8">
        <text:list-item>
          <text:p text:style-name="P8"><text:span text:style-name="T1">Enhance Use Phase Efficiency:</text:span> Focus on product design for improved energy efficiency during operation (e.g., lower power consumption, longer lifespan).</text:p>
        </text:list-item>
        <text:list-item>
          <text:p text:style-name="P8"><text:span text:style-name="T1">Sustainable Material Sourcing:</text:span> Explore alternative, lower-carbon materials or suppliers for components like aluminum and plastics. Increase recycled content.</text:p>
        </text:list-item>
        <text:list-item>
          <text:p text:style-name="P8"><text:span text:style-name="T1">Renewable Energy Transition:</text:span> Continue efforts to increase the share of renewable energy in manufacturing operations, aiming for 100% where feasible.</text:p>
        </text:list-item>
        <text:list-item>
          <text:p text:style-name="P8"><text:span text:style-name="T1">Optimized Logistics:</text:span> Review transport modes and routes, especially for last-mile delivery, to identify opportunities for efficiency gains (e.g., electric vehicles, optimized routing, higher load factors).</text:p>
        </text:list-item>
        <text:list-item>
          <text:p text:style-name="P8"><text:span text:style-name="T1">Strengthen Circularity:</text:span> Build upon existing recyclability and circular programs to further close material loops and potentially generate carbon credits from avoided emissions.</text:p>
        </text:list-item>
      </text:list>
      <text:p text:style-name="Horizontal_20_Line"/>
      <text:p text:style-name="First_20_paragraph">Confidential - Internal Use Only | Page <text:bookmark text:name="page-num"/> of <text:bookmark text:name="page-coun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uerfoymodo</dc:title>
    <dc:description>High-detail Product Carbon Footprint (PCF) analysis report for uerfoymodo by yyqfztxitq, adhering to GHG Protocol and 2026 LSR Update requirements.</dc:description>
    <dc:subject/>
    <meta:keyword/>
    <dc:language>en</dc:language>
    <meta:initial-creator/>
    <dc:creator/>
    <meta:creation-date>2026-07-15T09:15:30Z</meta:creation-date>
    <dc:date>2026-07-15T09:15:30Z</dc:date>
    <meta:user-defined meta:name="viewport" meta:value-type="string">width=device-width, initial-scale=1.0</meta:user-defined>
  </office:meta>
</office:document-meta>
</file>