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dvdyywjuw (Smart Home Devic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udvdyywjuw</text:span></text:p>
      <text:p text:style-name="Text_20_body">Company: <text:span text:style-name="T1">imitypeymy</text:span></text:p>
      <text:p text:style-name="Text_20_body">Accounting Standard: <text:span text:style-name="T1">GHG Protocol</text:span></text:p>
      <text:p text:style-name="Text_20_body">Prepared by: <text:span text:style-name="T1">ztjdviidhw, Senior Sustainability Consultant</text:span></text:p>
      <text:p text:style-name="Text_20_body">Disclaimer: This report is generated based on available data, industry standards, and the parameters provided. While every effort has been made to ensure accuracy, the results are indicative and subject to the precision and completeness of the underlying data.</text:p>
      <text:h text:style-name="Heading_20_1" text:outline-level="1"><text:bookmark-start text:name="product-carbon-footprint-report-udvdyywjuw"/>Product Carbon Footprint Report: udvdyywjuw<text:bookmark-end text:name="product-carbon-footprint-report-udvdyywjuw"/></text:h>
      <text:p text:style-name="First_20_paragraph">Generated Date: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udvdyywjuw\', a Smart Home Device manufactured by \'imitypeymy\'. The analysis was conducted by \'ztjdviidhw\', Senior Sustainability Consultant, adhering strictly to the Greenhouse Gas (GHG) Protocol accounting standard, including the 2026 Land Sector and Removals (LSR) update. The primary objective is to quantify the total greenhouse gas emissions associated with the product across its lifecycle, from raw material acquisition to end-of-life, providing insights into emission hotspots and opportunities for reduction. This report ensures at least 95% coverage for Scope 3 emissions, aligning with 2026 requirement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list text:style-name="L1">
        <text:list-item>
          <text:p text:style-name="P1"><text:span text:style-name="T1">Functional Unit:</text:span> 1.0 unit of udvdyywjuw (Smart Home Device)</text:p>
        </text:list-item>
      </text:list>
      <text:h text:style-name="Heading_20_3" text:outline-level="3"><text:bookmark-start text:name="system-boundary"/>2.2. System Boundary<text:bookmark-end text:name="system-boundary"/></text:h>
      <text:list text:style-name="L2">
        <text:list-item>
          <text:p text:style-name="P2"><text:span text:style-name="T1">System Boundary:</text:span> factory_gate (cradle-to-gate, plus downstream phases for full lifecycle understanding). This includes raw material extraction, manufacturing, upstream transport, and factory-level processing. For a comprehensive PCF, the scope is expanded to include downstream transport, use phase, and end-of-life.</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primarily for downstream distribution and potentially some upstream component sourcing).</text:p>
        </text:list-item>
      </text:list>
      <text:h text:style-name="Heading_20_3" text:outline-level="3"><text:bookmark-start text:name="accounting-standard"/>2.4. Accounting Standard<text:bookmark-end text:name="accounting-standard"/></text:h>
      <text:list text:style-name="L4">
        <text:list-item>
          <text:p text:style-name="P4"><text:span text:style-name="T1">Accounting Standard:</text:span> GHG Protocol, encompassing Scope 1, Scope 2, and Scope 3 emissions. The 2026 Land Sector and Removals (LSR) Standard for land use and carbon removals has been applied. The LSR Standard was released on January 30, 2026, and is effective from January 1, 2027. This version does not include forest carbon accounting.</text:p>
        </text:list-item>
      </text:list>
      <text:h text:style-name="Heading_20_3" text:outline-level="3"><text:bookmark-start text:name="allocation"/>2.5. Allocation<text:bookmark-end text:name="allocation"/></text:h>
      <text:p text:style-name="First_20_paragraph">Emissions are allocated directly to the functional unit based on mass and energy consumption. For shared processes or infrastructure, a mass-based or economic allocation approach would typically be applied. In this detailed PCF, direct allocation of material and energy inputs to the \'udvdyywjuw\' unit is prioritized.</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udvdyywjuw\' is mapped through five key stages, with data collected from primary and secondary sources.</text:p>
      <text:h text:style-name="Heading_20_3" text:outline-level="3"><text:bookmark-start text:name="raw-material-acquisition-and-pre-processing-scope-3-category-1---purchased-goods-and-services"/>3.1. Raw Material Acquisition and Pre-processing (Scope 3, Category 1 - Purchased goods and services)<text:bookmark-end text:name="raw-material-acquisition-and-pre-processing-scope-3-category-1---purchased-goods-and-services"/></text:h>
      <text:p text:style-name="First_20_paragraph">This stage includes the extraction, processing, and manufacturing of all raw materials and components specified in the Bill of Materials (BOM).</text:p>
      <text:p text:style-name="Text_20_body"><text:span text:style-name="T1">Assumed Detailed Bill of Materials (BOM) for udvdyywjuw (Smart Home Devic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FR4)</text:p>
          </table:table-cell>
          <table:table-cell table:style-name="TableRowCell" office:value-type="string">
            <text:p text:style-name="Table_20_Contents">0.15</text:p>
          </table:table-cell>
          <table:table-cell table:style-name="TableRowCell" office:value-type="string">
            <text:p text:style-name="Table_20_Contents">150.0</text:p>
          </table:table-cell>
          <table:table-cell table:style-name="TableRowCell" office:value-type="string">
            <text:p text:style-name="Table_20_Contents">22.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50.0</text:p>
          </table:table-cell>
          <table:table-cell table:style-name="TableRowCell" office:value-type="string">
            <text:p text:style-name="Table_20_Contents">4.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6.0</text:p>
          </table:table-cell>
          <table:table-cell table:style-name="TableRowCell" office:value-type="string">
            <text:p text:style-name="Table_20_Contents">0.12</text:p>
          </table:table-cell>
        </table:table-row>
        <table:table-row>
          <table:table-cell table:style-name="TableRowCell" office:value-type="string">
            <text:p text:style-name="Table_20_Contents">M005</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5</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Pulp Production</text:p>
          </table:table-cell>
          <table:table-cell table:style-name="TableRowCell" office:value-type="string">
            <text:p text:style-name="Table_20_Contents">0.10</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p text:style-name="First_20_paragraph"><text:span text:style-name="T2">Note: Emission factors are illustrative and based on generic industry averages for similar processes and materials, as identified from various sources. PCB emission factor reflects GHG for active elements. ABS plastic factor is from Europe region. Li-ion battery factor is a representative value considering production in China. Copper wire factor reflects primary production. Semiconductor chip factor is an illustrative high-level estimate due to complex and varied factors. Recycled cardboard factor is based on DEFRA and other sources.</text:span></text:p>
      <text:h text:style-name="Heading_20_3" text:outline-level="3"><text:bookmark-start text:name="manufacturing-production-scope-1-2-partial-scope-3"/>3.2. Manufacturing / Production (Scope 1 &amp; 2, partial Scope 3)<text:bookmark-end text:name="manufacturing-production-scope-1-2-partial-scope-3"/></text:h>
      <text:p text:style-name="First_20_paragraph">This stage covers the assembly and finishing processes at the \'imitypeymy\' factory in China.</text:p>
      <text:list text:style-name="L5">
        <text:list-item>
          <text:p text:style-name="P5"><text:span text:style-name="T1">Energy Intensity (kWh/unit):</text:span> ikjeeusfnf (Assumed: 3.0 kWh/unit)</text:p>
        </text:list-item>
        <text:list-item>
          <text:p text:style-name="P5"><text:span text:style-name="T1">Renewable Energy Usage:</text:span> ijlmfvitwg (Assumed: 60% of electricity purchased is from renewable sources)</text:p>
        </text:list-item>
        <text:list-item>
          <text:p text:style-name="P5"><text:span text:style-name="T1">Grid Emission Factor (China):</text:span> Assumed 0.6 kg CO2e/kWh (average for non-renewable electricity). China\'s grid emission factors show a downward trend, with predictions around this value for 2025-2030.</text:p>
        </text:list-item>
      </text:list>
      <text:h text:style-name="Heading_20_3" text:outline-level="3"><text:bookmark-start text:name="transport-distribution-upstream-downstream---scope-3-categories-4-9"/>3.3. Transport &amp; Distribution (Upstream &amp; Downstream - Scope 3, Categories 4 &amp; 9)<text:bookmark-end text:name="transport-distribution-upstream-downstream---scope-3-categories-4-9"/></text:h>
      <text:p text:style-name="First_20_paragraph">This includes all logistics activities, from transporting raw materials to the factory (upstream) and distributing the finished product to the end-consumer (downstream).</text:p>
      <text:list text:style-name="L6">
        <text:list-item>
          <text:p text:style-name="P6"><text:span text:style-name="T1">Upstream Transport:</text:span></text:p>
          <text:list text:style-name="L7">
            <text:list-item>
              <text:p text:style-name="P7"><text:span text:style-name="T1">Mode:</text:span> Select Mode (Assumed: Ocean Freight for international components to China factory)</text:p>
            </text:list-item>
            <text:list-item>
              <text:p text:style-name="P7"><text:span text:style-name="T1">Distance:</text:span> txerlqvuht (Assumed: 15,000 km for international ocean freight)</text:p>
            </text:list-item>
            <text:list-item>
              <text:p text:style-name="P7"><text:span text:style-name="T1">Assumed Freight Weight:</text:span> 0.5 kg/unit (average product weight including primary packaging for transport efficiency calculations)</text:p>
            </text:list-item>
          </text:list>
        </text:list-item>
        <text:list-item>
          <text:p text:style-name="P6"><text:span text:style-name="T1">Downstream Transport (Factory in China to EU Distribution Center):</text:span></text:p>
          <text:list text:style-name="L8">
            <text:list-item>
              <text:p text:style-name="P8"><text:span text:style-name="T1">Mode:</text:span> Select Mode (Assumed: Ocean Freight from China to Europe, then Road Freight within Europe)</text:p>
            </text:list-item>
            <text:list-item>
              <text:p text:style-name="P8"><text:span text:style-name="T1">Distance:</text:span> txerlqvuht (Assumed: 15,000 km Ocean, 1,000 km Road Freight)</text:p>
            </text:list-item>
          </text:list>
        </text:list-item>
        <text:list-item>
          <text:p text:style-name="P6"><text:span text:style-name="T1">Last-Mile Delivery Channel:</text:span> Delivery Type (Assumed: Van Delivery from European distribution center to consumer)</text:p>
          <text:list text:style-name="L9">
            <text:list-item>
              <text:p text:style-name="P9"><text:span text:style-name="T1">Distance:</text:span> txerlqvuht (Assumed: 50 km)</text:p>
            </text:list-item>
          </text:list>
        </text:list-item>
      </text:list>
      <text:p text:style-name="First_20_paragraph"><text:span text:style-name="T2">Note: Emission factors for transport modes vary significantly by specific vessel/vehicle type, load factor, and fuel efficiency. Generic industry averages are used here for illustration.</text:span></text:p>
      <text:h text:style-name="Heading_20_3" text:outline-level="3"><text:bookmark-start text:name="use-phase-scope-3-category-11---use-of-sold-products"/>3.4. Use Phase (Scope 3, Category 11 - Use of sold products)<text:bookmark-end text:name="use-phase-scope-3-category-11---use-of-sold-products"/></text:h>
      <text:p text:style-name="First_20_paragraph">This stage accounts for the energy consumed by the product during its operational lifetime.</text:p>
      <text:list text:style-name="L10">
        <text:list-item>
          <text:p text:style-name="P10"><text:span text:style-name="T1">Product Lifespan:</text:span> pnwwlljqjx (Assumed: 3 years)</text:p>
        </text:list-item>
        <text:list-item>
          <text:p text:style-name="P10"><text:span text:style-name="T1">Energy Consumption in Use:</text:span> udrhfzhpfm (Assumed: 5 kWh/year)</text:p>
        </text:list-item>
        <text:list-item>
          <text:p text:style-name="P10"><text:span text:style-name="T1">Average Grid Emission Factor (Europe):</text:span> Assumed 0.3 kg CO2e/kWh for consumer electricity mix.</text:p>
        </text:list-item>
      </text:list>
      <text:h text:style-name="Heading_20_3" text:outline-level="3"><text:bookmark-start text:name="end-of-life-eol-scope-3-category-12---end-of-life-treatment-of-sold-products"/>3.5. End-of-Life (EoL) (Scope 3, Category 12 - End-of-life treatment of sold products)<text:bookmark-end text:name="end-of-life-eol-scope-3-category-12---end-of-life-treatment-of-sold-products"/></text:h>
      <text:p text:style-name="First_20_paragraph">This stage considers the environmental impact associated with the disposal or recycling of the product after its useful life.</text:p>
      <text:list text:style-name="L11">
        <text:list-item>
          <text:p text:style-name="P11"><text:span text:style-name="T1">Recyclability Percentage:</text:span> ohrxzzfqqg (Assumed: 75%)</text:p>
        </text:list-item>
        <text:list-item>
          <text:p text:style-name="P11"><text:span text:style-name="T1">Circular/Take-back Programs:</text:span> nkuimsjnzm (Assumed: Robust take-back program for device refurbishment and material recovery)</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stage of the product lifecycle and categorized according to the GHG Protocol Scopes. The 2026 Land Sector and Removals (LSR) Standard ensures that any land-use change emissions or removals (e.g., from bio-based materials or certified carbon removals) are considered. However, specific data for such removals is not available for \'udvdyywjuw\' and thus not explicitly quantified in this report.</text:p>
      <text:h text:style-name="Heading_20_3" text:outline-level="3"><text:bookmark-start text:name="raw-material-acquisition-and-pre-processing-scope-3-category-1"/>4.1. Raw Material Acquisition and Pre-processing (Scope 3, Category 1)<text:bookmark-end text:name="raw-material-acquisition-and-pre-processing-scope-3-category-1"/></text:h>
      <text:p text:style-name="First_20_paragraph">Total material emissions calculated from the assumed BOM: <text:span text:style-name="T1">31.74 kg CO2e/unit</text:span>.</text:p>
      <text:h text:style-name="Heading_20_3" text:outline-level="3"><text:bookmark-start text:name="manufacturing-production-emissions-scope-1-2"/>4.2. Manufacturing / Production Emissions (Scope 1 &amp; 2)<text:bookmark-end text:name="manufacturing-production-emissions-scope-1-2"/></text:h>
      <text:list text:style-name="L12">
        <text:list-item>
          <text:p text:style-name="P12"><text:span text:style-name="T1">Total Energy Consumption:</text:span> 3.0 kWh/unit</text:p>
        </text:list-item>
        <text:list-item>
          <text:p text:style-name="P12"><text:span text:style-name="T1">Renewable Energy Share:</text:span> 60%</text:p>
        </text:list-item>
        <text:list-item>
          <text:p text:style-name="P12"><text:span text:style-name="T1">Non-renewable Energy Share:</text:span> 40% (1.2 kWh/unit)</text:p>
        </text:list-item>
        <text:list-item>
          <text:p text:style-name="P12"><text:span text:style-name="T1">Non-renewable Energy Emissions:</text:span> 1.2 kWh/unit * 0.6 kg CO2e/kWh (China Grid) = 0.72 kg CO2e/unit</text:p>
        </text:list-item>
      </text:list>
      <text:p text:style-name="First_20_paragraph"><text:span text:style-name="T1">Manufacturing Emissions: 0.72 kg CO2e/unit (Scope 2)</text:span></text:p>
      <text:p text:style-name="Text_20_body"><text:span text:style-name="T2">Note: Scope 1 emissions (e.g., direct fuel combustion) for manufacturing are assumed negligible for a "factory_gate" boundary focused on energy use.</text:span></text:p>
      <text:h text:style-name="Heading_20_3" text:outline-level="3"><text:bookmark-start text:name="transport-emissions-scope-3-categories-4-9"/>4.3. Transport Emissions (Scope 3, Categories 4 &amp; 9)<text:bookmark-end text:name="transport-emissions-scope-3-categories-4-9"/></text:h>
      <text:p text:style-name="First_20_paragraph">Assumed Emission Factors (illustrative):</text:p>
      <text:list text:style-name="L13">
        <text:list-item>
          <text:p text:style-name="P13">Ocean Freight: 0.016 kg CO2e/tonne-km</text:p>
        </text:list-item>
        <text:list-item>
          <text:p text:style-name="P13">Road Freight (HGV): 0.08 kg CO2e/tonne-km</text:p>
        </text:list-item>
        <text:list-item>
          <text:p text:style-name="P13">Van Delivery: 0.20 kg CO2e/tonne-km</text:p>
        </text:list-item>
      </text:list>
      <text:p text:style-name="First_20_paragraph"><text:span text:style-name="T1">Upstream Transport (Ocean Freight - Components to China):</text:span></text:p>
      <text:list text:style-name="L14">
        <text:list-item>
          <text:p text:style-name="P14">Weight: 0.5 kg/unit = 0.0005 tonnes/unit</text:p>
        </text:list-item>
        <text:list-item>
          <text:p text:style-name="P14">Distance: 15,000 km</text:p>
        </text:list-item>
        <text:list-item>
          <text:p text:style-name="P14">Emissions: 0.0005 tonnes * 15,000 km * 0.016 kg CO2e/tonne-km = 0.12 kg CO2e/unit</text:p>
        </text:list-item>
      </text:list>
      <text:p text:style-name="First_20_paragraph"><text:span text:style-name="T1">Downstream Transport (Factory in China to EU Distribution Centre):</text:span></text:p>
      <text:list text:style-name="L15">
        <text:list-item>
          <text:p text:style-name="P15">Ocean Freight: 0.0005 tonnes * 15,000 km * 0.016 kg CO2e/tonne-km = 0.12 kg CO2e/unit</text:p>
        </text:list-item>
        <text:list-item>
          <text:p text:style-name="P15">Road Freight (EU): 0.0005 tonnes * 1,000 km * 0.08 kg CO2e/tonne-km = 0.04 kg CO2e/unit</text:p>
        </text:list-item>
      </text:list>
      <text:p text:style-name="First_20_paragraph"><text:span text:style-name="T1">Last-Mile Delivery (EU Distribution Centre to Consumer):</text:span></text:p>
      <text:list text:style-name="L16">
        <text:list-item>
          <text:p text:style-name="P16">Weight: 0.5 kg/unit = 0.0005 tonnes/unit</text:p>
        </text:list-item>
        <text:list-item>
          <text:p text:style-name="P16">Distance: 50 km</text:p>
        </text:list-item>
        <text:list-item>
          <text:p text:style-name="P16">Emissions: 0.0005 tonnes * 50 km * 0.20 kg CO2e/tonne-km = 0.005 kg CO2e/unit</text:p>
        </text:list-item>
      </text:list>
      <text:p text:style-name="First_20_paragraph"><text:span text:style-name="T1">Total Transport Emissions: 0.12 + 0.12 + 0.04 + 0.005 = 0.285 kg CO2e/unit (Rounded to 0.29 kg CO2e/unit)</text:span></text:p>
      <text:h text:style-name="Heading_20_3" text:outline-level="3"><text:bookmark-start text:name="use-phase-emissions-scope-3-category-11"/>4.5. Use Phase Emissions (Scope 3, Category 11)<text:bookmark-end text:name="use-phase-emissions-scope-3-category-11"/></text:h>
      <text:list text:style-name="L17">
        <text:list-item>
          <text:p text:style-name="P17"><text:span text:style-name="T1">Annual Consumption:</text:span> 5 kWh/year</text:p>
        </text:list-item>
        <text:list-item>
          <text:p text:style-name="P17"><text:span text:style-name="T1">Lifespan:</text:span> 3 years</text:p>
        </text:list-item>
        <text:list-item>
          <text:p text:style-name="P17"><text:span text:style-name="T1">Total Consumption:</text:span> 5 kWh/year * 3 years = 15 kWh/unit</text:p>
        </text:list-item>
        <text:list-item>
          <text:p text:style-name="P17"><text:span text:style-name="T1">Emissions:</text:span> 15 kWh/unit * 0.3 kg CO2e/kWh (EU Grid) = 4.50 kg CO2e/unit</text:p>
        </text:list-item>
      </text:list>
      <text:p text:style-name="First_20_paragraph"><text:span text:style-name="T1">Use Phase Emissions: 4.50 kg CO2e/unit</text:span></text:p>
      <text:h text:style-name="Heading_20_3" text:outline-level="3"><text:bookmark-start text:name="end-of-life-eol-emissions-scope-3-category-12"/>4.6. End-of-Life (EoL) Emissions (Scope 3, Category 12)<text:bookmark-end text:name="end-of-life-eol-emissions-scope-3-category-12"/></text:h>
      <text:p text:style-name="First_20_paragraph">The EoL calculation considers the avoided emissions from recycling and the emissions from disposal of non-recyclable parts.</text:p>
      <text:list text:style-name="L18">
        <text:list-item>
          <text:p text:style-name="P18"><text:span text:style-name="T1">Product Weight:</text:span> ~0.5 kg (excluding packaging)</text:p>
        </text:list-item>
        <text:list-item>
          <text:p text:style-name="P18"><text:span text:style-name="T1">Recyclability Percentage:</text:span> 75%</text:p>
        </text:list-item>
        <text:list-item>
          <text:p text:style-name="P18"><text:span text:style-name="T1">Waste to Landfill/Incineration:</text:span> 25% (0.125 kg)</text:p>
        </text:list-item>
        <text:list-item>
          <text:p text:style-name="P18"><text:span text:style-name="T1">Assumed Emission Factor for Disposal:</text:span> 0.5 kg CO2e/kg (for incineration/landfill with energy recovery, highly variable)</text:p>
        </text:list-item>
        <text:list-item>
          <text:p text:style-name="P18"><text:span text:style-name="T1">Assumed Avoided Emissions from Recycling:</text:span> -1.0 kg CO2e/kg (for mixed materials, generalized net benefit as recycling avoids virgin material production)</text:p>
        </text:list-item>
      </text:list>
      <text:list text:style-name="L19">
        <text:list-item>
          <text:p text:style-name="P19"><text:span text:style-name="T1">Disposal Emissions:</text:span> 0.125 kg * 0.5 kg CO2e/kg = 0.0625 kg CO2e/unit</text:p>
        </text:list-item>
        <text:list-item>
          <text:p text:style-name="P19"><text:span text:style-name="T1">Recycling Benefit:</text:span> (0.5 kg * 0.75) * -1.0 kg CO2e/kg = -0.375 kg CO2e/unit</text:p>
        </text:list-item>
      </text:list>
      <text:p text:style-name="First_20_paragraph"><text:span text:style-name="T1">Net End-of-Life Emissions: 0.0625 - 0.375 = -0.3125 kg CO2e/unit (Rounded to -0.31 kg CO2e/unit)</text:span></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udvdyywjuw\' is summarized below, broken down by lifecycle stage and GHG Protocol Scope.</text:p>
      <text:h text:style-name="Heading_20_3" text:outline-level="3"><text:bookmark-start text:name="total-pcf-by-lifecycle-stage"/>5.1. Total PCF by Lifecycle Stage<text:bookmark-end text:name="total-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31.74</text:p>
          </table:table-cell>
          <table:table-cell table:style-name="TableRowCell" office:value-type="string">
            <text:p text:style-name="Table_20_Contents">85.9%</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0.72</text:p>
          </table:table-cell>
          <table:table-cell table:style-name="TableRowCell" office:value-type="string">
            <text:p text:style-name="Table_20_Contents">1.9%</text:p>
          </table:table-cell>
        </table:table-row>
        <table:table-row>
          <table:table-cell table:style-name="TableRowCell" office:value-type="string">
            <text:p text:style-name="Table_20_Contents">Transport &amp; Distribution (Upstream &amp; Downstream)</text:p>
          </table:table-cell>
          <table:table-cell table:style-name="TableRowCell" office:value-type="string">
            <text:p text:style-name="Table_20_Contents">0.29</text:p>
          </table:table-cell>
          <table:table-cell table:style-name="TableRowCell" office:value-type="string">
            <text:p text:style-name="Table_20_Contents">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0</text:p>
          </table:table-cell>
          <table:table-cell table:style-name="TableRowCell" office:value-type="string">
            <text:p text:style-name="Table_20_Contents">12.2%</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31</text:p>
          </table:table-cell>
          <table:table-cell table:style-name="TableRowCell" office:value-type="string">
            <text:p text:style-name="Table_20_Contents">-0.8%</text:p>
          </table:table-cell>
        </table:table-row>
      </table:table>
      <text:p text:style-name="First_20_paragraph"><text:span text:style-name="T1">Total PCF for udvdyywjuw: 36.94 kg CO2e/unit</text:span></text:p>
      <text:h text:style-name="Heading_20_3" text:outline-level="3"><text:bookmark-start text:name="pcf-by-ghg-protocol-scope"/>5.2. PCF by GHG Protocol Scope<text:bookmark-end text:name="pcf-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0.72</text:p>
          </table:table-cell>
          <table:table-cell table:style-name="TableRowCell" office:value-type="string">
            <text:p text:style-name="Table_20_Contents">1.9%</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6.22</text:p>
          </table:table-cell>
          <table:table-cell table:style-name="TableRowCell" office:value-type="string">
            <text:p text:style-name="Table_20_Contents">98.1%</text:p>
          </table:table-cell>
        </table:table-row>
      </table:table>
      <text:p text:style-name="First_20_paragraph"><text:span text:style-name="T2">Note: Scope 3 calculation includes Raw Material Acquisition, Transport, Use Phase, and End-of-Life. The 95% Scope 3 coverage requirement for 2026 is met, with calculated Scope 3 emissions representing 98.1% of the total PCF.</text:span></text:p>
      <text:p text:style-name="Horizontal_20_Line"/>
      <text:h text:style-name="Heading_20_2" text:outline-level="2"><text:bookmark-start text:name="review-reporting---hotspots-and-reliability"/>6. Review &amp; Reporting - Hotspots and Reliability<text:bookmark-end text:name="review-reporting---hotspots-and-reliability"/></text:h>
      <text:h text:style-name="Heading_20_3" text:outline-level="3"><text:bookmark-start text:name="key-emission-hotspots"/>6.1. Key Emission Hotspots<text:bookmark-end text:name="key-emission-hotspots"/></text:h>
      <text:p text:style-name="First_20_paragraph">The analysis reveals the following hotspots for \'udvdyywjuw\':</text:p>
      <text:list text:style-name="L20">
        <text:list-item>
          <text:p text:style-name="P20"><text:span text:style-name="T1">Raw Material Acquisition (85.9%):</text:span> This is the most significant contributor, primarily driven by high-impact components such as the Printed Circuit Board, Lithium-ion Battery, and Semiconductor Chips. Material selection and sourcing play a critical role in reducing the overall footprint.</text:p>
        </text:list-item>
        <text:list-item>
          <text:p text:style-name="P20"><text:span text:style-name="T1">Use Phase (12.2%):</text:span> Energy consumption during the product\'s 3-year lifespan accounts for a substantial portion of the footprint. Improving energy efficiency of the device during its operational life is crucial.</text:p>
        </text:list-item>
        <text:list-item>
          <text:p text:style-name="P20"><text:span text:style-name="T1">Manufacturing (1.9%):</text:span> Emissions from the manufacturing facility are relatively low, benefiting from the assumed 60% renewable energy usage. Further increasing renewable energy sourcing will reduce this impact.</text:p>
        </text:list-item>
        <text:list-item>
          <text:p text:style-name="P20"><text:span text:style-name="T1">Transport (0.8%):</text:span> Emissions from logistics are relatively low due to the efficiency of ocean freight for long distances, but can be further optimized by reducing distances or shifting to lower-carbon transport options where feasible.</text:p>
        </text:list-item>
        <text:list-item>
          <text:p text:style-name="P20"><text:span text:style-name="T1">End-of-Life (Net Benefit):</text:span> The high recyclability percentage and assumed take-back program result in a net carbon benefit, highlighting the positive impact of circular economy initiatives and potential for material recovery.</text:p>
        </text:list-item>
      </text:list>
      <text:h text:style-name="Heading_20_3" text:outline-level="3"><text:bookmark-start text:name="reliability-and-limitations"/>6.2. Reliability and Limitations<text:bookmark-end text:name="reliability-and-limitations"/></text:h>
      <text:p text:style-name="First_20_paragraph">The reliability of this PCF is good, given the detailed methodology and adherence to the GHG Protocol. However, it\'s subject to the following limitations:</text:p>
      <text:list text:style-name="L21">
        <text:list-item>
          <text:p text:style-name="P21"><text:span text:style-name="T1">Assumed Data:</text:span> Many parameters (e.g., specific emission factors for materials, transport, energy grids) were based on industry averages and illustrative values due to the placeholder nature of the input parameters (e.g., `tgewhvjj`, `Select Mode`, etc.). Actual primary data from \'imitypeymy\'s specific supply chain would yield higher accuracy.</text:p>
        </text:list-item>
        <text:list-item>
          <text:p text:style-name="P21"><text:span text:style-name="T1">Scope 3 Complexities:</text:span> While 95% Scope 3 coverage is targeted and achieved, the inherent complexity of tracing all upstream and downstream impacts means some minor elements might be estimated or fall within the acceptable exclusion threshold.</text:p>
        </text:list-item>
        <text:list-item>
          <text:p text:style-name="P21"><text:span text:style-name="T1">LSR Standard Application:</text:span> The 2026 LSR Standard is acknowledged, but specific data on land-use change or quantifiable carbon removals for \'udvdyywjuw\' components were not available, thus only a general consideration is applied. Forest carbon accounting is explicitly not included in this version of the standard.</text:p>
        </text:list-item>
      </text:list>
      <text:h text:style-name="Heading_20_3" text:outline-level="3"><text:bookmark-start text:name="recommendations-for-reduction"/>6.3. Recommendations for Reduction<text:bookmark-end text:name="recommendations-for-reduction"/></text:h>
      <text:list text:style-name="L22">
        <text:list-item>
          <text:p text:style-name="P22"><text:span text:style-name="T1">Material Optimization:</text:span> Investigate lower-carbon alternative materials for high-impact components like PCBs, batteries, and semiconductors. Explore design for modularity to extend product life and ease component replacement.</text:p>
        </text:list-item>
        <text:list-item>
          <text:p text:style-name="P22"><text:span text:style-name="T1">Energy Efficiency in Use:</text:span> Design \'udvdyywjuw\' for even lower power consumption during its operational lifespan. Encourage smart energy management features and educate consumers on efficient use.</text:p>
        </text:list-item>
        <text:list-item>
          <text:p text:style-name="P22"><text:span text:style-name="T1">Renewable Energy Sourcing:</text:span> Continue to increase the share of renewable energy in manufacturing operations, aiming for 100% renewable electricity. Engage with suppliers to promote renewable energy adoption throughout the supply chain.</text:p>
        </text:list-item>
        <text:list-item>
          <text:p text:style-name="P22"><text:span text:style-name="T1">Circular Economy Enhancement:</text:span> Strengthen take-back and recycling programs, focusing on maximizing material recovery and product refurbishment. Explore opportunities for closed-loop recycling where feasible.</text:p>
        </text:list-item>
        <text:list-item>
          <text:p text:style-name="P22"><text:span text:style-name="T1">Supply Chain Engagement:</text:span> Collaborate with suppliers to understand and reduce the embodied carbon of purchased components, promoting transparency and best practices in emissions reduction.</text:p>
        </text:list-item>
      </text:list>
      <text:p text:style-name="Horizontal_20_Line"/>
      <text:p text:style-name="First_20_paragraph">Confidential - Internal Use Only | Page <text:bookmark-start text:name="page-num"/>1<text:bookmark-end text:name="page-num"/> of <text:bookmark text:name="page-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dvdyywjuw (Smart Home Device)</dc:title>
    <dc:description>Detailed Product Carbon Footprint (PCF) analysis report for udvdyywjuw, a smart home device, by imitypeymy, adhering to GHG Protocol standards and 2026 updates.</dc:description>
    <dc:subject/>
    <meta:keyword/>
    <meta:initial-creator/>
    <dc:creator/>
    <meta:creation-date>2026-07-15T09:18:36Z</meta:creation-date>
    <dc:date>2026-07-15T09:18:36Z</dc:date>
  </office:meta>
</office:document-meta>
</file>