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udjpuxmye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udjpuxmyev</text:p>
      <text:p text:style-name="Text_20_body"><text:span text:style-name="T1">Company:</text:span> eoiujjrjye</text:p>
      <text:p text:style-name="Text_20_body"><text:span text:style-name="T1">Accounting Standard:</text:span> GHG Protocol</text:p>
      <text:p text:style-name="Text_20_body"><text:span text:style-name="T1">Senior Sustainability Consultant:</text:span> ugxxtyjvrv</text:p>
      <text:p text:style-name="Text_20_body">This report is generated based on available data and industry standards, providing an assessment of the product\'s carbon footprint. Actual emissions may vary based on specific operational details and real-time data which may not be fully captured.</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udjpuxmyev | <text:span text:style-name="T1">Company:</text:span> eoiujjrjye</text:p>
      <text:p text:style-name="Text_20_body">Generated Date: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udjpuxmyev</text:span>, manufactured by <text:span text:style-name="T1">eoiujjrjye</text:span>. The analysis, conducted by Senior Sustainability Consultant <text:span text:style-name="T1">ugxxtyjvrv</text:span>, adheres strictly to the GHG Protocol standards, including the latest 2026 Land Sector and Removals (LSR) update and stringent Scope 3 compliance requirements. The primary goal is to quantify the total greenhouse gas (GHG) emissions across the product\'s lifecycle, from raw material acquisition to end-of-life, expressed in carbon dioxide equivalents (CO2e). This assessment aims to identify emission hotspots, inform strategic decarbonization efforts, and ensure transparent environmental reporting.</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is section outlines the foundational parameters for the Product Carbon Footprint (PCF) analysis of <text:span text:style-name="T1">udjpuxmyev</text:span>, ensuring alignment with the GHG Protocol’s requirements for transparency and completeness. The methodology follows a cradle-to-gate approach, as specified, with considerations for the use and end-of-life phases for a more holistic understanding.</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udjpuxmyev</text:span>. All emissions are normalized to this unit, allowing for consistent comparison and assessment of environmental impact.</text:p>
      <text:h text:style-name="Heading_20_3" text:outline-level="3"><text:bookmark-start text:name="system-boundary"/>1.2. System Boundary<text:bookmark-end text:name="system-boundary"/></text:h>
      <text:p text:style-name="First_20_paragraph">The system boundary for this PCF is defined as <text:span text:style-name="T1">factory_gate</text:span>. This includes:</text:p>
      <text:list text:style-name="L1">
        <text:list-item>
          <text:p text:style-name="P1"><text:span text:style-name="T1">Upstream (Cradle-to-Gate):</text:span> Raw material extraction and processing, manufacturing of components, and transportation of these materials to the eoiujjrjye production facility in China.</text:p>
        </text:list-item>
        <text:list-item>
          <text:p text:style-name="P1"><text:span text:style-name="T1">Core Activities (Gate-to-Gate):</text:span> Manufacturing and assembly processes at the eoiujjrjye facility, including energy consumption for production.</text:p>
        </text:list-item>
        <text:list-item>
          <text:p text:style-name="P1"><text:span text:style-name="T1">Downstream (Post-Gate Considerations):</text:span> While the primary boundary is factory_gate, this report incorporates aspects of distribution/transport to customer, product use phase, and end-of-life treatment, as specified in the parameters, to provide a more comprehensive view of the lifecycle. These downstream elements are included within the Scope 3 calculations to meet enhanced reporting requirements.</text:p>
        </text:list-item>
      </text:list>
      <text:h text:style-name="Heading_20_3" text:outline-level="3"><text:bookmark-start text:name="geographic-scope"/>1.3. Geographic Scope<text:bookmark-end text:name="geographic-scope"/></text:h>
      <text:p text:style-name="First_20_paragraph">The geographic scope covers:</text:p>
      <text:list text:style-name="L2">
        <text:list-item>
          <text:p text:style-name="P2"><text:span text:style-name="T1">Final Production Country:</text:span> China</text:p>
        </text:list-item>
        <text:list-item>
          <text:p text:style-name="P2"><text:span text:style-name="T1">Supply Chain Focus:</text:span> Europe Focused</text:p>
        </text:list-item>
      </text:list>
      <text:h text:style-name="Heading_20_3" text:outline-level="3"><text:bookmark-start text:name="allocation"/>1.4. Allocation<text:bookmark-end text:name="allocation"/></text:h>
      <text:p text:style-name="First_20_paragraph">Emissions are allocated directly to the functional unit (1.0 unit of udjpuxmyev) based on direct material inputs, energy consumption, and proportional impacts from shared processes or infrastructure, as per GHG Protocol guidance. Where specific data is unavailable, industry-average data for the specified regions (China for production, Europe for supply chain focus) is utilized and noted as such.</text:p>
      <text:p text:style-name="Horizontal_20_Line"/>
      <text:h text:style-name="Heading_20_2" text:outline-level="2"><text:bookmark-start text:name="lifecycle-mapping-and-data-collection-steps-2-3"/>2. Lifecycle Mapping and Data Collection (Steps 2 &amp; 3)<text:bookmark-end text:name="lifecycle-mapping-and-data-collection-steps-2-3"/></text:h>
      <text:p text:style-name="First_20_paragraph">This section details the lifecycle stages and the data points collected or estimated for the PCF analysis of <text:span text:style-name="T1">udjpuxmyev</text:span>. The GHG Protocol categorizes emissions into Scope 1 (direct emissions), Scope 2 (purchased energy emissions), and Scope 3 (indirect value chain emissions).</text:p>
      <text:h text:style-name="Heading_20_3" text:outline-level="3"><text:bookmark-start text:name="raw-materials-acquisition-and-pre-processing-scope-3-category-1"/>2.1. Raw Materials Acquisition and Pre-processing (Scope 3, Category 1)<text:bookmark-end text:name="raw-materials-acquisition-and-pre-processing-scope-3-category-1"/></text:h>
      <text:p text:style-name="First_20_paragraph">The Detailed Bill of Materials (BOM) for <text:span text:style-name="T1">oysvmvum</text:span> is crucial for accurately quantifying the emissions associated with purchased goods and services. For the purpose of this report, we interpret \'oysvmvum\' as a placeholder for detailed BOM data, and we will use illustrative data following the specified format: ID, Description, Category, Process, Qty (g), Unit, Emission Factor (kg CO2e/unit), Total Carbon (kg CO2e). The \'Total Carbon\' values provided in the BOM are directly incorporated for material impact calculation.</text:p>
      <text:p text:style-name="Text_20_body"><text:span text:style-name="T1">Illustrative Detailed Bill of Materials (BOM) Data for udjpuxmyev:</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500</text:p>
          </table:table-cell>
          <table:table-cell table:style-name="TableRowCell" office:value-type="string">
            <text:p text:style-name="Table_20_Contents">g</text:p>
          </table:table-cell>
          <table:table-cell table:style-name="TableRowCell" office:value-type="string">
            <text:p text:style-name="Table_20_Contents">0.002</text:p>
          </table:table-cell>
          <table:table-cell table:style-name="TableRowCell" office:value-type="string">
            <text:p text:style-name="Table_20_Contents">1.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200</text:p>
          </table:table-cell>
          <table:table-cell table:style-name="TableRowCell" office:value-type="string">
            <text:p text:style-name="Table_20_Contents">g</text:p>
          </table:table-cell>
          <table:table-cell table:style-name="TableRowCell" office:value-type="string">
            <text:p text:style-name="Table_20_Contents">0.0035</text:p>
          </table:table-cell>
          <table:table-cell table:style-name="TableRowCell" office:value-type="string">
            <text:p text:style-name="Table_20_Contents">0.7</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50</text:p>
          </table:table-cell>
          <table:table-cell table:style-name="TableRowCell" office:value-type="string">
            <text:p text:style-name="Table_20_Contents">g</text:p>
          </table:table-cell>
          <table:table-cell table:style-name="TableRowCell" office:value-type="string">
            <text:p text:style-name="Table_20_Contents">0.025</text:p>
          </table:table-cell>
          <table:table-cell table:style-name="TableRowCell" office:value-type="string">
            <text:p text:style-name="Table_20_Contents">1.25</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100</text:p>
          </table:table-cell>
          <table:table-cell table:style-name="TableRowCell" office:value-type="string">
            <text:p text:style-name="Table_20_Contents">g</text:p>
          </table:table-cell>
          <table:table-cell table:style-name="TableRowCell" office:value-type="string">
            <text:p text:style-name="Table_20_Contents">0.0005</text:p>
          </table:table-cell>
          <table:table-cell table:style-name="TableRowCell" office:value-type="string">
            <text:p text:style-name="Table_20_Contents">0.05</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30</text:p>
          </table:table-cell>
          <table:table-cell table:style-name="TableRowCell" office:value-type="string">
            <text:p text:style-name="Table_20_Contents">g</text:p>
          </table:table-cell>
          <table:table-cell table:style-name="TableRowCell" office:value-type="string">
            <text:p text:style-name="Table_20_Contents">0.004</text:p>
          </table:table-cell>
          <table:table-cell table:style-name="TableRowCell" office:value-type="string">
            <text:p text:style-name="Table_20_Contents">0.12</text:p>
          </table:table-cell>
        </table:table-row>
        <table:table-row>
          <table:table-cell table:style-name="TableRowCell" office:value-type="string">
            <text:p text:style-name="Table_20_Contents">6</text:p>
          </table:table-cell>
          <table:table-cell table:style-name="TableRowCell" office:value-type="string">
            <text:p text:style-name="Table_20_Contents">Silicone Sealant</text:p>
          </table:table-cell>
          <table:table-cell table:style-name="TableRowCell" office:value-type="string">
            <text:p text:style-name="Table_20_Contents">Chemicals</text:p>
          </table:table-cell>
          <table:table-cell table:style-name="TableRowCell" office:value-type="string">
            <text:p text:style-name="Table_20_Contents">Curing</text:p>
          </table:table-cell>
          <table:table-cell table:style-name="TableRowCell" office:value-type="string">
            <text:p text:style-name="Table_20_Contents">10</text:p>
          </table:table-cell>
          <table:table-cell table:style-name="TableRowCell" office:value-type="string">
            <text:p text:style-name="Table_20_Contents">g</text:p>
          </table:table-cell>
          <table:table-cell table:style-name="TableRowCell" office:value-type="string">
            <text:p text:style-name="Table_20_Contents">0.008</text:p>
          </table:table-cell>
          <table:table-cell table:style-name="TableRowCell" office:value-type="string">
            <text:p text:style-name="Table_20_Contents">0.08</text:p>
          </table:table-cell>
        </table:table-row>
      </table:table>
      <text:p text:style-name="First_20_paragraph"><text:span text:style-name="T2">Note: The quantities, emission factors, and total carbon values in the BOM are illustrative, based on the specified format for \'oysvmvum\'. In a real-world scenario, these would be derived from supplier-specific data or robust secondary databases like Ecoinvent.</text:span></text:p>
      <text:h text:style-name="Heading_20_3" text:outline-level="3"><text:bookmark-start text:name="transportation-scope-3-category-4---upstream-category-9---downstream"/>2.2. Transportation (Scope 3, Category 4 - Upstream; Category 9 - Downstream)<text:bookmark-end text:name="transportation-scope-3-category-4---upstream-category-9---downstream"/></text:h>
      <text:p text:style-name="First_20_paragraph">Logistics data is incorporated into the supply chain analysis. We assume the product has a typical international supply chain.</text:p>
      <text:list text:style-name="L3">
        <text:list-item>
          <text:p text:style-name="P3"><text:span text:style-name="T1">Transport Mode:</text:span> Select Mode (interpreted as Ocean Freight and Road Freight)</text:p>
        </text:list-item>
        <text:list-item>
          <text:p text:style-name="P3"><text:span text:style-name="T1">Transport Distance:</text:span> ojfjlqpwoq (e.g., 8,000 km Ocean Freight from Asia to Europe, 500 km Road Freight within Europe for raw materials/components, and 200 km for finished product distribution). These values are illustrative, assuming \'ojfjlqpwoq\' represents these distances.</text:p>
        </text:list-item>
        <text:list-item>
          <text:p text:style-name="P3"><text:span text:style-name="T1">Last-Mile Delivery Channel:</text:span> Delivery Type (interpreted as Parcel Delivery by Van) for the final product to the customer.</text:p>
        </text:list-item>
      </text:list>
      <text:h text:style-name="Heading_20_3" text:outline-level="3"><text:bookmark-start text:name="production-phase-scope-1-2"/>2.3. Production Phase (Scope 1 &amp; 2)<text:bookmark-end text:name="production-phase-scope-1-2"/></text:h>
      <text:p text:style-name="First_20_paragraph">Emissions from the manufacturing processes at the <text:span text:style-name="T1">eoiujjrjye</text:span> facility in China.</text:p>
      <text:list text:style-name="L4">
        <text:list-item>
          <text:p text:style-name="P4"><text:span text:style-name="T1">Energy Intensity (kWh/unit):</text:span> krwnkswpwz (e.g., 15 kWh/unit). This value is illustrative, assuming \'krwnkswpwz\' represents this intensity.</text:p>
        </text:list-item>
        <text:list-item>
          <text:p text:style-name="P4"><text:span text:style-name="T1">Renewable Energy Usage:</text:span> styruuqsvd (e.g., 75%). This value is illustrative, assuming \'styruuqsvd\' represents this percentage.</text:p>
        </text:list-item>
        <text:list-item>
          <text:p text:style-name="P4"><text:span text:style-name="T1">Scope 1:</text:span> Direct emissions from owned or controlled sources (e.g., on-site fuel combustion). For this report, we assume minimal direct Scope 1 emissions, focusing on electricity use.</text:p>
        </text:list-item>
        <text:list-item>
          <text:p text:style-name="P4"><text:span text:style-name="T1">Scope 2:</text:span> Indirect emissions from the generation of purchased electricity.</text:p>
        </text:list-item>
      </text:list>
      <text:h text:style-name="Heading_20_3" text:outline-level="3"><text:bookmark-start text:name="use-phase-scope-3-category-11"/>2.4. Use Phase (Scope 3, Category 11)<text:bookmark-end text:name="use-phase-scope-3-category-11"/></text:h>
      <text:p text:style-name="First_20_paragraph">This phase accounts for the energy consumption during the product\'s operational lifespan.</text:p>
      <text:list text:style-name="L5">
        <text:list-item>
          <text:p text:style-name="P5"><text:span text:style-name="T1">Product Lifespan:</text:span> svozelxsee (e.g., 5 years). This value is illustrative, assuming \'svozelxsee\' represents this lifespan.</text:p>
        </text:list-item>
        <text:list-item>
          <text:p text:style-name="P5"><text:span text:style-name="T1">Energy Consumption in Use:</text:span> kjuujmttnk (e.g., 10 kWh/year). This value is illustrative, assuming \'kjuujmttnk\' represents this annual consumption.</text:p>
        </text:list-item>
      </text:list>
      <text:h text:style-name="Heading_20_3" text:outline-level="3"><text:bookmark-start text:name="end-of-life-eol-phase-scope-3-category-12"/>2.5. End-of-Life (EoL) Phase (Scope 3, Category 12)<text:bookmark-end text:name="end-of-life-eol-phase-scope-3-category-12"/></text:h>
      <text:p text:style-name="First_20_paragraph">The emissions or avoided emissions associated with the product\'s disposal or recovery.</text:p>
      <text:list text:style-name="L6">
        <text:list-item>
          <text:p text:style-name="P6"><text:span text:style-name="T1">Recyclability Percentage:</text:span> qtjspxifhs (e.g., 80%). This value is illustrative, assuming \'qtjspxifhs\' represents this percentage.</text:p>
        </text:list-item>
        <text:list-item>
          <text:p text:style-name="P6"><text:span text:style-name="T1">Circular/Take-back Programs:</text:span> wtfhxsvetg (e.g., "Established take-back program with refurbishment options to maximize material recovery and minimize waste"). This value is illustrative, assuming \'wtfhxsvetg\' represents this description.</text:p>
        </text:list-item>
      </text:list>
      <text:p text:style-name="Horizontal_20_Line"/>
      <text:h text:style-name="Heading_20_2" text:outline-level="2"><text:bookmark-start text:name="emissions-calculation-step-4"/>3. Emissions Calculation (Step 4)<text:bookmark-end text:name="emissions-calculation-step-4"/></text:h>
      <text:p text:style-name="First_20_paragraph">Emissions are calculated using the formula: Activity Data × Emission Factor = CO2e. Industry-standard emission factors are applied, drawing from reputable sources like DEFRA and IEA data where specific BOM factors are not provided. Where specific data for the provided parameters is symbolic (e.g., \'Select Mode\'), illustrative, representative values are used and clearly stated.</text:p>
      <text:h text:style-name="Heading_20_3" text:outline-level="3"><text:bookmark-start text:name="emission-factors-used-illustrative-referenced"/>3.1. Emission Factors Used (Illustrative &amp; Referenced)<text:bookmark-end text:name="emission-factors-used-illustrative-referenced"/></text:h>
      <text:p text:style-name="First_20_paragraph">For parameters where specific numerical emission factors were not provided in the prompt, representative industry average factors (expressed in kg CO2e) are used for illustration. These factors are based on generally accepted values and publicly available databases but are not derived from real-time database queries for this report. The specific \'Total Carbon\' values from the BOM are used directly for material impacts. Emission factors for electricity in China are considered, as well as transport modes.</text:p>
      <text:list text:style-name="L7">
        <text:list-item>
          <text:p text:style-name="P7"><text:span text:style-name="T1">Electricity Grid (China):</text:span> Approximately 0.55 kg CO2e/kWh (national average for China). Specific values vary by province, but the national average is used here for a general estimate. In 2020, provinces like Jilin, Tianjin, Shanxi, Inner Mongolia, and Hebei had Grid Carbon Footprint Factor (GCFF) values exceeding 1.0 kg CO2e kWh-1, though these declined by 2022.</text:p>
        </text:list-item>
        <text:list-item>
          <text:p text:style-name="P7"><text:span text:style-name="T1">Renewable Electricity (e.g., Wind/Solar):</text:span> ~0.01 kg CO2e/kWh (lifecycle emissions from infrastructure, operational emissions are near zero).</text:p>
        </text:list-item>
        <text:list-item>
          <text:p text:style-name="P7"><text:span text:style-name="T1">Ocean Freight (Container Ship):</text:span> ~0.016 kg CO2e/tonne-km. Some sources report 10-20 g CO2e/tkm.</text:p>
        </text:list-item>
        <text:list-item>
          <text:p text:style-name="P7"><text:span text:style-name="T1">Road Freight (HGV, EU average):</text:span> ~0.09 kg CO2e/tonne-km. Other sources give 0.05-0.15 kg CO2e/tkm.</text:p>
        </text:list-item>
        <text:list-item>
          <text:p text:style-name="P7"><text:span text:style-name="T1">Parcel Delivery (Van):</text:span> ~0.2 kg CO2e/unit-km (simplified, accounting for typical parcel weight and last-mile efficiency).</text:p>
        </text:list-item>
        <text:list-item>
          <text:p text:style-name="P7"><text:span text:style-name="T1">Waste to Landfill (Mixed Waste/Plastic):</text:span> ~2.5 kg CO2e/kg for non-recyclable plastic (can vary significantly). Some sources estimate 33 kg CO2e per tonne of plastic waste in landfill.</text:p>
        </text:list-item>
        <text:list-item>
          <text:p text:style-name="P7"><text:span text:style-name="T1">Recycling Process (Mixed materials):</text:span> For plastics, recycling can produce around 202 kg CO2e per tonne of recycled material produced from waste. For cardboard, recycled cardboard emits around 1 kg CO2e/kg, compared to 1.2 kg CO2e/kg for new cardboard. Another source indicates 0.82 kg CO2e/kg for recycled corrugated cardboard.</text:p>
        </text:list-item>
      </text:list>
      <text:p text:style-name="First_20_paragraph"><text:span text:style-name="T2">These are general industry averages. More precise calculations would use specific supplier data and country-specific, up-to-date emission factors from commercial databases or official government sources like Ecoinvent or DEFRA.</text:span></text:p>
      <text:h text:style-name="Heading_20_3" text:outline-level="3"><text:bookmark-start text:name="lifecycle-ghg-emissions-calculation-by-scope-and-category"/>3.2. Lifecycle GHG Emissions Calculation by Scope and Category<text:bookmark-end text:name="lifecycle-ghg-emissions-calculation-by-scope-and-category"/></text:h>
      <text:p text:style-name="First_20_paragraph">All calculations are expressed in kg CO2e. The total carbon from the BOM is directly summed for material impacts.</text:p>
      <text:h text:style-name="Heading_20_4" text:outline-level="4"><text:bookmark-start text:name="scope-3-emissions-value-chain"/>3.2.1. Scope 3 Emissions (Value Chain)<text:bookmark-end text:name="scope-3-emissions-value-chain"/></text:h>
      <text:p text:style-name="First_20_paragraph"><text:span text:style-name="T1">Category 1: Purchased Goods and Services (Materials)</text:span></text:p>
      <text:p text:style-name="Text_20_body">Based on the illustrative BOM, the sum of "Total Carbon" directly provided in the BOM for each material:</text:p>
      <text:list text:style-name="L8">
        <text:list-item>
          <text:p text:style-name="P8">Steel Casing: 1.0 kg CO2e</text:p>
        </text:list-item>
        <text:list-item>
          <text:p text:style-name="P8">Plastic Enclosure (ABS): 0.7 kg CO2e</text:p>
        </text:list-item>
        <text:list-item>
          <text:p text:style-name="P8">Circuit Board (PCB): 1.25 kg CO2e. The production of a single square meter of PCB can emit around 60-70 kg of CO2 equivalent.</text:p>
        </text:list-item>
        <text:list-item>
          <text:p text:style-name="P8">Packaging Cardboard: 0.05 kg CO2e. An average of 326 kg of CO2 is emitted per ton of cartonboard packaging produced in Europe. Other sources suggest 0.94 kg CO2e/kg for corrugated cardboard boxes.</text:p>
        </text:list-item>
        <text:list-item>
          <text:p text:style-name="P8">Copper Wire: 0.12 kg CO2e</text:p>
        </text:list-item>
        <text:list-item>
          <text:p text:style-name="P8">Silicone Sealant: 0.08 kg CO2e</text:p>
        </text:list-item>
      </text:list>
      <text:p text:style-name="First_20_paragraph"><text:span text:style-name="T1">Total Scope 3, Category 1 Emissions:</text:span> 1.0 + 0.7 + 1.25 + 0.05 + 0.12 + 0.08 = <text:span text:style-name="T1">3.2 kg CO2e</text:span></text:p>
      <text:p text:style-name="Text_20_body"><text:span text:style-name="T1">Category 4: Upstream Transportation and Distribution</text:span></text:p>
      <text:p text:style-name="Text_20_body">Assuming 8,000 km Ocean Freight (Asia to Europe) for 0.8 kg total raw material weight (approximated from BOM, simplifying for transport calculation) and 500 km Road Freight (EU) for 0.8 kg.</text:p>
      <text:list text:style-name="L9">
        <text:list-item>
          <text:p text:style-name="P9">Ocean Freight: (0.8 kg / 1000 kg/tonne) * 8,000 km * 0.016 kg CO2e/tonne-km = 0.1024 kg CO2e</text:p>
        </text:list-item>
        <text:list-item>
          <text:p text:style-name="P9">Road Freight (Upstream): (0.8 kg / 1000 kg/tonne) * 500 km * 0.09 kg CO2e/tonne-km = 0.036 kg CO2e</text:p>
        </text:list-item>
      </text:list>
      <text:p text:style-name="First_20_paragraph"><text:span text:style-name="T1">Total Scope 3, Category 4 Emissions:</text:span> 0.1024 + 0.036 = <text:span text:style-name="T1">0.1384 kg CO2e</text:span></text:p>
      <text:p text:style-name="Text_20_body"><text:span text:style-name="T1">Category 9: Downstream Transportation and Distribution</text:span></text:p>
      <text:p text:style-name="Text_20_body">Assuming product weight 0.9 kg (sum of BOM items excluding packaging, as packaging is often part of Category 1 or handled separately in transport) and 200 km Road Freight for final product distribution to warehouse/retail, plus 50 km Last-Mile Delivery by Van per unit.</text:p>
      <text:list text:style-name="L10">
        <text:list-item>
          <text:p text:style-name="P10">Road Freight (Downstream): (0.9 kg / 1000 kg/tonne) * 200 km * 0.09 kg CO2e/tonne-km = 0.0162 kg CO2e</text:p>
        </text:list-item>
        <text:list-item>
          <text:p text:style-name="P10">Last-Mile Delivery (Van): 1 unit * 50 km * 0.2 kg CO2e/unit-km = 10.0 kg CO2e (Note: Last mile can be very emission intensive per unit due to lower load factors and frequent stops)</text:p>
        </text:list-item>
      </text:list>
      <text:p text:style-name="First_20_paragraph"><text:span text:style-name="T1">Total Scope 3, Category 9 Emissions:</text:span> 0.0162 + 10.0 = <text:span text:style-name="T1">10.0162 kg CO2e</text:span></text:p>
      <text:p text:style-name="Text_20_body"><text:span text:style-name="T1">Category 11: Use of Sold Products</text:span></text:p>
      <text:p text:style-name="Text_20_body">Energy Consumption in Use: kjuujmttnk (10 kWh/year) * Product Lifespan: svozelxsee (5 years) = 50 kWh over lifespan.</text:p>
      <text:p text:style-name="Text_20_body">Assuming Grid Electricity (China) for use phase:</text:p>
      <text:list text:style-name="L11">
        <text:list-item>
          <text:p text:style-name="P11">50 kWh * 0.55 kg CO2e/kWh = <text:span text:style-name="T1">27.5 kg CO2e</text:span></text:p>
        </text:list-item>
      </text:list>
      <text:p text:style-name="First_20_paragraph"><text:span text:style-name="T1">Category 12: End-of-Life Treatment of Sold Products</text:span></text:p>
      <text:p text:style-name="Text_20_body">Product mass (excluding packaging for this calculation, assuming 0.9 kg) at End-of-Life.</text:p>
      <text:p text:style-name="Text_20_body">Recyclability Percentage: qtjspxifhs (80%). Non-recyclable portion: 20%.</text:p>
      <text:list text:style-name="L12">
        <text:list-item>
          <text:p text:style-name="P12">Recycled Portion: 0.9 kg * 80% = 0.72 kg. Assuming an avoided burden approach for recycling or a low impact. However, some sources suggest recycling plastics still generates emissions (e.g., 202 kg CO2e/tonne). We\'ll account for the energy used in recycling. For this calculation, we\'ll use a positive emission for recycling process rather than a negative (avoided) emission, to be conservative, using 0.5 kg CO2e/kg for mixed recycling. So, 0.72 kg * 0.5 kg CO2e/kg = 0.36 kg CO2e.</text:p>
        </text:list-item>
        <text:list-item>
          <text:p text:style-name="P12">Landfilled Portion: 0.9 kg * 20% = 0.18 kg. Using an illustrative emission factor for landfill: 0.18 kg * 2.5 kg CO2e/kg = 0.45 kg CO2e.</text:p>
        </text:list-item>
      </text:list>
      <text:p text:style-name="First_20_paragraph"><text:span text:style-name="T1">Total Scope 3, Category 12 Emissions:</text:span> 0.36 + 0.45 = <text:span text:style-name="T1">0.81 kg CO2e</text:span></text:p>
      <text:h text:style-name="Heading_20_4" text:outline-level="4"><text:bookmark-start text:name="scope-2-emissions-purchased-electricity"/>3.2.2. Scope 2 Emissions (Purchased Electricity)<text:bookmark-end text:name="scope-2-emissions-purchased-electricity"/></text:h>
      <text:p text:style-name="First_20_paragraph">Energy Intensity (kWh/unit): krwnkswpwz (15 kWh/unit)</text:p>
      <text:p text:style-name="Text_20_body">Renewable Energy Usage: styruuqsvd (75%)</text:p>
      <text:list text:style-name="L13">
        <text:list-item>
          <text:p text:style-name="P13">Non-renewable electricity: 15 kWh * (1 - 0.75) = 3.75 kWh. At China Grid EF (0.55 kg CO2e/kWh) = 3.75 * 0.55 = 2.0625 kg CO2e.</text:p>
        </text:list-item>
        <text:list-item>
          <text:p text:style-name="P13">Renewable electricity: 15 kWh * 0.75 = 11.25 kWh. At Renewable EF (0.01 kg CO2e/kWh) = 11.25 * 0.01 = 0.1125 kg CO2e.</text:p>
        </text:list-item>
      </text:list>
      <text:p text:style-name="First_20_paragraph"><text:span text:style-name="T1">Total Scope 2 Emissions:</text:span> 2.0625 + 0.1125 = <text:span text:style-name="T1">2.175 kg CO2e</text:span></text:p>
      <text:h text:style-name="Heading_20_4" text:outline-level="4"><text:bookmark-start text:name="scope-1-emissions-direct-emissions"/>3.2.3. Scope 1 Emissions (Direct Emissions)<text:bookmark-end text:name="scope-1-emissions-direct-emissions"/></text:h>
      <text:p text:style-name="First_20_paragraph">For this analysis, direct Scope 1 emissions from the production facility (e.g., on-site fuel combustion for heating or processes) are assumed to be negligible or covered by the electricity consumption data (if on-site generation is included). If significant, these would be quantified separately. For simplicity and based on the provided parameters, we assume <text:span text:style-name="T1">0 kg CO2e</text:span> for direct operational emissions, focusing on purchased electricity.</text:p>
      <text:h text:style-name="Heading_20_3" text:outline-level="3"><text:bookmark-start text:name="summary-of-total-product-carbon-footprint"/>3.3. Summary of Total Product Carbon Footprint<text:bookmark-end text:name="summary-of-total-product-carbon-footprint"/></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On-site operat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2.18</text:p>
          </table:table-cell>
          <table:table-cell table:style-name="TableRowCell" office:value-type="string">
            <text:p text:style-name="Table_20_Contents">4.7%</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3.20</text:p>
          </table:table-cell>
          <table:table-cell table:style-name="TableRowCell" office:value-type="string">
            <text:p text:style-name="Table_20_Contents">6.9%</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0.14</text:p>
          </table:table-cell>
          <table:table-cell table:style-name="TableRowCell" office:value-type="string">
            <text:p text:style-name="Table_20_Contents">0.3%</text:p>
          </table:table-cell>
        </table:table-row>
        <table:table-row>
          <table:table-cell table:style-name="TableRowCell" office:value-type="string">
            <text:p text:style-name="Table_20_Contents">Scope 3, Category 9</text:p>
          </table:table-cell>
          <table:table-cell table:style-name="TableRowCell" office:value-type="string">
            <text:p text:style-name="Table_20_Contents">Downstream Transportation &amp; Distribution</text:p>
          </table:table-cell>
          <table:table-cell table:style-name="TableRowCell" office:value-type="string">
            <text:p text:style-name="Table_20_Contents">10.02</text:p>
          </table:table-cell>
          <table:table-cell table:style-name="TableRowCell" office:value-type="string">
            <text:p text:style-name="Table_20_Contents">21.6%</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27.50</text:p>
          </table:table-cell>
          <table:table-cell table:style-name="TableRowCell" office:value-type="string">
            <text:p text:style-name="Table_20_Contents">59.3%</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81</text:p>
          </table:table-cell>
          <table:table-cell table:style-name="TableRowCell" office:value-type="string">
            <text:p text:style-name="Table_20_Contents">1.7%</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46.85</text:span></text:p>
          </table:table-cell>
          <table:table-cell table:style-name="TableRowCell" office:value-type="string">
            <text:p text:style-name="Table_20_Contents"><text:span text:style-name="T1">100.0%</text:span></text:p>
          </table:table-cell>
        </table:table-row>
      </table:table>
      <text:p text:style-name="First_20_paragraph"><text:span text:style-name="T1">Total Product Carbon Footprint for udjpuxmyev: 46.85 kg CO2e per unit.</text:span></text:p>
      <text:h text:style-name="Heading_20_3" text:outline-level="3"><text:bookmark-start text:name="ghg-protocol-2026-lsr-update-and-scope-3-compliance"/>3.4. GHG Protocol 2026 LSR Update and Scope 3 Compliance<text:bookmark-end text:name="ghg-protocol-2026-lsr-update-and-scope-3-compliance"/></text:h>
      <text:p text:style-name="First_20_paragraph">The 2026 Land Sector and Removals (LSR) Standard (v1.0 was released on January 30, 2026, and is effective January 1, 2027) provides a framework for accounting for land-based GHG emissions and carbon dioxide removals. This report acknowledges the LSR Standard, which is particularly relevant for companies with significant land sector activities or those reporting CO2 removals. For the product <text:span text:style-name="T1">udjpuxmyev</text:span>, the direct relevance primarily lies in the upstream raw material categories (e.g., biogenic carbon in cardboard). The cardboard packaging material, derived from renewable resources, has an associated biogenic carbon cycle. While the current LSR Standard does not include forest carbon accounting, companies are encouraged to be transparent about methodologies used for such impacts. The calculated footprint includes upstream land use change impacts where reflected in the emission factors of materials like paper (cardboard).</text:p>
      <text:p text:style-name="Text_20_body">The GHG Protocol\'s 2026 revisions to the Scope 3 Standard propose a prescriptive completeness requirement, mandating companies to account for and report at least 95% of total required Scope 3 emissions. This analysis aims to achieve this 95% coverage by systematically addressing key upstream (Category 1, 4) and downstream (Category 9, 11, 12) categories that are typically material for manufactured products. The disaggregation of emissions data by type (e.g., primary vs. secondary data) is also a key proposed change. This report explicitly details the calculation methodology and data sources (or illustrative assumptions) to enhance transparency and align with these evolving requirements.</text:p>
      <text:p text:style-name="Horizontal_20_Line"/>
      <text:h text:style-name="Heading_20_2" text:outline-level="2"><text:bookmark-start text:name="review-report-step-5"/>4. Review &amp; Report (Step 5)<text:bookmark-end text:name="review-report-step-5"/></text:h>
      <text:h text:style-name="Heading_20_3" text:outline-level="3"><text:bookmark-start text:name="emission-hotspots"/>4.1. Emission Hotspots<text:bookmark-end text:name="emission-hotspots"/></text:h>
      <text:p text:style-name="First_20_paragraph">The analysis reveals the following emission hotspots for <text:span text:style-name="T1">udjpuxmyev</text:span>:</text:p>
      <text:list text:style-name="L14">
        <text:list-item>
          <text:p text:style-name="P14"><text:span text:style-name="T1">Use of Sold Products (Category 11):</text:span> At 59.3% of the total PCF, the energy consumption during the product\'s lifespan is the most significant contributor. This highlights the importance of energy efficiency in product design and consumer usage patterns.</text:p>
        </text:list-item>
        <text:list-item>
          <text:p text:style-name="P14"><text:span text:style-name="T1">Downstream Transportation &amp; Distribution (Category 9):</text:span> Accounting for 21.6%, last-mile delivery and overall distribution logistics present a substantial impact, indicating opportunities for optimizing transport modes, routes, and potentially using lower-emission delivery vehicles.</text:p>
        </text:list-item>
        <text:list-item>
          <text:p text:style-name="P14"><text:span text:style-name="T1">Purchased Goods &amp; Services (Category 1):</text:span> Materials and their upstream processing contribute 6.9%. While lower than the use phase, selecting lower-carbon materials and working with suppliers on their manufacturing processes remains crucial. The specific emission factors for Printed Circuit Boards (PCBs) are notably high due to energy-intensive manufacturing.</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contingent upon the accuracy and specificity of the input data. While the report adheres to the GHG Protocol and incorporates specific parameters, certain limitations exist:</text:p>
      <text:list text:style-name="L15">
        <text:list-item>
          <text:p text:style-name="P15"><text:span text:style-name="T1">Illustrative Data:</text:span> Several parameters (e.g., transport distance, energy consumption in use, recyclability percentage, and detailed BOM values beyond the provided \'Total Carbon\' for each item) were provided as symbolic placeholders. Illustrative numerical values have been assumed to demonstrate the calculation methodology. For a fully accurate PCF, primary, verified data for each of these parameters would be required.</text:p>
        </text:list-item>
        <text:list-item>
          <text:p text:style-name="P15"><text:span text:style-name="T1">Generic Emission Factors:</text:span> Where specific data was not provided, representative industry-average emission factors were used. These may not perfectly reflect the specific operational efficiencies or energy mixes of individual suppliers or transport providers.</text:p>
        </text:list-item>
        <text:list-item>
          <text:p text:style-name="P15"><text:span text:style-name="T1">System Boundary:</text:span> The "factory_gate" boundary for core activities focuses primarily on production. While downstream elements are included in Scope 3, a full "cradle-to-grave" analysis with primary data for all stages would offer even greater detail.</text:p>
        </text:list-item>
        <text:list-item>
          <text:p text:style-name="P15"><text:span text:style-name="T1">2026 LSR Update:</text:span> The LSR Standard provides a framework for land-related emissions and removals. While acknowledged, the detailed quantification of specific land-use changes or biogenic carbon removals within the complex supply chain of <text:span text:style-name="T1">udjpuxmyev</text:span> would require extensive primary data collection and specialized modeling, which is beyond the scope of this general PCF report. Forest carbon accounting is explicitly not included in the initial LSR Standard version.</text:p>
        </text:list-item>
      </text:list>
      <text:h text:style-name="Heading_20_3" text:outline-level="3"><text:bookmark-start text:name="recommendations"/>4.3. Recommendations<text:bookmark-end text:name="recommendations"/></text:h>
      <text:p text:style-name="First_20_paragraph">Based on this analysis, <text:span text:style-name="T1">eoiujjrjye</text:span> should consider the following to reduce the carbon footprint of <text:span text:style-name="T1">udjpuxmyev</text:span>:</text:p>
      <text:list text:style-name="L16">
        <text:list-item>
          <text:p text:style-name="P16"><text:span text:style-name="T1">Optimize Use Phase:</text:span> Invest in R&amp;D to significantly improve the energy efficiency of <text:span text:style-name="T1">udjpuxmyev</text:span> during its use phase. This could involve lower power components, smarter power management, or longer product lifespan (which reduces the per-year impact).</text:p>
        </text:list-item>
        <text:list-item>
          <text:p text:style-name="P16"><text:span text:style-name="T1">Enhance Logistics:</text:span> Explore more efficient and lower-emission transport options for both upstream and downstream logistics, such as increased reliance on rail or electric vehicles for road transport where feasible. Optimizing packaging for transport efficiency can also help.</text:p>
        </text:list-item>
        <text:list-item>
          <text:p text:style-name="P16"><text:span text:style-name="T1">Sustainable Materials Sourcing:</text:span> Continue to investigate and source lower-carbon alternative materials, especially for components like PCBs, where production is energy-intensive. Engage with suppliers to obtain primary emission data and encourage their decarbonization efforts.</text:p>
        </text:list-item>
        <text:list-item>
          <text:p text:style-name="P16"><text:span text:style-name="T1">Increase Renewable Energy in Production:</text:span> While 75% renewable energy usage is commendable, further increasing this to 100% and ensuring verifiable green energy procurement can further reduce Scope 2 emissions.</text:p>
        </text:list-item>
        <text:list-item>
          <text:p text:style-name="P16"><text:span text:style-name="T1">Strengthen Circularity:</text:span> Leverage the "Established take-back program with refurbishment options" (wtfhxsvetg) to maximize material recovery and explore opportunities for closed-loop recycling, thereby reducing reliance on virgin materials and minimizing end-of-life impacts.</text:p>
        </text:list-item>
      </text:list>
      <text:p text:style-name="Horizontal_20_Line"/>
      <text:p text:style-name="First_20_paragraph">Confidential - Internal Use Only</text:p>
      <text:p text:style-name="Text_20_body">Page <text:bookmark text:name="page-num"/>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djpuxmyev</dc:title>
    <dc:description>Detailed Product Carbon Footprint (PCF) analysis report for udjpuxmyev by Senior Sustainability Consultant ugxxtyjvrv, adhering to GHG Protocol and 2026 LSR Update requirements.</dc:description>
    <dc:subject/>
    <meta:keyword/>
    <dc:language>en</dc:language>
    <meta:initial-creator/>
    <dc:creator/>
    <meta:creation-date>2026-07-15T01:39:58Z</meta:creation-date>
    <dc:date>2026-07-15T01:39:58Z</dc:date>
    <meta:user-defined meta:name="viewport" meta:value-type="string">width=device-width, initial-scale=1.0</meta:user-defined>
  </office:meta>
</office:document-meta>
</file>