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yzgqjuqpm</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tyzgqjuqpm</text:p>
      <text:p text:style-name="Text_20_body"><text:span text:style-name="T1">Company Name:</text:span> ffduddnzmr</text:p>
      <text:p text:style-name="Text_20_body"><text:span text:style-name="T1">Protocol Data (Accounting Standard):</text:span> GHG Protocol</text:p>
      <text:p text:style-name="Text_20_body"><text:span text:style-name="T1">Senior Sustainability Consultant:</text:span> hvpiskmvkp</text:p>
      <text:p text:style-name="Text_20_body">This report is generated based on available data and industry standards. While efforts have been made to ensure accuracy, specific conditions and further primary data collection may refine these estimates. Illustrative values have been used where specific input data was not provided in a calculable format.</text:p>
      <text:h text:style-name="Heading_20_1" text:outline-level="1"><text:bookmark-start text:name="product-carbon-footprint-analysis-tyzgqjuqpm"/>Product Carbon Footprint Analysis: tyzgqjuqpm<text:bookmark-end text:name="product-carbon-footprint-analysis-tyzgqjuqpm"/></text:h>
      <text:p text:style-name="First_20_paragraph"><text:span text:style-name="T1">Generated Date:</text:span> June 1, 2026</text:p>
      <text:p text:style-name="Text_20_body"><text:span text:style-name="T1">Prepared for:</text:span> ffduddnzmr</text:p>
      <text:p text:style-name="Text_20_body"><text:span text:style-name="T1">Prepared by:</text:span> hvpiskmvkp, Senior Sustainability Consultan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yzgqjuqpm, manufactured by ffduddnzmr. The analysis adheres strictly to the GHG Protocol Product Life Cycle Accounting and Reporting Standard and incorporates the latest 2026 Land Sector and Removals (LSR) Standard update where applicable. The objective is to quantify the total greenhouse gas (GHG) emissions associated with the product across its lifecycle, from raw material acquisition to end-of-life, expressed in kilograms of carbon dioxide equivalents (kg CO2e) per functional unit of 1.0 unit. Key emission hotspots have been identified to inform strategic reduction efforts and enhance the product\'s overall sustainability profile. This comprehensive assessment provides ffduddnzmr with critical data for internal decision-making, stakeholder communication, and compliance with evolving sustainability reporting requirements. The GHG Protocol defines different categories of emissions, which are used to classify direct and indirect emissions throughout the value chai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yzgqjuqpm has been calculated following the five-step methodology outlined by the GHG Protocol Product Life Cycle Accounting and Reporting Standard.</text:p>
      <text:h text:style-name="Heading_20_3" text:outline-level="3"><text:bookmark-start text:name="define-scope"/>2.1. Define Scope<text:bookmark-end text:name="define-scope"/></text:h>
      <text:list text:style-name="L1">
        <text:list-item>
          <text:p text:style-name="P1"><text:span text:style-name="T1">Functional Unit:</text:span> 1.0 unit of tyzgqjuqpm. This represents the quantified performance of the product for which the PCF is calculated, ensuring a standardized basis for comparison.</text:p>
        </text:list-item>
        <text:list-item>
          <text:p text:style-name="P1"><text:span text:style-name="T1">System Boundary:</text:span> factory_gate (cradle-to-gate). This boundary includes all processes from raw material acquisition, pre-processing, and manufacturing, up to the point when the product leaves the ffduddnzmr factory. While the primary focus is cradle-to-gate, downstream emissions (use phase and end-of-life) are also estimated for a more holistic view.</text:p>
        </text:list-item>
        <text:list-item>
          <text:p text:style-name="P1"><text:span text:style-name="T1">Geographic Scope:</text:span> Final Production Country: China, Supply Chain Focus: Europe Focused. This implies that manufacturing emissions are based on the energy mix and operational specifics of China, while upstream material sourcing and some logistics may be influenced by European supply chains.</text:p>
        </text:list-item>
        <text:list-item>
          <text:p text:style-name="P1"><text:span text:style-name="T1">Accounting Standard:</text:span> GHG Protocol Product Life Cycle Accounting and Reporting Standard. This globally recognized standard provides the framework for quantifying and reporting GHG emissions associated with products.</text:p>
        </text:list-item>
        <text:list-item>
          <text:p text:style-name="P1"><text:span text:style-name="T1">Allocation:</text:span> Mass-based allocation is applied where co-production occurs, ensuring that environmental burdens are appropriately distributed based on the mass of co-products. Specific allocation rules for recycled content align with GHG Protocol guidance to avoid double-counting.</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yzgqjuqpm has been mapped across the following stages, encompassing both upstream (cradle-to-gate) and relevant downstream (use and end-of-life) activities:</text:p>
      <text:list text:style-name="L2">
        <text:list-item>
          <text:p text:style-name="P2"><text:span text:style-name="T1">Raw Material Acquisition &amp; Pre-processing:</text:span> Extraction, processing, and refining of all materials listed in the Bill of Materials (BOM).</text:p>
        </text:list-item>
        <text:list-item>
          <text:p text:style-name="P2"><text:span text:style-name="T1">Manufacturing (Production):</text:span> Energy consumption and direct process emissions at ffduddnzmr\'s production facility in China.</text:p>
        </text:list-item>
        <text:list-item>
          <text:p text:style-name="P2"><text:span text:style-name="T1">Transport (Upstream &amp; Downstream):</text:span> Transportation of raw materials to the factory, and distribution of the finished product to the customer, including last-mile delivery.</text:p>
        </text:list-item>
        <text:list-item>
          <text:p text:style-name="P2"><text:span text:style-name="T1">Use Phase:</text:span> Energy consumption during the product\'s operational lifespan.</text:p>
        </text:list-item>
        <text:list-item>
          <text:p text:style-name="P2"><text:span text:style-name="T1">End-of-Life:</text:span> Recycling, disposal, and potential benefits from circular economy program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data (where specified by parameters) and secondary, industry-average data for processes and materials where primary data was unavailable or served as a placeholder. Industry-standard emission factors from reputable databases like Ecoinvent and DEFRA have been utilized.</text:p>
      <text:h text:style-name="Heading_20_4" text:outline-level="4"><text:bookmark-start text:name="detailed-bill-of-materials-bom-for-gzlykldt"/>2.3.1. Detailed Bill of Materials (BOM) for gzlykldt<text:bookmark-end text:name="detailed-bill-of-materials-bom-for-gzlykldt"/></text:h>
      <text:p text:style-name="First_20_paragraph">The following detailed Bill of Materials (BOM) has been used for high-accuracy material impact calculation. Note: As the parameter `gzlykldt` was provided as a literal string, the following represents illustrative BOM entries based on the specified format: ID, Description, Category, Process, Qty, Unit, Emission Factor (kgCO2e/Unit or kg), Total Carbon (kgCO2e). These values are used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Injection Molding Grad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BO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 &amp; 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BO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ontent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Emissions (Illustrative):</text:span> 4.00 + 0.75 + 1.50 + 0.06 + 0.20 = 6.51 kgCO2e</text:p>
      <text:h text:style-name="Heading_20_4" text:outline-level="4"><text:bookmark-start text:name="energy-inputs-production-phase"/>2.3.2. Energy Inputs (Production Phase)<text:bookmark-end text:name="energy-inputs-production-phase"/></text:h>
      <text:list text:style-name="L3">
        <text:list-item>
          <text:p text:style-name="P3"><text:span text:style-name="T1">Energy Intensity (kWh/unit):</text:span> fntvhoyjoq (Illustrative: 5.0 kWh/unit)</text:p>
        </text:list-item>
        <text:list-item>
          <text:p text:style-name="P3"><text:span text:style-name="T1">Renewable Energy Usage:</text:span> efvltyxmfn (Illustrative: 70%)</text:p>
        </text:list-item>
        <text:list-item>
          <text:p text:style-name="P3"><text:span text:style-name="T1">Geographic Scope for Energy:</text:span> China (Final Production Country). The average grid emission factor for electricity in China is approximately 0.577 kg CO2e/kWh, though this can vary significantly by province. For illustrative purposes, we will use 0.6 kgCO2e/kWh.</text:p>
        </text:list-item>
      </text:list>
      <text:h text:style-name="Heading_20_4" text:outline-level="4"><text:bookmark-start text:name="logistics-data"/>2.3.3. Logistics Data<text:bookmark-end text:name="logistics-data"/></text:h>
      <text:list text:style-name="L4">
        <text:list-item>
          <text:p text:style-name="P4"><text:span text:style-name="T1">Transport Mode:</text:span> Select Mode (Illustrative: Road Freight - Long Haul)</text:p>
        </text:list-item>
        <text:list-item>
          <text:p text:style-name="P4"><text:span text:style-name="T1">Transport Distance:</text:span> wwzqofsnxh (Illustrative: 1500 km)</text:p>
        </text:list-item>
        <text:list-item>
          <text:p text:style-name="P4"><text:span text:style-name="T1">Last-Mile Delivery Channel:</text:span> Delivery Type (Illustrative: Parcel Delivery Service)</text:p>
        </text:list-item>
      </text:list>
      <text:h text:style-name="Heading_20_4" text:outline-level="4"><text:bookmark-start text:name="use-phase-data"/>2.3.4. Use Phase Data<text:bookmark-end text:name="use-phase-data"/></text:h>
      <text:list text:style-name="L5">
        <text:list-item>
          <text:p text:style-name="P5"><text:span text:style-name="T1">Product Lifespan:</text:span> vilelwzyxn (Illustrative: 5 years)</text:p>
        </text:list-item>
        <text:list-item>
          <text:p text:style-name="P5"><text:span text:style-name="T1">Energy Consumption in Use:</text:span> htjxywzvke (Illustrative: 10.0 kWh/year)</text:p>
        </text:list-item>
      </text:list>
      <text:h text:style-name="Heading_20_4" text:outline-level="4"><text:bookmark-start text:name="end-of-life-data"/>2.3.5. End-of-Life Data<text:bookmark-end text:name="end-of-life-data"/></text:h>
      <text:list text:style-name="L6">
        <text:list-item>
          <text:p text:style-name="P6"><text:span text:style-name="T1">Recyclability Percentage:</text:span> zklkrkfdty (Illustrative: 80%)</text:p>
        </text:list-item>
        <text:list-item>
          <text:p text:style-name="P6"><text:span text:style-name="T1">Circular/Take-back Programs:</text:span> vmmtpsytrf (Illustrative: Active component recovery and recycling programs)</text:p>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are categorized according to the GHG Protocol\'s Scope 1, Scope 2, and Scope 3 definitions.</text:p>
      <text:h text:style-name="Heading_20_3" text:outline-level="3"><text:bookmark-start text:name="scope-1-emissions-direct-emissions"/>3.1. Scope 1 Emissions (Direct Emissions)<text:bookmark-end text:name="scope-1-emissions-direct-emissions"/></text:h>
      <text:p text:style-name="First_20_paragraph">As the system boundary is "factory_gate" and no direct onsite fuel combustion or process emissions (beyond material processing inherent in upstream Scope 3) were specified as primary data, Scope 1 emissions are considered negligible or embedded within Scope 3 upstream activities for this product-level analysis. For a corporate inventory, this would include emissions from owned/controlled sources like company vehicles or onsite combustion.</text:p>
      <text:h text:style-name="Heading_20_3" text:outline-level="3"><text:bookmark-start text:name="scope-2-emissions-purchased-energy"/>3.2. Scope 2 Emissions (Purchased Energy)<text:bookmark-end text:name="scope-2-emissions-purchased-energy"/></text:h>
      <text:p text:style-name="First_20_paragraph">These are indirect emissions from the generation of purchased electricity, heat, or steam consumed by ffduddnzmr\'s production facility.</text:p>
      <text:list text:style-name="L7">
        <text:list-item>
          <text:p text:style-name="P7"><text:span text:style-name="T1">Energy Intensity:</text:span> 5.0 kWh/unit (Illustrative for fntvhoyjoq)</text:p>
        </text:list-item>
        <text:list-item>
          <text:p text:style-name="P7"><text:span text:style-name="T1">Total Production Energy:</text:span> 5.0 kWh/unit * 1.0 unit = 5.0 kWh</text:p>
        </text:list-item>
        <text:list-item>
          <text:p text:style-name="P7"><text:span text:style-name="T1">Renewable Energy Usage:</text:span> 70% (Illustrative for efvltyxmfn)</text:p>
        </text:list-item>
        <text:list-item>
          <text:p text:style-name="P7"><text:span text:style-name="T1">Non-Renewable Energy:</text:span> 5.0 kWh * (1 - 0.70) = 1.5 kWh</text:p>
        </text:list-item>
        <text:list-item>
          <text:p text:style-name="P7"><text:span text:style-name="T1">China Grid Emission Factor:</text:span> 0.6 kgCO2e/kWh (Illustrative, based on average factors for China).</text:p>
        </text:list-item>
        <text:list-item>
          <text:p text:style-name="P7"><text:span text:style-name="T1">Scope 2 Emissions:</text:span> 1.5 kWh * 0.6 kgCO2e/kWh = 0.90 kgCO2e</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that occur in the value chain of ffduddnzmr, both upstream and downstream, not included in Scope 2. These typically constitute the largest portion of a product\'s carbon footprint.</text:p>
      <text:h text:style-name="Heading_20_4" text:outline-level="4"><text:bookmark-start text:name="upstream-emissions"/>3.3.1. Upstream Emissions<text:bookmark-end text:name="upstream-emissions"/></text:h>
      <text:p text:style-name="First_20_paragraph"><text:span text:style-name="T1">a. Purchased Goods and Services (Materials):</text:span></text:p>
      <text:p text:style-name="Text_20_body">Based on the illustrative BOM data:</text:p>
      <text:list text:style-name="L8">
        <text:list-item>
          <text:p text:style-name="P8"><text:span text:style-name="T1">Total Material Emissions:</text:span> 6.51 kgCO2e</text:p>
        </text:list-item>
      </text:list>
      <text:p text:style-name="First_20_paragraph"><text:span text:style-name="T1">b. Upstream Transportation and Distribution:</text:span></text:p>
      <text:p text:style-name="Text_20_body">This includes transportation of raw materials to the manufacturing facility.</text:p>
      <text:list text:style-name="L9">
        <text:list-item>
          <text:p text:style-name="P9"><text:span text:style-name="T1">Assumed Product Weight (for transport):</text:span> 1.0 kg (illustrative, combining material weights)</text:p>
        </text:list-item>
        <text:list-item>
          <text:p text:style-name="P9"><text:span text:style-name="T1">Transport Mode (Illustrative):</text:span> Road Freight (Heavy Duty Truck)</text:p>
        </text:list-item>
        <text:list-item>
          <text:p text:style-name="P9"><text:span text:style-name="T1">Transport Distance (Illustrative):</text:span> 1500 km (from wwzqofsnxh)</text:p>
        </text:list-item>
        <text:list-item>
          <text:p text:style-name="P9"><text:span text:style-name="T1">Emission Factor (Illustrative Road Freight):</text:span> 0.1 kgCO2e/tkm (0.0001 kgCO2e/kg.km, typical for long-haul)</text:p>
        </text:list-item>
        <text:list-item>
          <text:p text:style-name="P9"><text:span text:style-name="T1">Upstream Transport Emissions:</text:span> 1.0 kg * 1500 km * 0.0001 kgCO2e/kg.km = 0.15 kgCO2e</text:p>
        </text:list-item>
      </text:list>
      <text:h text:style-name="Heading_20_4" text:outline-level="4"><text:bookmark-start text:name="downstream-emissions"/>3.3.2. Downstream Emissions<text:bookmark-end text:name="downstream-emissions"/></text:h>
      <text:p text:style-name="First_20_paragraph"><text:span text:style-name="T1">a. Transportation and Distribution (Finished Product):</text:span></text:p>
      <text:p text:style-name="Text_20_body">This includes distribution from the factory gate to the customer.</text:p>
      <text:list text:style-name="L10">
        <text:list-item>
          <text:p text:style-name="P10"><text:span text:style-name="T1">Transport Mode (Illustrative):</text:span> Road Freight (Parcel Delivery Service)</text:p>
        </text:list-item>
        <text:list-item>
          <text:p text:style-name="P10"><text:span text:style-name="T1">Last-Mile Delivery Emission Factor (Illustrative):</text:span> 0.05 kgCO2e/unit (for Delivery Type)</text:p>
        </text:list-item>
        <text:list-item>
          <text:p text:style-name="P10"><text:span text:style-name="T1">Downstream Transport Emissions:</text:span> 0.05 kgCO2e</text:p>
        </text:list-item>
      </text:list>
      <text:p text:style-name="First_20_paragraph"><text:span text:style-name="T1">b. Use of Sold Products (Use Phase):</text:span></text:p>
      <text:p text:style-name="Text_20_body">Emissions from energy consumption during the product\'s operational life.</text:p>
      <text:list text:style-name="L11">
        <text:list-item>
          <text:p text:style-name="P11"><text:span text:style-name="T1">Product Lifespan (Illustrative):</text:span> 5 years (from vilelwzyxn)</text:p>
        </text:list-item>
        <text:list-item>
          <text:p text:style-name="P11"><text:span text:style-name="T1">Energy Consumption in Use (Illustrative):</text:span> 10.0 kWh/year (from htjxywzvke)</text:p>
        </text:list-item>
        <text:list-item>
          <text:p text:style-name="P11"><text:span text:style-name="T1">Total Use Phase Energy:</text:span> 10.0 kWh/year * 5 years = 50.0 kWh</text:p>
        </text:list-item>
        <text:list-item>
          <text:p text:style-name="P11"><text:span text:style-name="T1">Illustrative Grid Emission Factor (where product is used):</text:span> 0.6 kgCO2e/kWh (assuming similar grid mix for simplicity for China as production location)</text:p>
        </text:list-item>
        <text:list-item>
          <text:p text:style-name="P11"><text:span text:style-name="T1">Use Phase Emissions:</text:span> 50.0 kWh * 0.6 kgCO2e/kWh = 30.0 kgCO2e</text:p>
        </text:list-item>
      </text:list>
      <text:p text:style-name="First_20_paragraph"><text:span text:style-name="T1">c. End-of-Life Treatment of Sold Products:</text:span></text:p>
      <text:p text:style-name="Text_20_body">Emissions and potential savings from disposal, recycling, and circular programs.</text:p>
      <text:list text:style-name="L12">
        <text:list-item>
          <text:p text:style-name="P12"><text:span text:style-name="T1">Recyclability Percentage (Illustrative):</text:span> 80% (from zklkrkfdty)</text:p>
        </text:list-item>
        <text:list-item>
          <text:p text:style-name="P12"><text:span text:style-name="T1">Non-Recyclable Portion:</text:span> 1.0 kg * (1 - 0.80) = 0.2 kg</text:p>
        </text:list-item>
        <text:list-item>
          <text:p text:style-name="P12"><text:span text:style-name="T1">Disposal Emission Factor (Illustrative, e.g., landfill/incineration):</text:span> 0.15 kgCO2e/kg</text:p>
        </text:list-item>
        <text:list-item>
          <text:p text:style-name="P12"><text:span text:style-name="T1">Disposal Emissions:</text:span> 0.2 kg * 0.15 kgCO2e/kg = 0.03 kgCO2e</text:p>
        </text:list-item>
        <text:list-item>
          <text:p text:style-name="P12"><text:span text:style-name="T1">Recycled Portion:</text:span> 1.0 kg * 0.80 = 0.8 kg</text:p>
        </text:list-item>
        <text:list-item>
          <text:p text:style-name="P12"><text:span text:style-name="T1">Recycling Benefit (Illustrative, avoided virgin material production):</text:span> -0.5 kgCO2e/kg (negative value represents savings)</text:p>
        </text:list-item>
        <text:list-item>
          <text:p text:style-name="P12"><text:span text:style-name="T1">Recycling Savings:</text:span> 0.8 kg * -0.5 kgCO2e/kg = -0.40 kgCO2e</text:p>
        </text:list-item>
        <text:list-item>
          <text:p text:style-name="P12"><text:span text:style-name="T1">Circular/Take-back Programs:</text:span> vmmtpsytrf (Illustrative: Active component recovery and recycling programs are in place, further enhancing material circularity beyond simple recycling, leading to potential additional savings not quantified here but acknowledged as a benefit.)</text:p>
        </text:list-item>
        <text:list-item>
          <text:p text:style-name="P12"><text:span text:style-name="T1">Net End-of-Life Emissions:</text:span> 0.03 kgCO2e + (-0.40 kgCO2e) = -0.37 kgCO2e (Net saving)</text:p>
        </text:list-item>
      </text:list>
      <text:h text:style-name="Heading_20_3" text:outline-level="3"><text:bookmark-start text:name="lsr-update-land-sector-and-removals"/>3.4. 2026 LSR Update: Land Sector and Removals<text:bookmark-end text:name="lsr-update-land-sector-and-removals"/></text:h>
      <text:p text:style-name="First_20_paragraph">The GHG Protocol\'s Land Sector and Removals (LSR) Standard, effective January 1, 2027, provides accounting requirements for land-related emissions, CO2 removals, and technological CO2 removals. For tyzgqjuqpm, specific land-use change data or direct land management activities linked to its immediate production are not provided in the parameters. However, the upstream raw material acquisition (e.g., metals, plastics) may indirectly involve land-use impacts. Future, more granular data collection should aim to identify and quantify these upstream land-use change emissions and potential removals, especially for biogenic materials or if regenerative agriculture practices are adopted in the supply chain. Version 1.0 of the LSR Standard primarily covers agriculture and CO2 removal technologies, and notably does not yet include forestry accounting.</text:p>
      <text:h text:style-name="Heading_20_3" text:outline-level="3"><text:bookmark-start text:name="summary-of-emissions-by-scope-illustrative"/>3.5. 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al)</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90</text:p>
          </table:table-cell>
          <table:table-cell table:style-name="TableRowCell" office:value-type="string">
            <text:p text:style-name="Table_20_Contents">2.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51</text:p>
          </table:table-cell>
          <table:table-cell table:style-name="TableRowCell" office:value-type="string">
            <text:p text:style-name="Table_20_Contents">17.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5</text:p>
          </table:table-cell>
          <table:table-cell table:style-name="TableRowCell" office:value-type="string">
            <text:p text:style-name="Table_20_Contents">0.4%</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05</text:p>
          </table:table-cell>
          <table:table-cell table:style-name="TableRowCell" office:value-type="string">
            <text:p text:style-name="Table_20_Contents">0.1%</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30.00</text:p>
          </table:table-cell>
          <table:table-cell table:style-name="TableRowCell" office:value-type="string">
            <text:p text:style-name="Table_20_Contents">80.2%</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37</text:p>
          </table:table-cell>
          <table:table-cell table:style-name="TableRowCell" office:value-type="string">
            <text:p text:style-name="Table_20_Contents">-1.0%</text:p>
          </table:table-cell>
        </table:table-row>
      </table:table>
      <text:p text:style-name="First_20_paragraph"><text:span text:style-name="T1">Scope 3 Compliance:</text:span> The illustrative Scope 3 emissions account for 98.7% of the total footprint (excluding the negative EoL impact). This ensures well over 95% coverage for Scope 3 reporting, aligning with 2026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illustrative calculations, the primary emission hotspots for tyzgqjuqpm are:</text:p>
      <text:list text:style-name="L13">
        <text:list-item>
          <text:p text:style-name="P13"><text:span text:style-name="T1">Use Phase (80.2%):</text:span> Energy consumption during the product\'s lifespan is by far the largest contributor to its PCF. This highlights the critical importance of energy efficiency during product design and user behavior.</text:p>
        </text:list-item>
        <text:list-item>
          <text:p text:style-name="P13"><text:span text:style-name="T1">Purchased Goods and Services (17.4%):</text:span> The materials used in the product, particularly the primary aluminum production, represent the second most significant impact.</text:p>
        </text:list-item>
        <text:list-item>
          <text:p text:style-name="P13"><text:span text:style-name="T1">Production Energy (2.4%):</text:span> While ffduddnzmr\'s renewable energy usage (70%) significantly mitigates this impact, the remaining grid electricity still contributes.</text:p>
        </text:list-item>
      </text:list>
      <text:h text:style-name="Heading_20_3" text:outline-level="3"><text:bookmark-start text:name="reliability-and-data-gaps"/>4.2. Reliability and Data Gaps<text:bookmark-end text:name="reliability-and-data-gaps"/></text:h>
      <text:p text:style-name="First_20_paragraph">The reliability of this PCF analysis is contingent on the accuracy of input data. For this report, specific parameters were placeholders, necessitating the use of illustrative values and industry-average emission factors.</text:p>
      <text:list text:style-name="L14">
        <text:list-item>
          <text:p text:style-name="P14"><text:span text:style-name="T1">Primary Data Collection:</text:span> Enhanced accuracy can be achieved through primary data collection from suppliers for specific materials (e.g., actual production processes and energy mixes for BOM items).</text:p>
        </text:list-item>
        <text:list-item>
          <text:p text:style-name="P14"><text:span text:style-name="T1">Transport Data:</text:span> More precise logistics data, including actual vehicle types, load factors, and specific routing, would improve transport emission accuracy.</text:p>
        </text:list-item>
        <text:list-item>
          <text:p text:style-name="P14"><text:span text:style-name="T1">Use Phase Assumptions:</text:span> The use phase heavily relies on assumed user behavior and grid mix at the point of use. Gathering data on typical usage patterns and varying regional electricity mixes would refine this.</text:p>
        </text:list-item>
        <text:list-item>
          <text:p text:style-name="P14"><text:span text:style-name="T1">End-of-Life Scenarios:</text:span> Detailed information on regional waste management infrastructure, recycling rates, and the specific energy intensity of recycling processes would improve EoL accuracy.</text:p>
        </text:list-item>
        <text:list-item>
          <text:p text:style-name="P14"><text:span text:style-name="T1">LSR Data:</text:span> Future iterations should aim to gather specific land-use change data within the supply chain to fully incorporate the GHG Protocol\'s LSR Standard.</text:p>
        </text:list-item>
      </text:list>
      <text:h text:style-name="Heading_20_3" text:outline-level="3"><text:bookmark-start text:name="recommendations-for-reduction"/>4.3. Recommendations for Reduction<text:bookmark-end text:name="recommendations-for-reduction"/></text:h>
      <text:list text:style-name="L15">
        <text:list-item>
          <text:p text:style-name="P15"><text:span text:style-name="T1">Optimize Use Phase Efficiency:</text:span> Focus on designing tyzgqjuqpm for maximum energy efficiency during its operational life. This could include exploring lower power consumption components, smart energy management features, or extending product durability to amortize production emissions over a longer period.</text:p>
        </text:list-item>
        <text:list-item>
          <text:p text:style-name="P15"><text:span text:style-name="T1">Material Decarbonization:</text:span> Investigate opportunities to use lower-carbon materials, such as recycled content (e.g., secondary aluminum with lower emission factors) or bio-based alternatives, especially for the high-impact aluminum and plastic components. Engage with suppliers to encourage their decarbonization efforts.</text:p>
        </text:list-item>
        <text:list-item>
          <text:p text:style-name="P15"><text:span text:style-name="T1">Increase Renewable Energy Sourcing:</text:span> Continue and expand the use of renewable energy at production facilities. Explore virtual power purchase agreements or onsite renewable generation to further reduce Scope 2 emissions.</text:p>
        </text:list-item>
        <text:list-item>
          <text:p text:style-name="P15"><text:span text:style-name="T1">Enhance Circularity:</text:span> Leverage the existing circular/take-back programs (vmmtpsytrf) to maximize material recovery and reuse, potentially generating further emission savings beyond current recycling benefits. Design for disassembly and repair to extend product life and facilitate effective end-of-life management.</text:p>
        </text:list-item>
        <text:list-item>
          <text:p text:style-name="P15"><text:span text:style-name="T1">Supply Chain Engagement:</text:span> Collaborate with key suppliers to obtain primary data on their manufacturing processes and emission factors, and encourage their transition to renewable energy and more efficient production method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yzgqjuqpm</dc:title>
    <dc:description>Detailed Product Carbon Footprint (PCF) analysis for product tyzgqjuqpm, prepared for ffduddnzmr by Senior Sustainability Consultant hvpiskmvkp, adhering to the GHG Protocol and 2026 LSR Update.</dc:description>
    <dc:subject/>
    <meta:keyword/>
    <dc:language>en</dc:language>
    <meta:initial-creator/>
    <dc:creator/>
    <meta:creation-date>2026-07-15T02:03:40Z</meta:creation-date>
    <dc:date>2026-07-15T02:03:40Z</dc:date>
    <meta:user-defined meta:name="viewport" meta:value-type="string">width=device-width, initial-scale=1.0</meta:user-defined>
  </office:meta>
</office:document-meta>
</file>