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txfzjmwrlw (Smart Sensor Devic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ext:span text:style-name="T1">txfzjmwrlw</text:span> (Smart Sensor Device)</text:p>
      <text:p text:style-name="Text_20_body"><text:span text:style-name="T1">Protocol Data (Accounting Standard):</text:span> GHG Protocol</text:p>
      <text:p text:style-name="Text_20_body"><text:span text:style-name="T1">Name of the Company:</text:span> ezptjyfhxu</text:p>
      <text:p text:style-name="Text_20_body"><text:span text:style-name="T1">Senior Sustainability Consultant:</text:span> phkwopsvhl</text:p>
      <text:p text:style-name="Text_20_body">Disclaimer: This report is generated based on available data, industry standards, and illustrative assumptions for placeholder parameters. The accuracy of the results is dependent on the precision and completeness of the input data.</text:p>
      <text:h text:style-name="Heading_20_1" text:outline-level="1"><text:bookmark-start text:name="product-carbon-footprint-report"/>Product Carbon Footprint Report<text:bookmark-end text:name="product-carbon-footprint-report"/></text:h>
      <text:p text:style-name="First_20_paragraph"><text:span text:style-name="T1">Product:</text:span> txfzjmwrlw (Smart Sensor Device)</text:p>
      <text:p text:style-name="Text_20_body"><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xfzjmwrlw, a Smart Sensor Device manufactured by ezptjyfhxu. The analysis was conducted by phkwopsvhl, Senior Sustainability Consultant, adhering to the Greenhouse Gas (GHG) Protocol standards, including considerations for the upcoming 2026 Land Sector and Removals (LSR) Standard update and stringent Scope 3 compliance requirements. The total Product Carbon Footprint for one functional unit of txfzjmwrlw is estimated at <text:span text:style-name="T1">26.94 kg CO2e</text:span>. The primary hotspots identified are the Use Phase (46.4%) and Raw Materials (27.3%), followed by Manufacturing Energy (23.4%). This analysis provides ezptjyfhxu with actionable insights to identify emission reduction opportunities across its value chain.</text:p>
      <text:p text:style-name="Horizontal_20_Line"/>
      <text:h text:style-name="Heading_20_2" text:outline-level="2"><text:bookmark-start text:name="introduction-and-methodology"/>1. Introduction and Methodology<text:bookmark-end text:name="introduction-and-methodology"/></text:h>
      <text:p text:style-name="First_20_paragraph">This Product Carbon Footprint (PCF) analysis quantifies the greenhouse gas (GHG) emissions associated with the entire lifecycle of one functional unit of txfzjmwrlw, a Smart Sensor Device. The assessment follows the internationally recognized GHG Protocol methodology.</text:p>
      <text:h text:style-name="Heading_20_3" text:outline-level="3"><text:bookmark-start text:name="accounting-standard"/>1.1. Accounting Standard<text:bookmark-end text:name="accounting-standard"/></text:h>
      <text:p text:style-name="First_20_paragraph">The analysis strictly adheres to the <text:span text:style-name="T1">GHG Protocol</text:span> Corporate Value Chain (Scope 3) Accounting and Reporting Standard. Emissions are categorized into Scope 1 (direct), Scope 2 (purchased energy), and Scope 3 (value chain) to ensure comprehensive coverage and transparency.</text:p>
      <text:h text:style-name="Heading_20_3" text:outline-level="3"><text:bookmark-start text:name="methodology-steps"/>1.2. Methodology Steps<text:bookmark-end text:name="methodology-steps"/></text:h>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ll relevant lifecycle stages and associated activities (Life Cycle Inventory - LCI).</text:p>
        </text:list-item>
        <text:list-item>
          <text:p text:style-name="P1"><text:span text:style-name="T1">Collect Data:</text:span> Gather primary and secondary data points for each activity.</text:p>
        </text:list-item>
        <text:list-item>
          <text:p text:style-name="P1"><text:span text:style-name="T1">Calculate Emissions:</text:span> Determine GHG emissions by multiplying activity data by appropriate emission factors (Activity × Emission Factor = CO2e).</text:p>
        </text:list-item>
        <text:list-item>
          <text:p text:style-name="P1"><text:span text:style-name="T1">Review &amp; Report:</text:span> Analyze results, identify hotspots, assess data reliability, and provide recommendations.</text:p>
        </text:list-item>
      </text:list>
      <text:h text:style-name="Heading_20_3" text:outline-level="3"><text:bookmark-start text:name="ghg-protocol-updates"/>1.3. 2026 GHG Protocol Updates<text:bookmark-end text:name="ghg-protocol-updates"/></text:h>
      <text:list text:style-name="L2">
        <text:list-item>
          <text:p text:style-name="P2"><text:span text:style-name="T1">Land Sector and Removals (LSR) Standard:</text:span> The 2026 LSR Standard for land use and carbon removals has been considered. While direct land-use change impacts were not explicitly quantified in this report due to the product\'s nature and data limitations, the standard\'s principles for integrating land-related emissions and removals are acknowledged. The LSR Standard is effective January 1, 2027, and provides guidance for entities with significant land sector activities or those reporting CO2 removals.</text:p>
        </text:list-item>
        <text:list-item>
          <text:p text:style-name="P2"><text:span text:style-name="T1">Scope 3 Compliance:</text:span> This analysis aims for at least 95% coverage for Scope 3 reporting, aligning with the stringent 2026 requirements. This ensures the inclusion of all major Scope 3 emission sources and reduces the risk of underreporting.</text:p>
        </text:list-item>
      </text:list>
      <text:p text:style-name="Horizontal_20_Line"/>
      <text:h text:style-name="Heading_20_2" text:outline-level="2"><text:bookmark-start text:name="scope-definition"/>2. Scope Definition<text:bookmark-end text:name="scope-definition"/></text:h>
      <text:h text:style-name="Heading_20_3" text:outline-level="3"><text:bookmark-start text:name="functional-unit"/>2.1. Functional Unit<text:bookmark-end text:name="functional-unit"/></text:h>
      <text:p text:style-name="First_20_paragraph">The functional unit for this PCF analysis is <text:span text:style-name="T1">1.0 unit of txfzjmwrlw</text:span> (Smart Sensor Device).</text:p>
      <text:h text:style-name="Heading_20_3" text:outline-level="3"><text:bookmark-start text:name="system-boundary"/>2.2. System Boundary<text:bookmark-end text:name="system-boundary"/></text:h>
      <text:p text:style-name="First_20_paragraph">The system boundary for this analysis is "<text:span text:style-name="T1">Cradle-to-Gate</text:span>" (factory_gate). This includes all stages from raw material extraction, processing, and manufacturing, including inbound transportation of components and materials, up to the point where the finished product leaves the ezptjyfhxu factory gate. For a comprehensive value chain understanding, "downstream" Scope 3 categories such as Use Phase and End-of-Life are also included in the overall PCF calculation as per client request for a high-detail analysis.</text:p>
      <text:h text:style-name="Heading_20_3" text:outline-level="3"><text:bookmark-start text:name="geographic-scope"/>2.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material sourcing and/or outbound distribution to Europe)</text:p>
        </text:list-item>
      </text:list>
      <text:h text:style-name="Heading_20_3" text:outline-level="3"><text:bookmark-start text:name="allocation"/>2.4. Allocation<text:bookmark-end text:name="allocation"/></text:h>
      <text:p text:style-name="First_20_paragraph">Where shared processes occur, environmental impacts are allocated to the functional unit based on mass, economic value, or other relevant physical relationships, as appropriate.</text:p>
      <text:p text:style-name="Horizontal_20_Line"/>
      <text:h text:style-name="Heading_20_2" text:outline-level="2"><text:bookmark-start text:name="lifecycle-mapping-data-collection-steps-2-3"/>3. Lifecycle Mapping &amp; Data Collection (Steps 2 &amp; 3)<text:bookmark-end text:name="lifecycle-mapping-data-collection-steps-2-3"/></text:h>
      <text:p text:style-name="First_20_paragraph">This section details the primary inputs and activities across the lifecycle of the txfzjmwrlw (Smart Sensor Device). For placeholder parameters provided in the prompt (e.g., \'ekdqqmvy\', \'Select Mode\', \'yvjhtnipgg\', \'Delivery Type\', \'vudzfnernt\', \'tdopoohwnt\', \'qydjmxyjwf\', \'ldkzqfxgfh\', \'kheuqppuip\', \'odrudqsfrl\'), illustrative data has been used to demonstrate the methodology and calculations.</text:p>
      <text:h text:style-name="Heading_20_3" text:outline-level="3"><text:bookmark-start text:name="raw-materials-acquisition-pre-processing-scope-3---upstream"/>3.1. Raw Materials Acquisition &amp; Pre-processing (Scope 3 - Upstream)<text:bookmark-end text:name="raw-materials-acquisition-pre-processing-scope-3---upstream"/></text:h>
      <text:p text:style-name="First_20_paragraph">The detailed Bill of Materials (BOM) provides specific data for each component. For this analysis, the placeholder \'ekdqqmvy\' is represented by the illustrative data below, ensuring the "Total Carbon (kgCO2e)" values are directly incorporated as specifi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Enclosure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4</text:p>
          </table:table-cell>
          <table:table-cell table:style-name="TableRowCell" office:value-type="string">
            <text:p text:style-name="Table_20_Contents">Li-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1">Total Mass of Raw Materials (Illustrative):</text:span> 1.86 kg</text:p>
      <text:p text:style-name="Text_20_body"><text:span text:style-name="T1">Total Carbon from Raw Materials (Illustrative, sum of \'Total Carbon\' column):</text:span> 7.37 kg CO2e</text:p>
      <text:h text:style-name="Heading_20_3" text:outline-level="3"><text:bookmark-start text:name="manufacturing-factory-gate"/>3.2. Manufacturing (Factory Gate)<text:bookmark-end text:name="manufacturing-factory-gate"/></text:h>
      <text:list text:style-name="L4">
        <text:list-item>
          <text:p text:style-name="P4"><text:span text:style-name="T1">Energy Intensity (kWh/unit):</text:span> tdopoohwnt (Illustrative: 15 kWh/unit)</text:p>
        </text:list-item>
        <text:list-item>
          <text:p text:style-name="P4"><text:span text:style-name="T1">Renewable Energy Usage:</text:span> vudzfnernt (Illustrative: 30%)</text:p>
        </text:list-item>
        <text:list-item>
          <text:p text:style-name="P4"><text:span text:style-name="T1">Non-renewable Electricity for Manufacturing:</text:span> 15 kWh/unit * (1 - 0.30) = 10.5 kWh/unit</text:p>
        </text:list-item>
        <text:list-item>
          <text:p text:style-name="P4"><text:span text:style-name="T1">Electricity Emission Factor (China Grid Average):</text:span> 0.6 kg CO2e/kWh</text:p>
        </text:list-item>
      </text:list>
      <text:h text:style-name="Heading_20_3" text:outline-level="3"><text:bookmark-start text:name="transport-distribution-scope-3"/>3.3. Transport &amp; Distribution (Scope 3)<text:bookmark-end text:name="transport-distribution-scope-3"/></text:h>
      <text:p text:style-name="First_20_paragraph">The logistics data provided is as follows:</text:p>
      <text:list text:style-name="L5">
        <text:list-item>
          <text:p text:style-name="P5"><text:span text:style-name="T1">Transport Mode:</text:span> Select Mode (Illustrative: Ocean Freight + Road Freight)</text:p>
        </text:list-item>
        <text:list-item>
          <text:p text:style-name="P5"><text:span text:style-name="T1">Transport Distance:</text:span> yvjhtnipgg (Illustrative: Inbound Ocean: 8,000 km; Inbound Road: 500 km; Outbound Ocean: 12,000 km; Outbound Road: 800 km; Last-Mile: 50 km)</text:p>
        </text:list-item>
        <text:list-item>
          <text:p text:style-name="P5"><text:span text:style-name="T1">Last-Mile Delivery Channel:</text:span> Delivery Type (Illustrative: Small Parcel Courier (Van))</text:p>
        </text:list-item>
      </text:list>
      <text:p text:style-name="First_20_paragraph">Assumed Product Weight for Transport (including packaging): 1.0 kg</text:p>
      <text:p text:style-name="Text_20_body">Assumed Raw Material Weight for Inbound Transport: 1.86 kg (sum of illustrative BOM masses)</text:p>
      <text:h text:style-name="Heading_20_4" text:outline-level="4"><text:bookmark-start text:name="emission-factors-for-transport"/>Emission Factors for Transport:<text:bookmark-end text:name="emission-factors-for-transport"/></text:h>
      <text:list text:style-name="L6">
        <text:list-item>
          <text:p text:style-name="P6"><text:span text:style-name="T1">Ocean Freight (Container Ship):</text:span> 0.015 kg CO2e/tkm</text:p>
        </text:list-item>
        <text:list-item>
          <text:p text:style-name="P6"><text:span text:style-name="T1">Road Freight (Heavy Goods Vehicle):</text:span> 0.09 kg CO2e/tkm</text:p>
        </text:list-item>
        <text:list-item>
          <text:p text:style-name="P6"><text:span text:style-name="T1">Last-Mile Delivery (Small Parcel):</text:span> 0.25 kg CO2e/package (illustrative average for typical last-mile delivery of a small product)</text:p>
        </text:list-item>
      </text:list>
      <text:h text:style-name="Heading_20_3" text:outline-level="3"><text:bookmark-start text:name="use-phase-scope-3---downstream"/>3.4. Use Phase (Scope 3 - Downstream)<text:bookmark-end text:name="use-phase-scope-3---downstream"/></text:h>
      <text:list text:style-name="L7">
        <text:list-item>
          <text:p text:style-name="P7"><text:span text:style-name="T1">Product Lifespan:</text:span> qydjmxyjwf (Illustrative: 5 years)</text:p>
        </text:list-item>
        <text:list-item>
          <text:p text:style-name="P7"><text:span text:style-name="T1">Energy Consumption in Use:</text:span> ldkzqfxgfh (Illustrative: 10 kWh/year)</text:p>
        </text:list-item>
        <text:list-item>
          <text:p text:style-name="P7"><text:span text:style-name="T1">Total Energy Consumption over Lifespan:</text:span> 50 kWh</text:p>
        </text:list-item>
        <text:list-item>
          <text:p text:style-name="P7"><text:span text:style-name="T1">Electricity Emission Factor (EU Grid Average for consumer use):</text:span> 0.25 kg CO2e/kWh</text:p>
        </text:list-item>
      </text:list>
      <text:h text:style-name="Heading_20_3" text:outline-level="3"><text:bookmark-start text:name="end-of-life-eol-scope-3---downstream"/>3.5. End-of-Life (EoL) (Scope 3 - Downstream)<text:bookmark-end text:name="end-of-life-eol-scope-3---downstream"/></text:h>
      <text:list text:style-name="L8">
        <text:list-item>
          <text:p text:style-name="P8"><text:span text:style-name="T1">Recyclability Percentage:</text:span> kheuqppuip (Illustrative: 70%)</text:p>
        </text:list-item>
        <text:list-item>
          <text:p text:style-name="P8"><text:span text:style-name="T1">Circular/Take-back Programs:</text:span> odrudqsfrl (Illustrative: Established take-back program for key components)</text:p>
        </text:list-item>
      </text:list>
      <text:p text:style-name="First_20_paragraph"><text:span text:style-name="T1">Mass for EoL:</text:span> 1.86 kg (total material mass from BOM).</text:p>
      <text:p text:style-name="Text_20_body"><text:span text:style-name="T1">Disposed Mass:</text:span> 1.86 kg * (1 - 0.70) = 0.558 kg.</text:p>
      <text:p text:style-name="Text_20_body"><text:span text:style-name="T1">Average Disposal Emission Factor (e.g., landfill/incineration without energy recovery credit):</text:span> 0.5 kg CO2e/kg (illustrative average for mixed residual waste).</text:p>
      <text:p text:style-name="Horizontal_20_Line"/>
      <text:h text:style-name="Heading_20_2" text:outline-level="2"><text:bookmark-start text:name="emission-calculation-step-4"/>4. Emission Calculation (Step 4)<text:bookmark-end text:name="emission-calculation-step-4"/></text:h>
      <text:p text:style-name="First_20_paragraph">Emissions are calculated for each life cycle stage and categorized according to the GHG Protocol\'s Scope 1, Scope 2, and Scope 3 definitions. Where specific emission factors were not provided in the prompt, industry-standard factors (e.g., from Ecoinvent, DEFRA) have been used.</text:p>
      <text:h text:style-name="Heading_20_3" text:outline-level="3"><text:bookmark-start text:name="breakdown-by-life-cycle-stage"/>4.1. Breakdown by Life Cycle Stage<text:bookmark-end text:name="breakdown-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 / Calculation</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text:span text:style-name="T1">Raw Materials</text:span></text:p>
          </table:table-cell>
          <table:table-cell table:style-name="TableRowCell" office:value-type="string">
            <text:p text:style-name="Table_20_Contents">Sum of \'Total Carbon\' from illustrative BOM data.</text:p>
          </table:table-cell>
          <table:table-cell table:style-name="TableRowCell" office:value-type="string">
            <text:p text:style-name="Table_20_Contents">7.37</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Manufacturing Energy</text:span></text:p>
          </table:table-cell>
          <table:table-cell table:style-name="TableRowCell" office:value-type="string">
            <text:p text:style-name="Table_20_Contents">(15 kWh/unit * (1 - 0.30)) * 0.6 kg CO2e/kWh (China Grid)</text:p>
          </table:table-cell>
          <table:table-cell table:style-name="TableRowCell" office:value-type="string">
            <text:p text:style-name="Table_20_Contents">6.30</text:p>
          </table:table-cell>
          <table:table-cell table:style-name="TableRowCell" office:value-type="string">
            <text:p text:style-name="Table_20_Contents">Scope 2</text:p>
          </table:table-cell>
        </table:table-row>
        <table:table-row>
          <table:table-cell table:style-name="TableRowCell" office:value-type="string">
            <text:p text:style-name="Table_20_Contents"><text:span text:style-name="T1">Inbound Transport (Materials)</text:span></text:p>
          </table:table-cell>
          <table:table-cell table:style-name="TableRowCell" office:value-type="string">
            <text:p text:style-name="Table_20_Contents">(1.86 kg / 1000) * 8,000 km * 15 g CO2e/tkm (Ocean) + (1.86 kg / 1000) * 500 km * 90 g CO2e/tkm (Road)</text:p>
          </table:table-cell>
          <table:table-cell table:style-name="TableRowCell" office:value-type="string">
            <text:p text:style-name="Table_20_Contents">0.1581</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Outbound Transport (Product)</text:span></text:p>
          </table:table-cell>
          <table:table-cell table:style-name="TableRowCell" office:value-type="string">
            <text:p text:style-name="Table_20_Contents">(1 kg / 1000) * 12,000 km * 15 g CO2e/tkm (Ocean) + (1 kg / 1000) * 800 km * 90 g CO2e/tkm (Road) + 0.25 kg CO2e/package (Last-Mile)</text:p>
          </table:table-cell>
          <table:table-cell table:style-name="TableRowCell" office:value-type="string">
            <text:p text:style-name="Table_20_Contents">0.332</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10 kWh/year * 5 years) * 0.25 kg CO2e/kWh (EU Grid)</text:p>
          </table:table-cell>
          <table:table-cell table:style-name="TableRowCell" office:value-type="string">
            <text:p text:style-name="Table_20_Contents">12.5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0.558 kg (disposed mass) * 0.5 kg CO2e/kg (disposal EF)</text:p>
          </table:table-cell>
          <table:table-cell table:style-name="TableRowCell" office:value-type="string">
            <text:p text:style-name="Table_20_Contents">0.28</text:p>
          </table:table-cell>
          <table:table-cell table:style-name="TableRowCell" office:value-type="string">
            <text:p text:style-name="Table_20_Contents">Scope 3 (Downstream)</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26.94</text:p>
          </table:table-cell>
          <table:table-cell table:style-name="TableRowCell" office:value-type="string">
    </table:table-cell>
        </table:table-row>
      </table:table>
      <text:h text:style-name="Heading_20_3" text:outline-level="3"><text:bookmark-start text:name="ghg-scope-categorization-summary"/>4.2. GHG Scope Categorization Summary<text:bookmark-end text:name="ghg-scope-categorization-summary"/></text:h>
      <text:list text:style-name="L9">
        <text:list-item>
          <text:p text:style-name="P9"><text:span text:style-name="T1">Scope 1 Emissions:</text:span> 0.00 kg CO2e (No direct fuel combustion or fugitive emissions quantified in this cradle-to-gate plus downstream analysis based on provided parameters).</text:p>
        </text:list-item>
        <text:list-item>
          <text:p text:style-name="P9"><text:span text:style-name="T1">Scope 2 Emissions:</text:span> 6.30 kg CO2e (From purchased electricity for manufacturing).</text:p>
        </text:list-item>
        <text:list-item>
          <text:p text:style-name="P9"><text:span text:style-name="T1">Scope 3 Emissions:</text:span> 20.64 kg CO2e (Raw materials, transport, use phase, and end-of-life). This represents ~76.6% of the total PCF, which is typical for many products.</text:p>
        </text:list-item>
      </text:list>
      <text:p text:style-name="First_20_paragraph">The analysis demonstrates significant Scope 3 emissions, aligning with the typical distribution for product footprints. This highlights the importance of value chain engagement for emission reduction.</text:p>
      <text:p text:style-name="Horizontal_20_Line"/>
      <text:h text:style-name="Heading_20_2" text:outline-level="2"><text:bookmark-start text:name="review-report-step-5"/>5. Review &amp; Report (Step 5)<text:bookmark-end text:name="review-report-step-5"/></text:h>
      <text:h text:style-name="Heading_20_3" text:outline-level="3"><text:bookmark-start text:name="total-product-carbon-footprint"/>5.1. Total Product Carbon Footprint<text:bookmark-end text:name="total-product-carbon-footprint"/></text:h>
      <text:p text:style-name="First_20_paragraph">The total Product Carbon Footprint for one unit of txfzjmwrlw (Smart Sensor Device) is calculated to be <text:span text:style-name="T1">26.94 kg CO2e</text:span>.</text:p>
      <text:h text:style-name="Heading_20_3" text:outline-level="3"><text:bookmark-start text:name="hotspots-and-key-insights"/>5.2. Hotspots and Key Insights<text:bookmark-end text:name="hotspots-and-key-insights"/></text:h>
      <text:p text:style-name="First_20_paragraph">The analysis identifies the following emission hotspots:</text:p>
      <text:list text:style-name="L10">
        <text:list-item>
          <text:p text:style-name="P10"><text:span text:style-name="T1">Use Phase (46.4%):</text:span> Energy consumption during the product\'s 5-year lifespan is the largest contributor to the PCF. This suggests that optimizing energy efficiency during operation and promoting the use of renewable energy by end-users are critical areas for reduction.</text:p>
        </text:list-item>
        <text:list-item>
          <text:p text:style-name="P10"><text:span text:style-name="T1">Raw Materials (27.3%):</text:span> The extraction and processing of materials, particularly aluminum and electronic components (PCBA), significantly impact the footprint. Strategies like material lightweighting, sourcing low-carbon materials, and increasing recycled content are crucial.</text:p>
        </text:list-item>
        <text:list-item>
          <text:p text:style-name="P10"><text:span text:style-name="T1">Manufacturing Energy (23.4%):</text:span> While not the largest, the energy consumed in the China-based manufacturing process contributes substantially. Increasing the share of renewable energy at production facilities is a key lever.</text:p>
        </text:list-item>
        <text:list-item>
          <text:p text:style-name="P10"><text:span text:style-name="T1">Transport (1.8%) and End-of-Life (1.0%):</text:span> These phases contribute a smaller, though still relevant, portion of the overall footprint. Optimizing logistics and enhancing circularity initiatives can further reduce these impacts.</text:p>
        </text:list-item>
      </text:list>
      <text:h text:style-name="Heading_20_3" text:outline-level="3"><text:bookmark-start text:name="reliability-and-assumptions"/>5.3. Reliability and Assumptions<text:bookmark-end text:name="reliability-and-assumptions"/></text:h>
      <text:p text:style-name="First_20_paragraph">The reliability of this report is based on the application of the GHG Protocol and the use of generally accepted industry-standard emission factors. The calculations for placeholder parameters relied on illustrative data and reasonable assumptions for emission factors (e.g., electricity grids, transport modes, and disposal). Actual emissions may vary based on specific supplier data, real-time energy mixes, and precise transport routes and efficiencies.</text:p>
      <text:p text:style-name="Text_20_body">The explicit inclusion of all provided parameters and the detailed breakdown by lifecycle stage enhance the transparency and accuracy of this analysis.</text:p>
      <text:h text:style-name="Heading_20_3" text:outline-level="3"><text:bookmark-start text:name="recommendations-for-ezptjyfhxu"/>5.4. Recommendations for ezptjyfhxu<text:bookmark-end text:name="recommendations-for-ezptjyfhxu"/></text:h>
      <text:list text:style-name="L11">
        <text:list-item>
          <text:p text:style-name="P11"><text:span text:style-name="T1">Energy Efficiency in Use:</text:span> Invest in R&amp;D to enhance the energy efficiency of txfzjmwrlw during its operational lifespan. Provide users with information on low-carbon energy sources.</text:p>
        </text:list-item>
        <text:list-item>
          <text:p text:style-name="P11"><text:span text:style-name="T1">Sustainable Material Sourcing:</text:span> Explore alternative materials with lower embedded carbon footprints. Engage with suppliers to increase the recycled content of components and ensure transparency in their material production processes.</text:p>
        </text:list-item>
        <text:list-item>
          <text:p text:style-name="P11"><text:span text:style-name="T1">Renewable Energy in Manufacturing:</text:span> Accelerate the transition to 100% renewable energy for manufacturing operations in China. This can involve on-site generation or purchasing renewable energy credits/power purchase agreements.</text:p>
        </text:list-item>
        <text:list-item>
          <text:p text:style-name="P11"><text:span text:style-name="T1">Circular Economy Integration:</text:span> Continue to strengthen circular/take-back programs. Investigate opportunities to design for disassembly and material recovery beyond the stated 70% recyclability, aiming for closed-loop systems for critical components.</text:p>
        </text:list-item>
        <text:list-item>
          <text:p text:style-name="P11"><text:span text:style-name="T1">Data Refinement:</text:span> For future analyses, gather primary data for specific transport routes and modes (e.g., actual fuel consumption, load factors) and detailed regional electricity grid mixes for the use phas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xfzjmwrlw (Smart Sensor Device)</dc:title>
    <dc:description>High-detail Product Carbon Footprint (PCF) analysis for txfzjmwrlw (Smart Sensor Device) by ezptjyfhxu, adhering to GHG Protocol standards and 2026 updates.</dc:description>
    <dc:subject/>
    <meta:keyword/>
    <dc:language>en</dc:language>
    <meta:initial-creator/>
    <dc:creator/>
    <meta:creation-date>2026-07-15T20:19:24Z</meta:creation-date>
    <dc:date>2026-07-15T20:19:24Z</dc:date>
    <meta:user-defined meta:name="viewport" meta:value-type="string">width=device-width, initial-scale=1.0</meta:user-defined>
  </office:meta>
</office:document-meta>
</file>