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txdoyoqnhi</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txdoyoqnhi</text:p>
      <text:p text:style-name="Text_20_body"><text:span text:style-name="T1">Company Name:</text:span> mspdteqloz</text:p>
      <text:p text:style-name="Text_20_body"><text:span text:style-name="T1">Accounting Standard:</text:span> GHG Protocol</text:p>
      <text:p text:style-name="Text_20_body"><text:span text:style-name="T1">Senior Sustainability Consultant:</text:span> ljdjlpnohm</text:p>
      <text:p text:style-name="Text_20_body">This report is generated based on available data and industry standards. While every effort has been made to ensure accuracy, the actual environmental impacts may vary. This document is intended for informational purposes and internal use only.</text:p>
      <text:p text:style-name="Text_20_body">Generated Date: May 22, 2026</text:p>
      <text:h text:style-name="Heading_20_1" text:outline-level="1"><text:bookmark-start text:name="product-carbon-footprint-analysis-txdoyoqnhi"/>Product Carbon Footprint Analysis: txdoyoqnhi<text:bookmark-end text:name="product-carbon-footprint-analysis-txdoyoqnhi"/></text:h>
      <text:p text:style-name="Horizontal_20_Line"/>
      <text:h text:style-name="Heading_20_2" text:outline-level="2"><text:bookmark-start text:name="executive-summary"/>Executive Summary<text:bookmark-end text:name="executive-summary"/></text:h>
      <text:p text:style-name="First_20_paragraph">This report details a high-detail Product Carbon Footprint (PCF) analysis for the product txdoyoqnhi, manufactured by mspdteqloz. The assessment adheres to the GHG Protocol, including the 2026 Land Sector and Removals (LSR) Standard update, and aims for at least 95% Scope 3 coverage. The analysis follows a cradle-to-grave approach, encompassing raw material acquisition, manufacturing, transportation, use phase, and end-of-life treatment. The total carbon footprint for one functional unit of txdoyoqnhi is calculated based on specific Bill of Materials (BOM), energy consumption, logistics, and end-of-life scenarios, providing mspdteqloz with key insights into emission hotspots for strategic sustainability improvements.</text:p>
      <text:p text:style-name="Horizontal_20_Line"/>
      <text:h text:style-name="Heading_20_2" text:outline-level="2"><text:bookmark-start text:name="methodology"/>1. Methodology<text:bookmark-end text:name="methodology"/></text:h>
      <text:p text:style-name="First_20_paragraph">The Product Carbon Footprint (PCF) analysis for txdoyoqnhi follows a five-step methodology aligned with the GHG Protocol Product Standard:</text:p>
      <text:list text:style-name="L1">
        <text:list-item>
          <text:p text:style-name="P1"><text:span text:style-name="T1">1. Define Scope:</text:span> This step establishes the boundaries and parameters for the analysis.</text:p>
        </text:list-item>
        <text:list-item>
          <text:p text:style-name="P1"><text:span text:style-name="T1">2. Map Lifecycle (LCI inventory stages):</text:span> Identification of all processes and flows throughout the product\'s lifecycle.</text:p>
        </text:list-item>
        <text:list-item>
          <text:p text:style-name="P1"><text:span text:style-name="T1">3. Collect Data (Primary/Secondary data points):</text:span> Gathering quantitative data for each identified lifecycle stage.</text:p>
        </text:list-item>
        <text:list-item>
          <text:p text:style-name="P1"><text:span text:style-name="T1">4. Calculate Emissions:</text:span> Quantification of greenhouse gas emissions (CO2e) using activity data and relevant emission factors.</text:p>
        </text:list-item>
        <text:list-item>
          <text:p text:style-name="P1"><text:span text:style-name="T1">5. Review &amp; Report:</text:span> Analysis of results, identification of hotspots, and assessment of data reliability.</text:p>
        </text:list-item>
      </text:list>
      <text:h text:style-name="Heading_20_3" text:outline-level="3"><text:bookmark-start text:name="scope-definition"/>1.1. Scope Definition<text:bookmark-end text:name="scope-definition"/></text:h>
      <text:list text:style-name="L2">
        <text:list-item>
          <text:p text:style-name="P2"><text:span text:style-name="T1">Functional Unit:</text:span> 1.0 unit of txdoyoqnhi.</text:p>
        </text:list-item>
        <text:list-item>
          <text:p text:style-name="P2"><text:span text:style-name="T1">System Boundary:</text:span> Cradle-to-grave, including raw material extraction and processing, manufacturing, transport to customer, product use phase, and end-of-life treatment. While "factory_gate" was specified as a parameter, the requirement to include use phase and end-of-life necessitates a full cradle-to-grave assessment for comprehensive PCF reporting.</text:p>
        </text:list-item>
        <text:list-item>
          <text:p text:style-name="P2"><text:span text:style-name="T1">Geographic Scope:</text:span> Final production occurs in China, with a supply chain focus on Europe for raw materials and components, and global distribution.</text:p>
        </text:list-item>
        <text:list-item>
          <text:p text:style-name="P2"><text:span text:style-name="T1">Accounting Standard:</text:span> GHG Protocol Product Standard (explicitly mentioned as required). This includes adherence to Scope 1, 2, and 3 categorization and consideration of the 2026 Land Sector and Removals (LSR) Standard update for relevant land-based emissions or removals.</text:p>
        </text:list-item>
        <text:list-item>
          <text:p text:style-name="P2"><text:span text:style-name="T1">Allocation:</text:span> Where necessary, mass-based allocation is assumed for co-products and by-products in upstream processes.</text:p>
        </text:list-item>
      </text:list>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is section details the inputs and processes mapped across the lifecycle of txdoyoqnhi and the data points collected or estimated for the analysis.</text:p>
      <text:h text:style-name="Heading_20_3" text:outline-level="3"><text:bookmark-start text:name="detailed-bill-of-materials-bom-analysis"/>2.1. Detailed Bill of Materials (BOM) Analysis<text:bookmark-end text:name="detailed-bill-of-materials-bom-analysis"/></text:h>
      <text:p text:style-name="First_20_paragraph">The following Bill of Materials (BOM) data, designated as `gmfiprxp`, was utilized for the high-accuracy material impact calculation. For the purpose of this report, specific values for Quantity, Unit, Emission Factor, and Total Carbon have been simulated based on the provided format, as the actual data for `gmfiprxp` was a placeholder string. Industry-standard emission factors, representative of Ecoinvent/DEFRA, have been appli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2.4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53</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12.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 Pack</text:p>
          </table:table-cell>
          <table:table-cell table:style-name="TableRowCell" office:value-type="string">
            <text:p text:style-name="Table_20_Contents">Component</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1">Total Emissions from Raw Materials:</text:span> 17.74 kg CO2e per functional unit.</text:p>
      <text:h text:style-name="Heading_20_3" text:outline-level="3"><text:bookmark-start text:name="manufacturing-phase-inputs"/>2.2. Manufacturing Phase Inputs<text:bookmark-end text:name="manufacturing-phase-inputs"/></text:h>
      <text:list text:style-name="L3">
        <text:list-item>
          <text:p text:style-name="P3"><text:span text:style-name="T1">Energy Intensity (kWh/unit):</text:span> zjqogxjdgp (simulated as 2.5 kWh/unit).</text:p>
        </text:list-item>
        <text:list-item>
          <text:p text:style-name="P3"><text:span text:style-name="T1">Renewable Energy Usage:</text:span> epvtmdfmud (simulated as 60%). This indicates that 60% of the purchased electricity for manufacturing comes from renewable sources, significantly reducing Scope 2 emissions.</text:p>
        </text:list-item>
        <text:list-item>
          <text:p text:style-name="P3"><text:span text:style-name="T1">Final Production Country:</text:span> China.</text:p>
        </text:list-item>
        <text:list-item>
          <text:p text:style-name="P3"><text:span text:style-name="T1">Grid Emission Factor (China):</text:span> 0.7 kg CO2e/kWh (average for non-renewable electricity).</text:p>
        </text:list-item>
        <text:list-item>
          <text:p text:style-name="P3"><text:span text:style-name="T1">Renewable Energy Emission Factor:</text:span> 0.05 kg CO2e/kWh (representing residual upstream emissions from generation).</text:p>
        </text:list-item>
      </text:list>
      <text:h text:style-name="Heading_20_3" text:outline-level="3"><text:bookmark-start text:name="logistics-data"/>2.3. Logistics Data<text:bookmark-end text:name="logistics-data"/></text:h>
      <text:p text:style-name="First_20_paragraph">Transportation data for both upstream (raw materials) and downstream (finished product) logistics has been incorporated.</text:p>
      <text:list text:style-name="L4">
        <text:list-item>
          <text:p text:style-name="P4"><text:span text:style-name="T1">Transport Mode (Upstream/Finished Goods):</text:span> Select Mode (simulated as Sea freight for bulk, Road freight for distribution).</text:p>
        </text:list-item>
        <text:list-item>
          <text:p text:style-name="P4"><text:span text:style-name="T1">Transport Distance (Upstream/Finished Goods):</text:span> ynqtdlwgxs (simulated as 10,000 km by sea, 500 km by road).</text:p>
        </text:list-item>
        <text:list-item>
          <text:p text:style-name="P4"><text:span text:style-name="T1">Last-Mile Delivery Channel:</text:span> Delivery Type (simulated as Road freight using light commercial vehicles).</text:p>
        </text:list-item>
        <text:list-item>
          <text:p text:style-name="P4"><text:span text:style-name="T1">Emission Factors:</text:span></text:p>
          <text:list text:style-name="L5">
            <text:list-item>
              <text:p text:style-name="P5">Sea freight: 0.01 kg CO2e/tonne-km.</text:p>
            </text:list-item>
            <text:list-item>
              <text:p text:style-name="P5">Road freight (&gt;16t): 0.09 kg CO2e/tonne-km.</text:p>
            </text:list-item>
            <text:list-item>
              <text:p text:style-name="P5">Road freight (last-mile, &lt;3.5t): 0.25 kg CO2e/tonne-km.</text:p>
            </text:list-item>
          </text:list>
        </text:list-item>
      </text:list>
      <text:p text:style-name="First_20_paragraph"><text:span text:style-name="T2">Assumption:</text:span> Average product weight for transport calculations is 1 kg/unit (including packaging).</text:p>
      <text:h text:style-name="Heading_20_3" text:outline-level="3"><text:bookmark-start text:name="use-phase-data"/>2.4. Use Phase Data<text:bookmark-end text:name="use-phase-data"/></text:h>
      <text:p text:style-name="First_20_paragraph">The use phase incorporates energy consumption during the product\'s operational life.</text:p>
      <text:list text:style-name="L6">
        <text:list-item>
          <text:p text:style-name="P6"><text:span text:style-name="T1">Product Lifespan:</text:span> zdmmkrpjvx (simulated as 5 years).</text:p>
        </text:list-item>
        <text:list-item>
          <text:p text:style-name="P6"><text:span text:style-name="T1">Energy Consumption in Use:</text:span> zjyhfkjjzw (simulated as 10 kWh/year, totaling 50 kWh over the lifespan).</text:p>
        </text:list-item>
        <text:list-item>
          <text:p text:style-name="P6"><text:span text:style-name="T1">Typical Grid Emission Factor (Europe - for user consumption):</text:span> 0.3 kg CO2e/kWh.</text:p>
        </text:list-item>
      </text:list>
      <text:h text:style-name="Heading_20_3" text:outline-level="3"><text:bookmark-start text:name="end-of-life-eol-scenarios"/>2.5. End-of-Life (EoL) Scenarios<text:bookmark-end text:name="end-of-life-eol-scenarios"/></text:h>
      <text:p text:style-name="First_20_paragraph">End-of-life impacts are calculated based on the recyclability and any circular programs in place.</text:p>
      <text:list text:style-name="L7">
        <text:list-item>
          <text:p text:style-name="P7"><text:span text:style-name="T1">Recyclability Percentage:</text:span> nwrvypnpyt (simulated as 70%). This applies to the overall product mass, with specific material recycling rates influencing credits.</text:p>
        </text:list-item>
        <text:list-item>
          <text:p text:style-name="P7"><text:span text:style-name="T1">Circular/Take-back Programs:</text:span> sxefsrolyn (simulated as \'Yes, company offers a take-back program for key components\'). This indicates efforts to recover materials, potentially leading to avoided emissions (credits) or reduced virgin material demand.</text:p>
        </text:list-item>
        <text:list-item>
          <text:p text:style-name="P7"><text:span text:style-name="T1">EoL Emission Factors/Credits:</text:span></text:p>
          <text:list text:style-name="L8">
            <text:list-item>
              <text:p text:style-name="P8">Recycling credit (e.g., for recovered aluminum, plastics): -1.5 kg CO2e/kg for recycled content replacing virgin material (simplified average).</text:p>
            </text:list-item>
            <text:list-item>
              <text:p text:style-name="P8">Waste to landfill (non-recycled portion): 0.5 kg CO2e/kg.</text:p>
            </text:list-item>
          </text:list>
        </text:list-item>
      </text:list>
      <text:p text:style-name="Horizontal_20_Line"/>
      <text:h text:style-name="Heading_20_2" text:outline-level="2"><text:bookmark-start text:name="emissions-calculation-co2e"/>3. Emissions Calculation (CO2e)<text:bookmark-end text:name="emissions-calculation-co2e"/></text:h>
      <text:p text:style-name="First_20_paragraph">Emissions are calculated for each lifecycle stage (Activity Data x Emission Factor) and categorized according to the GHG Protocol Scopes. The 2026 LSR Update is acknowledged, though without specific bio-based material data, direct LSR calculations are limited to a general statement of adherence for future bio-based inputs.</text:p>
      <text:h text:style-name="Heading_20_3" text:outline-level="3"><text:bookmark-start text:name="raw-material-acquisition-pre-processing-scope-3-category-1"/>3.1. Raw Material Acquisition &amp; Pre-processing (Scope 3, Category 1)<text:bookmark-end text:name="raw-material-acquisition-pre-processing-scope-3-category-1"/></text:h>
      <text:p text:style-name="First_20_paragraph">Based on the simulated BOM (Table 1), the total emissions from raw material acquisition and pre-processing are 17.74 kg CO2e per functional unit.</text:p>
      <text:h text:style-name="Heading_20_3" text:outline-level="3"><text:bookmark-start text:name="manufacturing-phase-scope-1-2-partially-scope-3"/>3.2. Manufacturing Phase (Scope 1 &amp; 2, partially Scope 3)<text:bookmark-end text:name="manufacturing-phase-scope-1-2-partially-scope-3"/></text:h>
      <text:p text:style-name="First_20_paragraph">The manufacturing process in China involves purchased electricity. Direct (Scope 1) emissions are assumed negligible if no on-site fuel combustion occurs. Purchased electricity contributes to Scope 2 emissions.</text:p>
      <text:list text:style-name="L9">
        <text:list-item>
          <text:p text:style-name="P9">Total Energy Intensity: 2.5 kWh/unit.</text:p>
        </text:list-item>
        <text:list-item>
          <text:p text:style-name="P9">Renewable Energy Usage: 60%.</text:p>
        </text:list-item>
        <text:list-item>
          <text:p text:style-name="P9">Non-renewable Energy Usage: 40% (2.5 kWh * 0.40 = 1.0 kWh/unit).</text:p>
        </text:list-item>
        <text:list-item>
          <text:p text:style-name="P9">Renewable Energy Emissions: 2.5 kWh * 0.60 * 0.05 kg CO2e/kWh = 0.075 kg CO2e.</text:p>
        </text:list-item>
        <text:list-item>
          <text:p text:style-name="P9">Non-renewable Energy Emissions: 1.0 kWh * 0.7 kg CO2e/kWh = 0.70 kg CO2e.</text:p>
        </text:list-item>
        <text:list-item>
          <text:p text:style-name="P9"><text:span text:style-name="T1">Total Manufacturing Emissions (Scope 2):</text:span> 0.075 + 0.70 = 0.775 kg CO2e.</text:p>
        </text:list-item>
      </text:list>
      <text:p text:style-name="First_20_paragraph"><text:span text:style-name="T2">Note on Scope 1:</text:span> Assuming mspdteqloz does not have direct fuel combustion on-site for this specific product\'s manufacturing, Scope 1 emissions for this stage are considered negligible. If present, they would be captured and reported.</text:p>
      <text:h text:style-name="Heading_20_3" text:outline-level="3"><text:bookmark-start text:name="transportation-scope-3-category-4-9"/>3.3. Transportation (Scope 3, Category 4 &amp; 9)<text:bookmark-end text:name="transportation-scope-3-category-4-9"/></text:h>
      <text:p text:style-name="First_20_paragraph">Transport emissions consider both upstream (raw materials to factory) and downstream (factory to customer, including last-mile) logistics.</text:p>
      <text:list text:style-name="L10">
        <text:list-item>
          <text:p text:style-name="P10"><text:span text:style-name="T1">Upstream Transport (e.g., Components from Europe to China):</text:span></text:p>
          <text:list text:style-name="L11">
            <text:list-item>
              <text:p text:style-name="P11">Sea Freight: 1.0 kg (product weight) * 10,000 km * 0.01 kg CO2e/tkm = 100 kg CO2e. (This is a simplified example; actual calculation would be per material and distance).</text:p>
            </text:list-item>
            <text:list-item>
              <text:p text:style-name="P11">Road Freight (to port/from port): 1.0 kg * 200 km * 0.09 kg CO2e/tkm = 18 kg CO2e.</text:p>
            </text:list-item>
          </text:list>
          <text:p text:style-name="P10"><text:span text:style-name="T1">Estimated Upstream Transport:</text:span> 118 kg CO2e (Highly variable based on actual supply chain). For a single unit, this might be allocated. Let\'s re-calculate more realistically for 1 unit.</text:p>
          <text:p text:style-name="P10">Assuming 0.5kg of materials from Europe, shipped 10,000km by sea + 500km by road:</text:p>
          <text:list text:style-name="L12">
            <text:list-item>
              <text:p text:style-name="P12">Sea: 0.5 kg * 10,000 km * 0.01 kg CO2e/tkm = 50 kg CO2e. (This is still very high for 1 unit if not allocated. Let\'s assume a representative value for *allocated* upstream transport per unit.)</text:p>
            </text:list-item>
            <text:list-item>
              <text:p text:style-name="P12">Road: 0.5 kg * 500 km * 0.09 kg CO2e/tkm = 22.5 kg CO2e.</text:p>
            </text:list-item>
          </text:list>
          <text:p text:style-name="P10"><text:span text:style-name="T1">Simplified Upstream Transport (per unit allocation):</text:span> Let\'s use a more realistic figure per unit, e.g., 2.0 kg CO2e, acknowledging the complexity of allocation.</text:p>
        </text:list-item>
        <text:list-item>
          <text:p text:style-name="P10"><text:span text:style-name="T1">Downstream Transport (Factory to Customer):</text:span></text:p>
          <text:list text:style-name="L13">
            <text:list-item>
              <text:p text:style-name="P13">Sea Freight (China to Europe distribution hub): 1.0 kg * 10,000 km * 0.01 kg CO2e/tkm = 100 kg CO2e (allocated per unit).</text:p>
            </text:list-item>
            <text:list-item>
              <text:p text:style-name="P13">Road Freight (Distribution hub to regional hub): 1.0 kg * 500 km * 0.09 kg CO2e/tkm = 45 kg CO2e (allocated per unit).</text:p>
            </text:list-item>
          </text:list>
          <text:p text:style-name="P10"><text:span text:style-name="T1">Simplified Downstream Transport (per unit allocation to a European market):</text:span> 1.5 kg CO2e.</text:p>
        </text:list-item>
        <text:list-item>
          <text:p text:style-name="P10"><text:span text:style-name="T1">Last-Mile Delivery:</text:span></text:p>
          <text:list text:style-name="L14">
            <text:list-item>
              <text:p text:style-name="P14">Road Freight (regional hub to end-user): Assuming an average 100 km last-mile delivery at 0.25 kg CO2e/tkm for light commercial vehicles.</text:p>
            </text:list-item>
            <text:list-item>
              <text:p text:style-name="P14">1.0 kg * 100 km * 0.25 kg CO2e/tkm = 25 kg CO2e (allocated per unit).</text:p>
            </text:list-item>
          </text:list>
          <text:p text:style-name="P10"><text:span text:style-name="T1">Simplified Last-Mile Delivery (per unit allocation):</text:span> 0.5 kg CO2e.</text:p>
        </text:list-item>
      </text:list>
      <text:p text:style-name="First_20_paragraph">Given the placeholder nature of `ynqtdlwgxs` and `Select Mode`, and for a more representative per-unit PCF, we will use the following *estimated aggregated* transport emissions per functional unit:</text:p>
      <text:p text:style-name="Text_20_body"><text:span text:style-name="T1">Total Transport Emissions (Scope 3):</text:span> 5.0 kg CO2e (combining upstream and downstream, acknowledging highly variable real-world scenarios).</text:p>
      <text:h text:style-name="Heading_20_3" text:outline-level="3"><text:bookmark-start text:name="use-phase-scope-3-category-11"/>3.4. Use Phase (Scope 3, Category 11)<text:bookmark-end text:name="use-phase-scope-3-category-11"/></text:h>
      <text:list text:style-name="L15">
        <text:list-item>
          <text:p text:style-name="P15">Product Lifespan: 5 years.</text:p>
        </text:list-item>
        <text:list-item>
          <text:p text:style-name="P15">Energy Consumption: 10 kWh/year * 5 years = 50 kWh.</text:p>
        </text:list-item>
        <text:list-item>
          <text:p text:style-name="P15">Emission Factor (Europe grid): 0.3 kg CO2e/kWh.</text:p>
        </text:list-item>
        <text:list-item>
          <text:p text:style-name="P15"><text:span text:style-name="T1">Total Use Phase Emissions:</text:span> 50 kWh * 0.3 kg CO2e/kWh = 15.0 kg CO2e.</text:p>
        </text:list-item>
      </text:list>
      <text:h text:style-name="Heading_20_3" text:outline-level="3"><text:bookmark-start text:name="end-of-life-eol-treatment-scope-3-category-12"/>3.5. End-of-Life (EoL) Treatment (Scope 3, Category 12)<text:bookmark-end text:name="end-of-life-eol-treatment-scope-3-category-12"/></text:h>
      <text:p text:style-name="First_20_paragraph">Assuming a total product mass of 1.0 kg at EoL (simplified). Recyclability percentage is 70%.</text:p>
      <text:list text:style-name="L16">
        <text:list-item>
          <text:p text:style-name="P16">Recycled Portion: 1.0 kg * 0.70 = 0.7 kg.</text:p>
        </text:list-item>
        <text:list-item>
          <text:p text:style-name="P16">Non-recycled (landfilled) Portion: 1.0 kg * 0.30 = 0.3 kg.</text:p>
        </text:list-item>
        <text:list-item>
          <text:p text:style-name="P16">Recycling Credit: 0.7 kg * -1.5 kg CO2e/kg = -1.05 kg CO2e.</text:p>
        </text:list-item>
        <text:list-item>
          <text:p text:style-name="P16">Landfill Emissions: 0.3 kg * 0.5 kg CO2e/kg = 0.15 kg CO2e.</text:p>
        </text:list-item>
        <text:list-item>
          <text:p text:style-name="P16"><text:span text:style-name="T1">Total EoL Emissions/Credits:</text:span> -1.05 + 0.15 = -0.9 kg CO2e.</text:p>
        </text:list-item>
      </text:list>
      <text:p text:style-name="First_20_paragraph">The "Circular/Take-back Programs" (`sxefsrolyn`) contribute to achieving the high recyclability percentage and ensure materials enter appropriate EoL streams, thus enabling these credits.</text:p>
      <text:h text:style-name="Heading_20_3" text:outline-level="3"><text:bookmark-start text:name="summary-of-emissions-by-lifecycle-stage-and-ghg-scope"/>3.6. Summary of Emissions by Lifecycle Stage and GHG Scope<text:bookmark-end text:name="summary-of-emissions-by-lifecycle-stage-and-ghg-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7.74</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0.78</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egory 4 &amp; 9</text:p>
          </table:table-cell>
          <table:table-cell table:style-name="TableRowCell" office:value-type="string">
            <text:p text:style-name="Table_20_Contents">5.00</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Category 11</text:p>
          </table:table-cell>
          <table:table-cell table:style-name="TableRowCell" office:value-type="string">
            <text:p text:style-name="Table_20_Contents">15.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90</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37.62</text:span></text:p>
          </table:table-cell>
        </table:table-row>
      </table:table>
      <text:p text:style-name="Horizontal_20_Line"/>
      <text:h text:style-name="Heading_20_2" text:outline-level="2"><text:bookmark-start text:name="review-report"/>4. Review &amp; Report<text:bookmark-end text:name="review-report"/></text:h>
      <text:h text:style-name="Heading_20_3" text:outline-level="3"><text:bookmark-start text:name="total-product-carbon-footprint"/>4.1. Total Product Carbon Footprint<text:bookmark-end text:name="total-product-carbon-footprint"/></text:h>
      <text:p text:style-name="First_20_paragraph">The total cradle-to-grave Product Carbon Footprint for one functional unit of txdoyoqnhi is <text:span text:style-name="T1">37.62 kg CO2e</text:span>.</text:p>
      <text:h text:style-name="Heading_20_3" text:outline-level="3"><text:bookmark-start text:name="emission-hotspots"/>4.2. Emission Hotspots<text:bookmark-end text:name="emission-hotspots"/></text:h>
      <text:p text:style-name="First_20_paragraph">Based on this analysis, the primary emission hotspots for txdoyoqnhi are:</text:p>
      <text:list text:style-name="L17">
        <text:list-item>
          <text:p text:style-name="P17"><text:span text:style-name="T1">Raw Material Acquisition &amp; Pre-processing (17.74 kg CO2e):</text:span> This stage represents the largest contributor, highlighting the importance of sustainable material sourcing and design for manufacturability (DFM) to reduce material intensity. The PCB and Lithium-ion battery components are significant contributors within this category.</text:p>
        </text:list-item>
        <text:list-item>
          <text:p text:style-name="P17"><text:span text:style-name="T1">Product Use Phase (15.00 kg CO2e):</text:span> Energy consumption during the product\'s 5-year lifespan contributes significantly. Improving energy efficiency of the product is crucial.</text:p>
        </text:list-item>
        <text:list-item>
          <text:p text:style-name="P17"><text:span text:style-name="T1">Transportation (5.00 kg CO2e):</text:span> Both upstream and downstream logistics, especially global shipping distances, have a notable impact. Optimizing logistics, using lower-emission transport modes, and localizing supply chains where feasible can reduce this.</text:p>
        </text:list-item>
      </text:list>
      <text:h text:style-name="Heading_20_3" text:outline-level="3"><text:bookmark-start text:name="ghg-protocol-scopes-coverage"/>4.3. GHG Protocol Scopes Coverage<text:bookmark-end text:name="ghg-protocol-scopes-coverage"/></text:h>
      <text:list text:style-name="L18">
        <text:list-item>
          <text:p text:style-name="P18"><text:span text:style-name="T1">Scope 1:</text:span> Negligible direct emissions identified for the manufacturing process based on available parameters.</text:p>
        </text:list-item>
        <text:list-item>
          <text:p text:style-name="P18"><text:span text:style-name="T1">Scope 2:</text:span> 0.78 kg CO2e from purchased electricity for manufacturing. High renewable energy usage (60%) significantly mitigates this.</text:p>
        </text:list-item>
        <text:list-item>
          <text:p text:style-name="P18"><text:span text:style-name="T1">Scope 3:</text:span> 36.84 kg CO2e (Raw Materials, Transport, Use Phase, EoL). This represents approximately 97.9% of the total footprint, demonstrating strong compliance with the 2026 requirement of at least 95% Scope 3 coverage.</text:p>
        </text:list-item>
      </text:list>
      <text:h text:style-name="Heading_20_3" text:outline-level="3"><text:bookmark-start text:name="lsr-update-considerations"/>4.4. 2026 LSR Update Considerations<text:bookmark-end text:name="lsr-update-considerations"/></text:h>
      <text:p text:style-name="First_20_paragraph">The Land Sector and Removals (LSR) Standard for land use and carbon removals has been acknowledged. For txdoyoqnhi, direct LSR impacts were not quantifiable without specific data on bio-based materials (e.g., wood, cotton) or land-use change associated with material production. However, future analyses should explicitly quantify LSR impacts if bio-based components are introduced or if land-intensive processes are identified in the supply chain.</text:p>
      <text:h text:style-name="Heading_20_3" text:outline-level="3"><text:bookmark-start text:name="reliability-and-recommendations"/>4.5. Reliability and Recommendations<text:bookmark-end text:name="reliability-and-recommendations"/></text:h>
      <text:p text:style-name="First_20_paragraph">The analysis relies on a combination of specific company data (simulated placeholders in this report) and industry-average emission factors. The use of simulated data for `gmfiprxp`, `Select Mode`, `ynqtdlwgxs`, `Delivery Type`, `epvtmdfmud`, `zjqogxjdgp`, `zdmmkrpjvx`, `zjyhfkjjzw`, `nwrvypnpyt`, and `sxefsrolyn` means that while the methodology is robust, the numerical results are illustrative. For increased accuracy, mspdteqloz should replace these simulated values with primary, verified data.</text:p>
      <text:p text:style-name="Text_20_body"><text:span text:style-name="T1">Recommendations for mspdteqloz:</text:span></text:p>
      <text:list text:style-name="L19">
        <text:list-item>
          <text:p text:style-name="P19"><text:span text:style-name="T1">Material Optimization:</text:span> Focus on reducing the impact of high-carbon materials, particularly electronic components and aluminum. Explore lighter-weight designs, alternative low-carbon materials, or materials with higher recycled content.</text:p>
        </text:list-item>
        <text:list-item>
          <text:p text:style-name="P19"><text:span text:style-name="T1">Energy Efficiency:</text:span> Invest in further energy efficiency improvements for the product during its use phase to reduce consumer electricity consumption.</text:p>
        </text:list-item>
        <text:list-item>
          <text:p text:style-name="P19"><text:span text:style-name="T1">Renewable Energy Integration:</text:span> Continue to increase renewable energy procurement for manufacturing operations.</text:p>
        </text:list-item>
        <text:list-item>
          <text:p text:style-name="P19"><text:span text:style-name="T1">Logistics Optimization:</text:span> Investigate opportunities for more efficient transport routes, higher-capacity vehicles, and partnerships with lower-emission logistics providers.</text:p>
        </text:list-item>
        <text:list-item>
          <text:p text:style-name="P19"><text:span text:style-name="T1">Circular Economy:</text:span> Enhance and promote the existing take-back programs and explore design for disassembly and repair to maximize material circularity.</text:p>
        </text:list-item>
      </text:list>
      <text:p text:style-name="Horizontal_20_Line"/>
      <text:p text:style-name="First_20_paragraph">Confidential - Internal Use Only</text:p>
      <text:p text:style-name="Text_20_body">ljdjlpnohm, Senior Sustainability Consulta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xdoyoqnhi</dc:title>
    <dc:description>Detailed Product Carbon Footprint (PCF) analysis report for txdoyoqnhi, adhering to GHG Protocol and 2026 LSR Update, performed by ljdjlpnohm for mspdteqloz.</dc:description>
    <dc:subject/>
    <meta:keyword/>
    <dc:language>en</dc:language>
    <meta:initial-creator/>
    <dc:creator/>
    <meta:creation-date>2026-07-15T11:41:55Z</meta:creation-date>
    <dc:date>2026-07-15T11:41:55Z</dc:date>
    <meta:user-defined meta:name="viewport" meta:value-type="string">width=device-width, initial-scale=1.0</meta:user-defined>
  </office:meta>
</office:document-meta>
</file>