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rel-width="100%"/>
    </style:style>
    <style:style style:name="Table3.A" style:family="table-column">
      <style:table-column-properties style:rel-column-width="16383*"/>
    </style:style>
    <style:style style:name="Table3.B" style:family="table-column">
      <style:table-column-properties style:rel-column-width="16383*"/>
    </style:style>
    <style:style style:name="Table3.C" style:family="table-column">
      <style:table-column-properties style:rel-column-width="16383*"/>
    </style:style>
    <style:style style:name="Table3.D" style:family="table-column">
      <style:table-column-properties style:rel-column-width="16383*"/>
    </style:style>
  </office:automatic-styles>
  <office:body>
    <office:text>
      <text:p text:style-name="Title">Product Carbon Footprint Report for twyfmfumf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wyfmfumfk</text:p>
      <text:p text:style-name="Text_20_body"><text:span text:style-name="T1">Company:</text:span> mshhpimwvn</text:p>
      <text:p text:style-name="Text_20_body"><text:span text:style-name="T1">Senior Sustainability Consultant:</text:span> jlnmforfyj</text:p>
      <text:p text:style-name="Text_20_body"><text:span text:style-name="T1">Protocol Data (Accounting Standard):</text:span> GHG Protocol</text:p>
      <text:p text:style-name="Text_20_body">This report is generated based on available data and industry standards. Quantitative analysis relies on the accuracy and completeness of the provided input parameters, with placeholder values used where specific data was not supplied for demonstration purposes.</text:p>
      <text:h text:style-name="Heading_20_1" text:outline-level="1"><text:bookmark-start text:name="product-carbon-footprint-analysis-for-twyfmfumfk"/>Product Carbon Footprint Analysis for twyfmfumfk<text:bookmark-end text:name="product-carbon-footprint-analysis-for-twyfmfumfk"/></text:h>
      <text:p text:style-name="First_20_paragraph"><text:span text:style-name="T1">Generated Date:</text:span> June 1, 2026</text:p>
      <text:p text:style-name="Horizontal_20_Line"/>
      <text:h text:style-name="Heading_20_2" text:outline-level="2"><text:bookmark-start text:name="executive-summary"/>1. Executive Summary<text:bookmark-end text:name="executive-summary"/></text:h>
      <text:p text:style-name="First_20_paragraph">This report presents a detailed Product Carbon Footprint (PCF) analysis for \'twyfmfumfk\', manufactured by mshhpimwvn, conducted by Senior Sustainability Consultant jlnmforfyj. The analysis adheres strictly to the GHG Protocol, incorporating considerations from the 2026 Land Sector and Removals (LSR) Standard and aiming for at least 95% Scope 3 coverage. The primary system boundary for the core PCF is \'factory_gate\', with additional lifecycle stages (downstream logistics, use phase, and end-of-life) assessed to provide a comprehensive understanding of the product\'s environmental impact across its entire value chain. Due to the provision of placeholder values for key quantitative parameters, the calculations presented herein are illustrative and demonstrate the methodology rather than providing a definitive carbon footprint for the specific product. This report outlines the scope, methodology, data collection approaches, and emission calculation framework necessary for a robust PCF assessment, identifying potential hotspots for future emission reduction effor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wyfmfumfk follows the five-step methodology recommended by the GHG Protocol and integrates the specified parameters for a comprehensive assessment.</text:p>
      <text:h text:style-name="Heading_20_3" text:outline-level="3"><text:bookmark-start text:name="define-scope"/>2.1. Define Scope<text:bookmark-end text:name="define-scope"/></text:h>
      <text:list text:style-name="L1">
        <text:list-item>
          <text:p text:style-name="P1"><text:span text:style-name="T1">Functional Unit:</text:span> 1.0 unit of twyfmfumfk.</text:p>
        </text:list-item>
        <text:list-item>
          <text:p text:style-name="P1"><text:span text:style-name="T1">System Boundary:</text:span> The primary system boundary for the core PCF is \'factory_gate\'. This includes all upstream activities from raw material extraction, processing, and transportation to the final production facility in China, as well as the manufacturing processes at the factory. Downstream stages (distribution to customer, use phase, and end-of-life) are analyzed separately as part of the broader lifecycle assessment to fulfill all reporting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emission factors for certain raw materials or components might be influenced by European supply chain practices or regulatory contexts, where applicable).</text:p>
            </text:list-item>
          </text:list>
        </text:list-item>
        <text:list-item>
          <text:p text:style-name="P1"><text:span text:style-name="T1">Accounting Standard:</text:span> GHG Protocol (Product Standard). This ensures a consistent and transparent approach to greenhouse gas emissions accounting and reporting.</text:p>
        </text:list-item>
        <text:list-item>
          <text:p text:style-name="P1"><text:span text:style-name="T1">Allocation:</text:span> Where co-production occurs or shared processes exist, allocation rules will be applied based on physical relationships (e.g., mass, energy content) or economic value, in line with GHG Protocol guidance. For this illustrative report, specific allocation scenarios are not detailed due to placeholder data.</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wyfmfumfk is mapped into distinct stages, each contributing to the overall carbon footprint. Emissions are categorized according to the GHG Protocol\'s Scope 1, 2, and 3 classifications.</text:p>
      <text:list text:style-name="L3">
        <text:list-item>
          <text:p text:style-name="P3"><text:span text:style-name="T1">Raw Material Acquisition &amp; Pre-processing (Scope 3 - Category 1: Purchased Goods and Services):</text:span> Extraction, cultivation, and initial processing of all materials listed in the Bill of Materials (BOM).</text:p>
        </text:list-item>
        <text:list-item>
          <text:p text:style-name="P3"><text:span text:style-name="T1">Transportation (Upstream) (Scope 3 - Category 4: Upstream Transportation and Distribution):</text:span> Transport of raw materials and components from suppliers to the mshhpimwvn production facility in China.</text:p>
        </text:list-item>
        <text:list-item>
          <text:p text:style-name="P3"><text:span text:style-name="T1">Production/Manufacturing (Scope 1 &amp; 2, and Scope 3 - Category 1: Purchased Goods and Services):</text:span></text:p>
          <text:list text:style-name="L4">
            <text:list-item>
              <text:p text:style-name="P4"><text:span text:style-name="T1">Scope 1:</text:span> Direct emissions from owned or controlled sources (e.g., fuel combustion in factory machinery).</text:p>
            </text:list-item>
            <text:list-item>
              <text:p text:style-name="P4"><text:span text:style-name="T1">Scope 2:</text:span> Indirect emissions from the generation of purchased electricity, heat, or steam used in manufacturing.</text:p>
            </text:list-item>
            <text:list-item>
              <text:p text:style-name="P4"><text:span text:style-name="T1">Scope 3 (Upstream):</text:span> Emissions embedded in purchased services, capital goods, and waste generated in operations.</text:p>
            </text:list-item>
          </text:list>
        </text:list-item>
        <text:list-item>
          <text:p text:style-name="P3"><text:span text:style-name="T1">Transportation (Downstream) (Scope 3 - Category 9: Downstream Transportation and Distribution):</text:span> Transport of the finished product from the factory gate to the end-consumer.</text:p>
        </text:list-item>
        <text:list-item>
          <text:p text:style-name="P3"><text:span text:style-name="T1">Use Phase (Scope 3 - Category 11: Use of Sold Products):</text:span> Emissions arising from the product\'s energy consumption during its lifespan.</text:p>
        </text:list-item>
        <text:list-item>
          <text:p text:style-name="P3"><text:span text:style-name="T1">End-of-Life (EoL) (Scope 3 - Category 12: End-of-Life Treatment of Sold Products):</text:span> Emissions and potential avoided emissions from recycling, disposal, and other end-of-life treatment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s a critical step for an accurate PCF. For this report, specific parameters were provided as placeholders. In a real-world scenario, a combination of primary and secondary data would be meticulously gathered.</text:p>
      <text:h text:style-name="Heading_20_3" text:outline-level="3"><text:bookmark-start text:name="detailed-bill-of-materials-bom-analysis"/>3.1. Detailed Bill of Materials (BOM) Analysis<text:bookmark-end text:name="detailed-bill-of-materials-bom-analysis"/></text:h>
      <text:p text:style-name="First_20_paragraph">The provided BOM (vzezfypq) is used for material impact calculation. For illustrative purposes, we present a sample structure of how this data would be utilized. In an actual assessment, detailed primary data on material composition and supplier-specific emission factors would be prioritized. The \'Total Carbon\' values below are illustrative, assuming standard emission factors for generic categories, as explicit values for \'vzezfypq\' were not provided beyond the format.</text:p>
      <text:p text:style-name="Text_20_body"><text:span text:style-name="T1">Provided BOM Data Format:</text:span>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laceholder)</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 CO2e/unit]</text:p>
            </table:table-cell>
            <table:table-cell table:style-name="TableHeaderRowCell" office:value-type="string">
              <text:p text:style-name="Table_20_Heading">Total Carbon (Illustrative)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 &amp; Refin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4.50</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 C</text:p>
          </table:table-cell>
          <table:table-cell table:style-name="TableRowCell" office:value-type="string">
            <text:p text:style-name="Table_20_Contents">Silicon/Electronics</text:p>
          </table:table-cell>
          <table:table-cell table:style-name="TableRowCell" office:value-type="string">
            <text:p text:style-name="Table_20_Contents">Semiconductor Mf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Material D</text:p>
          </table:table-cell>
          <table:table-cell table:style-name="TableRowCell" office:value-type="string">
            <text:p text:style-name="Table_20_Contents">Paper/Cardboard</text:p>
          </table:table-cell>
          <table:table-cell table:style-name="TableRowCell" office:value-type="string">
            <text:p text:style-name="Table_20_Contents">Pulp &amp; Paper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The "Qty," "Emission Factor," and "Total Carbon" values in the table above are illustrative placeholders, as specific numerical data for \'vzezfypq\' was not provided. In a real report, these would be derived from the actual BOM data.</text:span></text:p>
      <text:h text:style-name="Heading_20_3" text:outline-level="3"><text:bookmark-start text:name="logistics-data"/>3.2. Logistics Data<text:bookmark-end text:name="logistics-data"/></text:h>
      <text:p text:style-name="First_20_paragraph">Specific logistics data provided is incorporated into the supply chain analysis.</text:p>
      <text:list text:style-name="L5">
        <text:list-item>
          <text:p text:style-name="P5"><text:span text:style-name="T1">Upstream Transport Mode (Illustrative):</text:span> Ocean Freight, Road Freight (for China-based factory)</text:p>
        </text:list-item>
        <text:list-item>
          <text:p text:style-name="P5"><text:span text:style-name="T1">Upstream Transport Distance (Illustrative):</text:span> 5,000 km (Ocean) + 500 km (Road) from key suppliers.</text:p>
        </text:list-item>
        <text:list-item>
          <text:p text:style-name="P5"><text:span text:style-name="T1">Downstream Transport Mode:</text:span> Select Mode (Placeholder - e.g., Road Freight, Air Freight for specific scenarios)</text:p>
        </text:list-item>
        <text:list-item>
          <text:p text:style-name="P5"><text:span text:style-name="T1">Transport Distance:</text:span> dtmyyteyov (Placeholder - e.g., 1,000 km for European distribution)</text:p>
        </text:list-item>
        <text:list-item>
          <text:p text:style-name="P5"><text:span text:style-name="T1">Last-Mile Delivery Channel:</text:span> Delivery Type (Placeholder - e.g., Parcel Service, Courier, Direct to Consumer)</text:p>
        </text:list-item>
      </text:list>
      <text:p text:style-name="First_20_paragraph"><text:span text:style-name="T2">Note: Specific transport modes, distances, and delivery channels were provided as placeholders ("Select Mode," "dtmyyteyov," "Delivery Type"). Illustrative values will be used for calculation demonstration.</text:span></text:p>
      <text:h text:style-name="Heading_20_3" text:outline-level="3"><text:bookmark-start text:name="energy-customization-data-production-phase"/>3.3. Energy Customization Data (Production Phase)<text:bookmark-end text:name="energy-customization-data-production-phase"/></text:h>
      <text:p text:style-name="First_20_paragraph">The energy profile of the production facility significantly impacts its footprint.</text:p>
      <text:list text:style-name="L6">
        <text:list-item>
          <text:p text:style-name="P6"><text:span text:style-name="T1">Renewable Energy Usage:</text:span> vxvppgvqdm (Placeholder - e.g., 60% of electricity from renewable sources). This percentage will directly reduce Scope 2 emissions.</text:p>
        </text:list-item>
        <text:list-item>
          <text:p text:style-name="P6"><text:span text:style-name="T1">Energy Intensity (kWh/unit):</text:span> uynflnknrv (Placeholder - e.g., 10 kWh/unit). This represents the total electricity consumed to produce one unit of twyfmfumfk.</text:p>
        </text:list-item>
      </text:list>
      <text:p text:style-name="First_20_paragraph"><text:span text:style-name="T2">Note: "vxvppgvqdm" and "uynflnknrv" are placeholders. Illustrative values will be used for calculation demonstration.</text:span></text:p>
      <text:h text:style-name="Heading_20_3" text:outline-level="3"><text:bookmark-start text:name="use-phase-data"/>3.4. Use Phase Data<text:bookmark-end text:name="use-phase-data"/></text:h>
      <text:p text:style-name="First_20_paragraph">The product\'s durability and energy consumption during use are crucial for its overall lifecycle impact.</text:p>
      <text:list text:style-name="L7">
        <text:list-item>
          <text:p text:style-name="P7"><text:span text:style-name="T1">Product Lifespan:</text:span> uiidlftlln (Placeholder - e.g., 5 years).</text:p>
        </text:list-item>
        <text:list-item>
          <text:p text:style-name="P7"><text:span text:style-name="T1">Energy Consumption in Use:</text:span> iesxkvhked (Placeholder - e.g., 50 kWh/year). This is the annual energy consumption by the product during its operational life.</text:p>
        </text:list-item>
      </text:list>
      <text:p text:style-name="First_20_paragraph"><text:span text:style-name="T2">Note: "uiidlftlln" and "iesxkvhked" are placeholders. Illustrative values will be used for calculation demonstration.</text:span></text:p>
      <text:h text:style-name="Heading_20_3" text:outline-level="3"><text:bookmark-start text:name="end-of-life-eol-scenarios"/>3.5. End-of-Life (EoL) Scenarios<text:bookmark-end text:name="end-of-life-eol-scenarios"/></text:h>
      <text:p text:style-name="First_20_paragraph">Circular economy impacts are incorporated by considering end-of-life treatments.</text:p>
      <text:list text:style-name="L8">
        <text:list-item>
          <text:p text:style-name="P8"><text:span text:style-name="T1">Recyclability Percentage:</text:span> qtzollsstg (Placeholder - e.g., 70%). This represents the percentage of the product\'s mass that is technically recyclable.</text:p>
        </text:list-item>
        <text:list-item>
          <text:p text:style-name="P8"><text:span text:style-name="T1">Circular/Take-back Programs:</text:span> ujhumoljuk (Placeholder - e.g., Yes, product take-back program active in Europe). The presence of such programs can influence actual recycling rates and ensure proper end-of-life management.</text:p>
        </text:list-item>
      </text:list>
      <text:p text:style-name="First_20_paragraph"><text:span text:style-name="T2">Note: "qtzollsstg" and "ujhumoljuk" are placeholders. Illustrative values will be used for calculation demonstration.</text:span></text:p>
      <text:h text:style-name="Heading_20_3" text:outline-level="3"><text:bookmark-start text:name="data-sources-illustrative"/>3.6. Data Sources (Illustrative)<text:bookmark-end text:name="data-sources-illustrative"/></text:h>
      <text:p text:style-name="First_20_paragraph">In the absence of specific primary data, secondary data sources are used. For this report, emission factors are assumed to be drawn from industry-standard databases.</text:p>
      <text:list text:style-name="L9">
        <text:list-item>
          <text:p text:style-name="P9"><text:span text:style-name="T1">Material Emission Factors:</text:span> Ecoinvent, DEFRA (Department for Environment, Food &amp; Rural Affairs), or similar reputable LCA databases.</text:p>
        </text:list-item>
        <text:list-item>
          <text:p text:style-name="P9"><text:span text:style-name="T1">Energy Grid Emission Factors:</text:span> National grid mixes (e.g., China grid mix for production, EU average for use phase if applicable).</text:p>
        </text:list-item>
        <text:list-item>
          <text:p text:style-name="P9"><text:span text:style-name="T1">Transport Emission Factors:</text:span> Ecoinvent, DEFRA, or specific transport association data.</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activity data (e.g., kg of material, kWh of energy, tkm of transport) by appropriate emission factors. All calculations are expressed in CO2 equivalent (CO2e).</text:p>
      <text:h text:style-name="Heading_20_3" text:outline-level="3"><text:bookmark-start text:name="upstream-raw-materials-pre-processing---scope-3-category-1"/>4.1. Upstream (Raw Materials &amp; Pre-processing) - Scope 3, Category 1<text:bookmark-end text:name="upstream-raw-materials-pre-processing---scope-3-category-1"/></text:h>
      <text:p text:style-name="First_20_paragraph">Based on the illustrative BOM, the total emissions from raw materials are calculated. For example:</text:p>
      <text:p text:style-name="Text_20_body"><text:span text:style-name="T1">Calculation Example:</text:span> For Raw Material A (Metals): 1.5 kg * 3.0 kg CO2e/kg = 4.50 kg CO2e</text:p>
      <text:p text:style-name="Text_20_body"><text:span text:style-name="T1">Total Upstream Material Emissions (Illustrative):</text:span> 4.50 + 2.00 + 1.50 + 0.24 = 8.24 kg CO2e</text:p>
      <table:table table:name="Table2" table:style-name="Table2">
        <table:table-column table:style-name="Table2.A"/>
        <table:table-column table:style-name="Table2.B"/>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Metals</text:p>
          </table:table-cell>
          <table:table-cell table:style-name="TableRowCell" office:value-type="string">
            <text:p text:style-name="Table_20_Contents">4.50</text:p>
          </table:table-cell>
        </table:table-row>
        <table:table-row>
          <table:table-cell table:style-name="TableRowCell" office:value-type="string">
            <text:p text:style-name="Table_20_Contents">Plastics</text:p>
          </table:table-cell>
          <table:table-cell table:style-name="TableRowCell" office:value-type="string">
            <text:p text:style-name="Table_20_Contents">2.00</text:p>
          </table:table-cell>
        </table:table-row>
        <table:table-row>
          <table:table-cell table:style-name="TableRowCell" office:value-type="string">
            <text:p text:style-name="Table_20_Contents">Silicon/Electronics</text:p>
          </table:table-cell>
          <table:table-cell table:style-name="TableRowCell" office:value-type="string">
            <text:p text:style-name="Table_20_Contents">1.50</text:p>
          </table:table-cell>
        </table:table-row>
        <table:table-row>
          <table:table-cell table:style-name="TableRowCell" office:value-type="string">
            <text:p text:style-name="Table_20_Contents">Paper/Cardboard</text:p>
          </table:table-cell>
          <table:table-cell table:style-name="TableRowCell" office:value-type="string">
            <text:p text:style-name="Table_20_Contents">0.24</text:p>
          </table:table-cell>
        </table:table-row>
        <table:table-row>
          <table:table-cell table:style-name="TableRowCell" office:value-type="string">
            <text:p text:style-name="Table_20_Contents"><text:span text:style-name="T1">Subtotal (Upstream Materials)</text:span></text:p>
          </table:table-cell>
          <table:table-cell table:style-name="TableRowCell" office:value-type="string">
            <text:p text:style-name="Table_20_Contents"><text:span text:style-name="T1">8.24</text:span></text:p>
          </table:table-cell>
        </table:table-row>
      </table:table>
      <text:h text:style-name="Heading_20_3" text:outline-level="3"><text:bookmark-start text:name="upstream-transportation---scope-3-category-4"/>4.2. Upstream Transportation - Scope 3, Category 4<text:bookmark-end text:name="upstream-transportation---scope-3-category-4"/></text:h>
      <text:p text:style-name="First_20_paragraph">Emissions from transporting raw materials and components to the factory in China.</text:p>
      <text:p text:style-name="Text_20_body"><text:span text:style-name="T1">Illustrative Data:</text:span></text:p>
      <text:list text:style-name="L10">
        <text:list-item>
          <text:p text:style-name="P10">Ocean Freight: 5,000 km, 1.0 kg (average weight of materials per unit) * 0.01 kg CO2e/tkm (illustrative factor) = 5.0 kg CO2e</text:p>
        </text:list-item>
        <text:list-item>
          <text:p text:style-name="P10">Road Freight: 500 km, 1.0 kg (average weight of materials per unit) * 0.1 kg CO2e/tkm (illustrative factor) = 0.5 kg CO2e</text:p>
        </text:list-item>
      </text:list>
      <text:p text:style-name="First_20_paragraph"><text:span text:style-name="T1">Total Upstream Transport Emissions (Illustrative):</text:span> 5.0 + 0.5 = 5.5 kg CO2e</text:p>
      <text:h text:style-name="Heading_20_3" text:outline-level="3"><text:bookmark-start text:name="productionmanufacturing-phase"/>4.3. Production/Manufacturing Phase<text:bookmark-end text:name="productionmanufacturing-phase"/></text:h>
      <text:h text:style-name="Heading_20_4" text:outline-level="4"><text:bookmark-start text:name="scope-1-emissions-direct-emissions-from-production"/>4.3.1. Scope 1 Emissions (Direct Emissions from Production)<text:bookmark-end text:name="scope-1-emissions-direct-emissions-from-production"/></text:h>
      <text:p text:style-name="First_20_paragraph">These relate to direct fuel combustion on-site. As specific fuel consumption data for Scope 1 was not provided, we assume a placeholder for demonstration.</text:p>
      <text:p text:style-name="Text_20_body"><text:span text:style-name="T1">Illustrative Data:</text:span> Fuel consumption for heating/processes: 0.1 GJ/unit * 60 kg CO2e/GJ (illustrative natural gas factor) = 6.0 kg CO2e.</text:p>
      <text:p text:style-name="Text_20_body"><text:span text:style-name="T1">Total Scope 1 Emissions (Illustrative):</text:span> 6.0 kg CO2e</text:p>
      <text:h text:style-name="Heading_20_4" text:outline-level="4"><text:bookmark-start text:name="scope-2-emissions-purchased-electricity"/>4.3.2. Scope 2 Emissions (Purchased Electricity)<text:bookmark-end text:name="scope-2-emissions-purchased-electricity"/></text:h>
      <text:p text:style-name="First_20_paragraph">Using the provided energy intensity and renewable energy usage.</text:p>
      <text:p text:style-name="Text_20_body"><text:span text:style-name="T1">Illustrative Data:</text:span></text:p>
      <text:list text:style-name="L11">
        <text:list-item>
          <text:p text:style-name="P11">Energy Intensity: uynflnknrv (e.g., 10 kWh/unit)</text:p>
        </text:list-item>
        <text:list-item>
          <text:p text:style-name="P11">Renewable Energy Usage: vxvppgvqdm (e.g., 60%)</text:p>
        </text:list-item>
        <text:list-item>
          <text:p text:style-name="P11">Grid Emission Factor (China, illustrative): 0.7 kg CO2e/kWh</text:p>
        </text:list-item>
      </text:list>
      <text:p text:style-name="First_20_paragraph"><text:span text:style-name="T1">Calculation:</text:span></text:p>
      <text:list text:style-name="L12">
        <text:list-item>
          <text:p text:style-name="P12">Non-renewable electricity: 10 kWh/unit * (1 - 0.60) = 4 kWh/unit</text:p>
        </text:list-item>
        <text:list-item>
          <text:p text:style-name="P12">Scope 2 Emissions: 4 kWh/unit * 0.7 kg CO2e/kWh = 2.8 kg CO2e</text:p>
        </text:list-item>
      </text:list>
      <text:p text:style-name="First_20_paragraph"><text:span text:style-name="T1">Total Scope 2 Emissions (Illustrative):</text:span> 2.8 kg CO2e</text:p>
      <text:h text:style-name="Heading_20_3" text:outline-level="3"><text:bookmark-start text:name="downstream-transportation---scope-3-category-9"/>4.4. Downstream Transportation - Scope 3, Category 9<text:bookmark-end text:name="downstream-transportation---scope-3-category-9"/></text:h>
      <text:p text:style-name="First_20_paragraph">Emissions from transporting the finished product from the factory to the end-consumer.</text:p>
      <text:p text:style-name="Text_20_body"><text:span text:style-name="T1">Illustrative Data:</text:span></text:p>
      <text:list text:style-name="L13">
        <text:list-item>
          <text:p text:style-name="P13">Transport Mode: Select Mode (e.g., Road Freight)</text:p>
        </text:list-item>
        <text:list-item>
          <text:p text:style-name="P13">Transport Distance: dtmyyteyov (e.g., 1,000 km for distribution to Europe)</text:p>
        </text:list-item>
        <text:list-item>
          <text:p text:style-name="P13">Product Weight: 3.0 kg (illustrative, based on BOM)</text:p>
        </text:list-item>
        <text:list-item>
          <text:p text:style-name="P13">Emission Factor (Road Freight, illustrative): 0.1 kg CO2e/tkm</text:p>
        </text:list-item>
        <text:list-item>
          <text:p text:style-name="P13">Last-Mile Delivery Channel: Delivery Type (e.g., parcel service, small van, higher factor) - 0.5 kg CO2e/unit (illustrative, for short distance)</text:p>
        </text:list-item>
      </text:list>
      <text:p text:style-name="First_20_paragraph"><text:span text:style-name="T1">Calculation:</text:span></text:p>
      <text:list text:style-name="L14">
        <text:list-item>
          <text:p text:style-name="P14">Main Transport: (3.0 kg / 1000 kg/t) * 1,000 km * 0.1 kg CO2e/tkm = 0.3 kg CO2e</text:p>
        </text:list-item>
        <text:list-item>
          <text:p text:style-name="P14">Last-Mile Delivery: 0.5 kg CO2e</text:p>
        </text:list-item>
      </text:list>
      <text:p text:style-name="First_20_paragraph"><text:span text:style-name="T1">Total Downstream Transport Emissions (Illustrative):</text:span> 0.3 + 0.5 = 0.8 kg CO2e</text:p>
      <text:h text:style-name="Heading_20_3" text:outline-level="3"><text:bookmark-start text:name="use-phase---scope-3-category-11"/>4.5. Use Phase - Scope 3, Category 11<text:bookmark-end text:name="use-phase---scope-3-category-11"/></text:h>
      <text:p text:style-name="First_20_paragraph">Emissions during the product\'s operational lifespan.</text:p>
      <text:p text:style-name="Text_20_body"><text:span text:style-name="T1">Illustrative Data:</text:span></text:p>
      <text:list text:style-name="L15">
        <text:list-item>
          <text:p text:style-name="P15">Product Lifespan: uiidlftlln (e.g., 5 years)</text:p>
        </text:list-item>
        <text:list-item>
          <text:p text:style-name="P15">Energy Consumption in Use: iesxkvhked (e.g., 50 kWh/year)</text:p>
        </text:list-item>
        <text:list-item>
          <text:p text:style-name="P15">Electricity Grid Emission Factor (EU Average, illustrative): 0.25 kg CO2e/kWh (assuming use in Europe)</text:p>
        </text:list-item>
      </text:list>
      <text:p text:style-name="First_20_paragraph"><text:span text:style-name="T1">Calculation:</text:span></text:p>
      <text:list text:style-name="L16">
        <text:list-item>
          <text:p text:style-name="P16">Total Energy Consumption: 50 kWh/year * 5 years = 250 kWh</text:p>
        </text:list-item>
        <text:list-item>
          <text:p text:style-name="P16">Use Phase Emissions: 250 kWh * 0.25 kg CO2e/kWh = 62.5 kg CO2e</text:p>
        </text:list-item>
      </text:list>
      <text:p text:style-name="First_20_paragraph"><text:span text:style-name="T1">Total Use Phase Emissions (Illustrative):</text:span> 62.5 kg CO2e</text:p>
      <text:h text:style-name="Heading_20_3" text:outline-level="3"><text:bookmark-start text:name="end-of-life-eol---scope-3-category-12"/>4.6. End-of-Life (EoL) - Scope 3, Category 12<text:bookmark-end text:name="end-of-life-eol---scope-3-category-12"/></text:h>
      <text:p text:style-name="First_20_paragraph">Emissions and potential avoided emissions from the product\'s disposal or recycling.</text:p>
      <text:p text:style-name="Text_20_body"><text:span text:style-name="T1">Illustrative Data:</text:span></text:p>
      <text:list text:style-name="L17">
        <text:list-item>
          <text:p text:style-name="P17">Product Weight: 3.0 kg (illustrative)</text:p>
        </text:list-item>
        <text:list-item>
          <text:p text:style-name="P17">Recyclability Percentage: qtzollsstg (e.g., 70%)</text:p>
        </text:list-item>
        <text:list-item>
          <text:p text:style-name="P17">Circular/Take-back Programs: ujhumoljuk (Yes)</text:p>
        </text:list-item>
        <text:list-item>
          <text:p text:style-name="P17">Disposal Factor (Landfill, illustrative): 1.0 kg CO2e/kg for non-recyclable waste</text:p>
        </text:list-item>
        <text:list-item>
          <text:p text:style-name="P17">Recycling Avoided Emissions (illustrative): -1.5 kg CO2e/kg for recyclable material (credits for displaced virgin material)</text:p>
        </text:list-item>
      </text:list>
      <text:p text:style-name="First_20_paragraph"><text:span text:style-name="T1">Calculation:</text:span></text:p>
      <text:list text:style-name="L18">
        <text:list-item>
          <text:p text:style-name="P18">Recycled mass: 3.0 kg * 0.70 = 2.1 kg</text:p>
        </text:list-item>
        <text:list-item>
          <text:p text:style-name="P18">Disposed mass: 3.0 kg * (1 - 0.70) = 0.9 kg</text:p>
        </text:list-item>
        <text:list-item>
          <text:p text:style-name="P18">Emissions from Disposal: 0.9 kg * 1.0 kg CO2e/kg = 0.9 kg CO2e</text:p>
        </text:list-item>
        <text:list-item>
          <text:p text:style-name="P18">Avoided Emissions from Recycling: 2.1 kg * -1.5 kg CO2e/kg = -3.15 kg CO2e</text:p>
        </text:list-item>
      </text:list>
      <text:p text:style-name="First_20_paragraph"><text:span text:style-name="T1">Total EoL Emissions (Illustrative):</text:span> 0.9 + (-3.15) = -2.25 kg CO2e (net removal/credit)</text:p>
      <text:p text:style-name="Text_20_body"><text:span text:style-name="T2">Note: Avoided emissions from recycling are accounted for as credits, reflecting the circular economy impact.</text:span></text:p>
      <text:h text:style-name="Heading_20_3" text:outline-level="3"><text:bookmark-start text:name="summary-of-ghg-emissions-by-scope-and-lifecycle-stage-illustrative"/>4.7. Summary of GHG Emissions by Scope and Lifecycle Stage (Illustrative)<text:bookmark-end text:name="summary-of-ghg-emissions-by-scope-and-lifecycle-stage-illustrative"/></text:h>
      <text:p text:style-name="First_20_paragraph">This table summarizes the calculated emissions across all scopes and lifecycle stages for 1.0 unit of twyfmfumfk. The \'factory_gate\' boundary is indicated for the core PCF reporting, with full lifecycle emissions presented for comprehensive analysi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24</text:p>
          </table:table-cell>
          <table:table-cell table:style-name="TableRowCell" office:value-type="string">
            <text:p text:style-name="Table_20_Contents">Upstream materials</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5.50</text:p>
          </table:table-cell>
          <table:table-cell table:style-name="TableRowCell" office:value-type="string">
            <text:p text:style-name="Table_20_Contents">Transport to factory</text:p>
          </table:table-cell>
        </table:table-row>
        <table:table-row>
          <table:table-cell table:style-name="TableRowCell" office:value-type="string">
            <text:p text:style-name="Table_20_Contents">Production (Direct Operations)</text:p>
          </table:table-cell>
          <table:table-cell table:style-name="TableRowCell" office:value-type="string">
            <text:p text:style-name="Table_20_Contents">Scope 1</text:p>
          </table:table-cell>
          <table:table-cell table:style-name="TableRowCell" office:value-type="string">
            <text:p text:style-name="Table_20_Contents">6.00</text:p>
          </table:table-cell>
          <table:table-cell table:style-name="TableRowCell" office:value-type="string">
            <text:p text:style-name="Table_20_Contents">Direct fuel combustion at factory</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80</text:p>
          </table:table-cell>
          <table:table-cell table:style-name="TableRowCell" office:value-type="string">
            <text:p text:style-name="Table_20_Contents">Based on energy intensity and renewable energy usage</text:p>
          </table:table-cell>
        </table:table-row>
        <table:table-row>
          <table:table-cell table:style-name="TableRowCell" office:value-type="string">
            <text:p text:style-name="Table_20_Contents"><text:span text:style-name="T1">Total PCF at Factory Gate (Illustrative)</text:span></text:p>
          </table:table-cell>
          <table:table-cell table:style-name="TableRowCell" office:value-type="string">
            <text:p text:style-name="Table_20_Contents"><text:span text:style-name="T1">Scope 1, 2, 3 (upstream)</text:span></text:p>
          </table:table-cell>
          <table:table-cell table:style-name="TableRowCell" office:value-type="string">
            <text:p text:style-name="Table_20_Contents"><text:span text:style-name="T1">22.54</text:span></text:p>
          </table:table-cell>
          <table:table-cell table:style-name="TableRowCell" office:value-type="string">
            <text:p text:style-name="Table_20_Contents"><text:span text:style-name="T1">Core PCF boundary: factory_gate</text:span></text:p>
          </table:table-cell>
        </table:table-row>
        <table:table-row>
          <table:table-cell table:style-name="TableRowCell" office:value-type="string" table:number-columns-spanned="4">
            <text:p text:style-name="Horizontal_20_Line"/>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80</text:p>
          </table:table-cell>
          <table:table-cell table:style-name="TableRowCell" office:value-type="string">
            <text:p text:style-name="Table_20_Contents">Transport from factory to customer</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2.50</text:p>
          </table:table-cell>
          <table:table-cell table:style-name="TableRowCell" office:value-type="string">
            <text:p text:style-name="Table_20_Contents">Energy consumption during product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2.25</text:p>
          </table:table-cell>
          <table:table-cell table:style-name="TableRowCell" office:value-type="string">
            <text:p text:style-name="Table_20_Contents">Disposal and recycling credits</text:p>
          </table:table-cell>
        </table:table-row>
        <table:table-row>
          <table:table-cell table:style-name="TableRowCell" office:value-type="string">
            <text:p text:style-name="Table_20_Contents"><text:span text:style-name="T1">Total Full Lifecycle PCF (Illustrative)</text:span></text:p>
          </table:table-cell>
          <table:table-cell table:style-name="TableRowCell" office:value-type="string">
            <text:p text:style-name="Table_20_Contents"><text:span text:style-name="T1">All Scopes</text:span></text:p>
          </table:table-cell>
          <table:table-cell table:style-name="TableRowCell" office:value-type="string">
            <text:p text:style-name="Table_20_Contents"><text:span text:style-name="T1">83.59</text:span></text:p>
          </table:table-cell>
          <table:table-cell table:style-name="TableRowCell" office:value-type="string">
            <text:p text:style-name="Table_20_Contents"><text:span text:style-name="T1">Includes all stages beyond factory gate</text:span></text:p>
          </table:table-cell>
        </table:table-row>
      </table:table>
      <text:p text:style-name="First_20_paragraph"><text:span text:style-name="T2">Note: All emission values in this section are illustrative, calculated using placeholder data as the specific quantitative input parameters were not provided in the prompt.</text:span></text:p>
      <text:h text:style-name="Heading_20_3" text:outline-level="3"><text:bookmark-start text:name="land-sector-and-removals-lsr-standard-update"/>4.8. 2026 Land Sector and Removals (LSR) Standard Update<text:bookmark-end text:name="land-sector-and-removals-lsr-standard-update"/></text:h>
      <text:p text:style-name="First_20_paragraph">The 2026 LSR Standard is designed to provide comprehensive guidance for accounting and reporting GHG emissions and removals from land use and land-use change activities. While specific land-use data for twyfmfumfk\'s supply chain was not provided, its application would involve:</text:p>
      <text:list text:style-name="L19">
        <text:list-item>
          <text:p text:style-name="P19"><text:span text:style-name="T1">Identification of Land-Based Emissions:</text:span> Assessing emissions from raw materials sourced from agriculture or forestry (e.g., biomass, timber, cotton) and their associated land-use change impacts (e.g., deforestation, peatland drainage).</text:p>
        </text:list-item>
        <text:list-item>
          <text:p text:style-name="P19"><text:span text:style-name="T1">Quantification of Removals:</text:span> Accounting for carbon sequestration in agricultural soils or forests linked to the product\'s value chain, especially in the context of sustainable sourcing or circularity initiatives.</text:p>
        </text:list-item>
        <text:list-item>
          <text:p text:style-name="P19"><text:span text:style-name="T1">Reporting:</text:span> Explicitly reporting these land-based emissions and removals to provide a more holistic view of the product\'s carbon footprint, particularly relevant for bio-based materials.</text:p>
        </text:list-item>
      </text:list>
      <text:p text:style-name="First_20_paragraph">In a fully compliant 2026 report, a detailed analysis of the land footprint of relevant raw materials and processes would be conducted, with associated emissions/removals integrated into the appropriate Scope 3 categories.</text:p>
      <text:h text:style-name="Heading_20_3" text:outline-level="3"><text:bookmark-start text:name="scope-3-compliance"/>4.9. Scope 3 Compliance<text:bookmark-end text:name="scope-3-compliance"/></text:h>
      <text:p text:style-name="First_20_paragraph">As per 2026 requirements, this assessment aims for at least 95% coverage for Scope 3 reporting. The detailed breakdown across upstream and downstream categories demonstrates a commitment to this comprehensive approach. Achieving 95% coverage in a real scenario would involve rigorous data collection and estimation for all relevant Scope 3 categories, including:</text:p>
      <text:list text:style-name="L20">
        <text:list-item>
          <text:p text:style-name="P20">Category 1: Purchased goods and services (detailed BOM analysis).</text:p>
        </text:list-item>
        <text:list-item>
          <text:p text:style-name="P20">Category 4: Upstream transportation and distribution (all inbound logistics).</text:p>
        </text:list-item>
        <text:list-item>
          <text:p text:style-name="P20">Category 5: Waste generated in operations (disposal/treatment of production waste).</text:p>
        </text:list-item>
        <text:list-item>
          <text:p text:style-name="P20">Category 9: Downstream transportation and distribution (all outbound logistics).</text:p>
        </text:list-item>
        <text:list-item>
          <text:p text:style-name="P20">Category 11: Use of sold products (product lifespan energy consumption).</text:p>
        </text:list-item>
        <text:list-item>
          <text:p text:style-name="P20">Category 12: End-of-life treatment of sold products (disposal, recycling, reuse).</text:p>
        </text:list-item>
      </text:list>
      <text:p text:style-name="First_20_paragraph">Other categories (e.g., business travel, employee commuting) would be assessed for materiality and included if significant.</text:p>
      <text:p text:style-name="Horizontal_20_Line"/>
      <text:h text:style-name="Heading_20_2" text:outline-level="2"><text:bookmark-start text:name="review-report-hotspots-and-reliability"/>5. Review &amp; Report (Hotspots and Reliability)<text:bookmark-end text:name="review-report-hotspots-and-reliability"/></text:h>
      <text:p text:style-name="First_20_paragraph">The final step involves reviewing the calculations, identifying emission hotspots, and assessing the reliability of the data. For this illustrative report, the following observations can be made based on the placeholder calculations:</text:p>
      <text:h text:style-name="Heading_20_3" text:outline-level="3"><text:bookmark-start text:name="emission-hotspots-illustrative"/>5.1. Emission Hotspots (Illustrative)<text:bookmark-end text:name="emission-hotspots-illustrative"/></text:h>
      <text:p text:style-name="First_20_paragraph">Based on the illustrative calculations, the most significant emission hotspots for twyfmfumfk are:</text:p>
      <text:list text:style-name="L21">
        <text:list-item>
          <text:p text:style-name="P21"><text:span text:style-name="T1">Use Phase (Scope 3, Category 11):</text:span> With an illustrative 62.5 kg CO2e, the energy consumption during the product\'s lifespan is by far the largest contributor to the full lifecycle PCF. This highlights the critical importance of designing energy-efficient products and influencing user behavior towards responsible energy consumption.</text:p>
        </text:list-item>
        <text:list-item>
          <text:p text:style-name="P21"><text:span text:style-name="T1">Raw Material Acquisition &amp; Pre-processing (Scope 3, Category 1):</text:span> At an illustrative 8.24 kg CO2e, the impact of purchased materials remains substantial. Focus on sustainable sourcing, material efficiency, and utilizing lower-carbon alternatives could yield significant reductions.</text:p>
        </text:list-item>
        <text:list-item>
          <text:p text:style-name="P21"><text:span text:style-name="T1">Production (Scope 1 &amp; 2):</text:span> Illustrative emissions of 8.8 kg CO2e (6.0 kg Scope 1 + 2.8 kg Scope 2) demonstrate the importance of decarbonizing manufacturing operations through renewable energy adoption and process optimization.</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significantly impacted by the use of placeholder data for critical quantitative parameters (BOM, transport distance, energy usage, etc.).</text:p>
      <text:list text:style-name="L22">
        <text:list-item>
          <text:p text:style-name="P22"><text:span text:style-name="T1">Data Gaps:</text:span> The absence of specific, primary data for \'vzezfypq\', \'Select Mode\', \'dtmyyteyov\', \'Delivery Type\', \'vxvppgvqdm\', \'uynflnknrv\', \'uiidlftlln\', \'iesxkvhked\', \'qtzollsstg\', and \'ujhumoljuk\' means the numerical results are purely illustrative and cannot be used for actual decision-making.</text:p>
        </text:list-item>
        <text:list-item>
          <text:p text:style-name="P22"><text:span text:style-name="T1">Emission Factor Selection:</text:span> Illustrative emission factors were used. In a real assessment, country-specific, process-specific, and supplier-specific emission factors from robust databases (e.g., Ecoinvent, DEFRA) would be meticulously selected and documented.</text:p>
        </text:list-item>
        <text:list-item>
          <text:p text:style-name="P22"><text:span text:style-name="T1">Boundary Interpretation:</text:span> The interpretation of "System Boundary: factory_gate" alongside requirements for full lifecycle analysis has been managed by presenting both the core PCF and extended lifecycle impacts, clearly delineating the boundary for each.</text:p>
        </text:list-item>
      </text:list>
      <text:h text:style-name="Heading_20_3" text:outline-level="3"><text:bookmark-start text:name="recommendations-for-future-action"/>5.3. Recommendations for Future Action<text:bookmark-end text:name="recommendations-for-future-action"/></text:h>
      <text:p text:style-name="First_20_paragraph">To reduce the carbon footprint of twyfmfumfk, mshhpimwvn should consider the following:</text:p>
      <text:list text:style-name="L23">
        <text:list-item>
          <text:p text:style-name="P23"><text:span text:style-name="T1">Prioritize Data Collection:</text:span> Collect accurate primary data for all parameters, especially the BOM, energy consumption in production and use, and detailed logistics.</text:p>
        </text:list-item>
        <text:list-item>
          <text:p text:style-name="P23"><text:span text:style-name="T1">Optimize Use Phase:</text:span> Invest in R&amp;D to enhance the energy efficiency of twyfmfumfk during its operational life. Educate consumers on efficient product use.</text:p>
        </text:list-item>
        <text:list-item>
          <text:p text:style-name="P23"><text:span text:style-name="T1">Sustainable Material Sourcing:</text:span> Explore opportunities to source lower-carbon materials, increase recycled content, and engage with suppliers on their decarbonization efforts.</text:p>
        </text:list-item>
        <text:list-item>
          <text:p text:style-name="P23"><text:span text:style-name="T1">Decarbonize Production:</text:span> Increase the share of renewable energy in manufacturing operations beyond the illustrative 60%, and optimize production processes to reduce direct emissions (Scope 1).</text:p>
        </text:list-item>
        <text:list-item>
          <text:p text:style-name="P23"><text:span text:style-name="T1">Enhance Circularity:</text:span> Strengthen existing circular/take-back programs and investigate strategies to further increase the recyclability percentage of the product and its components.</text:p>
        </text:list-item>
        <text:list-item>
          <text:p text:style-name="P23"><text:span text:style-name="T1">Logistics Optimization:</text:span> Review transportation modes, distances, and last-mile delivery options to identify opportunities for emissions reduction (e.g., shifting to lower-carbon transport, optimizing routes, consolidating shipmen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wyfmfumfk</dc:title>
    <dc:description>Detailed Product Carbon Footprint (PCF) analysis report for twyfmfumfk by Senior Sustainability Consultant jlnmforfyj for mshhpimwvn, adhering to GHG Protocol and 2026 LSR Update.</dc:description>
    <dc:subject/>
    <meta:keyword/>
    <dc:language>en</dc:language>
    <meta:initial-creator/>
    <dc:creator/>
    <meta:creation-date>2026-07-15T09:26:44Z</meta:creation-date>
    <dc:date>2026-07-15T09:26:44Z</dc:date>
    <meta:user-defined meta:name="viewport" meta:value-type="string">width=device-width, initial-scale=1.0</meta:user-defined>
  </office:meta>
</office:document-meta>
</file>