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vhzsufuo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tvhzsufuot</text:p>
      <text:p text:style-name="Text_20_body"><text:span text:style-name="T1">Company:</text:span> iljlkvprju</text:p>
      <text:p text:style-name="Text_20_body"><text:span text:style-name="T1">Protocol Data (Accounting Standard):</text:span> GHG Protocol</text:p>
      <text:p text:style-name="Text_20_body"><text:span text:style-name="T1">Senior Sustainability Consultant:</text:span> woxlzxhnke</text:p>
      <text:p text:style-name="Text_20_body">This report is generated based on available data and industry standards. While efforts have been made to ensure accuracy, the actual environmental impact may vary depending on real-world conditions and data availability. This report should be used for informational purposes and strategic planning.</text:p>
      <text:h text:style-name="Heading_20_1" text:outline-level="1"><text:bookmark-start text:name="product-carbon-footprint-report-tvhzsufuot"/>Product Carbon Footprint Report: tvhzsufuot<text:bookmark-end text:name="product-carbon-footprint-report-tvhzsufuot"/></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vhzsufuot</text:span>, manufactured by <text:span text:style-name="T1">iljlkvprju</text:span>. The analysis, conducted by Senior Sustainability Consultant <text:span text:style-name="T1">woxlzxhnke</text:span>, adheres to the GHG Protocol accounting standard, including considerations from the 2026 Land Sector and Removals (LSR) update. The objective is to quantify the greenhouse gas emissions associated with tvhzsufuot across its lifecycle, identify emission hotspots, and provide actionable insights for sustainability improvements. The assessment covers a factory_gate system boundary with a focus on a Europe-focused supply chain originating from China. The analysis emphasizes Scope 3 compliance, aiming for at least 95% coverage as per 2026 requirements.</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for the Product Carbon Footprint (PCF) analysis of tvhzsufuot.</text:p>
      <text:list text:style-name="L1">
        <text:list-item>
          <text:p text:style-name="P1"><text:span text:style-name="T1">Functional Unit:</text:span> The PCF is calculated for 1.0 unit of tvhzsufuot.</text:p>
        </text:list-item>
        <text:list-item>
          <text:p text:style-name="P1"><text:span text:style-name="T1">System Boundary:</text:span> The analysis adopts a "factory_gate" boundary, encompassing raw material extraction and processing, manufacturing, and transport up to the point of dispatch from the factory. While the formal boundary is factory_gate, the analysis extends to cover the use phase and end-of-life as specified, aligning with a cradle-to-grave perspective for comprehensive impact assessment, categorized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e assessment strictly adheres to the <text:span text:style-name="T1">GHG Protocol</text:span> Product Standard.</text:p>
        </text:list-item>
        <text:list-item>
          <text:p text:style-name="P1"><text:span text:style-name="T1">Allocation:</text:span> Emissions are directly allocated to the functional unit (1.0 unit of tvhzsufuot) based on mass and energy consumption attributable to its production, use, and end-of-lif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vhzsufuot is mapped into distinct stages to systematically identify and quantify associated emissions, adhering to GHG Protocol categorization (Scope 1, 2, 3).</text:p>
      <text:h text:style-name="Heading_20_3" text:outline-level="3"><text:bookmark-start text:name="raw-material-acquisition-pre-processing-ghg-scope-3-upstream"/>2.1. Raw Material Acquisition &amp; Pre-processing (GHG Scope 3: Upstream)<text:bookmark-end text:name="raw-material-acquisition-pre-processing-ghg-scope-3-upstream"/></text:h>
      <text:p text:style-name="First_20_paragraph">This stage includes all activities related to the extraction, cultivation, and initial processing of raw materials required for tvhzsufuot. Emissions here are primarily indirect and fall under Scope 3, Category 1 (Purchased goods and services).</text:p>
      <text:h text:style-name="Heading_20_3" text:outline-level="3"><text:bookmark-start text:name="manufacturing-ghg-scope-1-2"/>2.2. Manufacturing (GHG Scope 1 &amp; 2)<text:bookmark-end text:name="manufacturing-ghg-scope-1-2"/></text:h>
      <text:p text:style-name="First_20_paragraph">The manufacturing phase covers all processes occurring at iljlkvprju\'s production facilities.</text:p>
      <text:list text:style-name="L3">
        <text:list-item>
          <text:p text:style-name="P3"><text:span text:style-name="T1">Scope 1:</text:span> Direct emissions from owned or controlled sources (e.g., combustion of natural gas in boilers on-site, process emissions).</text:p>
        </text:list-item>
        <text:list-item>
          <text:p text:style-name="P3"><text:span text:style-name="T1">Scope 2:</text:span> Indirect emissions from the generation of purchased electricity, heat, or steam consumed by the factory.</text:p>
        </text:list-item>
      </text:list>
      <text:h text:style-name="Heading_20_3" text:outline-level="3"><text:bookmark-start text:name="transport-ghg-scope-3-upstream-downstream"/>2.3. Transport (GHG Scope 3: Upstream &amp; Downstream)<text:bookmark-end text:name="transport-ghg-scope-3-upstream-downstream"/></text:h>
      <text:p text:style-name="First_20_paragraph">Transportation accounts for emissions from moving raw materials to the factory (upstream) and the finished product to the customer (downstream).</text:p>
      <text:list text:style-name="L4">
        <text:list-item>
          <text:p text:style-name="P4"><text:span text:style-name="T1">Upstream Transport (Scope 3, Category 4):</text:span> Transport of raw materials and components.</text:p>
        </text:list-item>
        <text:list-item>
          <text:p text:style-name="P4"><text:span text:style-name="T1">Downstream Transport (Scope 3, Category 9):</text:span> Transport of finished products to customers, including last-mile delivery.</text:p>
        </text:list-item>
      </text:list>
      <text:h text:style-name="Heading_20_3" text:outline-level="3"><text:bookmark-start text:name="use-phase-ghg-scope-3-downstream"/>2.4. Use Phase (GHG Scope 3: Downstream)<text:bookmark-end text:name="use-phase-ghg-scope-3-downstream"/></text:h>
      <text:p text:style-name="First_20_paragraph">This phase covers emissions generated during the product\'s intended use by the consumer. For tvhzsufuot, this primarily relates to energy consumption during its operational lifespan (Scope 3, Category 11).</text:p>
      <text:h text:style-name="Heading_20_3" text:outline-level="3"><text:bookmark-start text:name="end-of-life-eol-ghg-scope-3-downstream"/>2.5. End-of-Life (EoL) (GHG Scope 3: Downstream)<text:bookmark-end text:name="end-of-life-eol-ghg-scope-3-downstream"/></text:h>
      <text:p text:style-name="First_20_paragraph">The EoL stage addresses emissions and potential avoided emissions associated with the product\'s disposal, recycling, or recovery (Scope 3, Category 12).</text:p>
      <text:p text:style-name="Horizontal_20_Line"/>
      <text:h text:style-name="Heading_20_2" text:outline-level="2"><text:bookmark-start text:name="data-collection"/>3. Data Collection<text:bookmark-end text:name="data-collection"/></text:h>
      <text:p text:style-name="First_20_paragraph">Data was collected from various sources, incorporating specific parameters provided for high-detail analysis.</text:p>
      <text:h text:style-name="Heading_20_3" text:outline-level="3"><text:bookmark-start text:name="detailed-bill-of-materials-bom-data"/>3.1. Detailed Bill of Materials (BOM) Data<text:bookmark-end text:name="detailed-bill-of-materials-bom-data"/></text:h>
      <text:p text:style-name="First_20_paragraph">The Bill of Materials (BOM) for tvhzsufuot is crucial for quantifying the material footprint. The parameter `pywswxdh` represents this detailed BOM data. For illustrative purposes, we present an example entry adhering to the specified format (ID, Description, Category, Process, Qty, Unit, Emission Factor, Total Carbon). In a real assessment, `pywswxdh` would contain a comprehensive list of all components with their precise quantities and associated emission factors, enabling high-accuracy calculation.</text:p>
      <text:p text:style-name="Text_20_body"><text:span text:style-name="T1">BOM Identifier:</text:span> `pywswxd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C001</text:p>
          </table:table-cell>
          <table:table-cell table:style-name="TableRowCell" office:value-type="string">
            <text:p text:style-name="Table_20_Contents">Housing Plastic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2.63</text:p>
          </table:table-cell>
        </table:table-row>
        <table:table-row>
          <table:table-cell table:style-name="TableRowCell" office:value-type="string">
            <text:p text:style-name="Table_20_Contents">C002</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 &amp; Anneal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20</text:p>
          </table:table-cell>
          <table:table-cell table:style-name="TableRowCell" office:value-type="string">
            <text:p text:style-name="Table_20_Contents">0.21</text:p>
          </table:table-cell>
        </table:table-row>
        <table:table-row>
          <table:table-cell table:style-name="TableRowCell" office:value-type="string">
            <text:p text:style-name="Table_20_Contents">C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text:p>
          </table:table-cell>
        </table:table-row>
      </table:table>
      <text:p text:style-name="First_20_paragraph"><text:span text:style-name="T2">Note: The table above provides a structural example of BOM data. The actual BOM represented by `pywswxdh` would supply the precise numerical values for quantity, emission factor, and total carbon for all components used in tvhzsufuot.</text:span></text:p>
      <text:h text:style-name="Heading_20_3" text:outline-level="3"><text:bookmark-start text:name="production-energy-data"/>3.2. Production Energy Data<text:bookmark-end text:name="production-energy-data"/></text:h>
      <text:list text:style-name="L5">
        <text:list-item>
          <text:p text:style-name="P5"><text:span text:style-name="T1">Energy Intensity (kWh/unit):</text:span> `opuzrzwetu` kWh/unit</text:p>
        </text:list-item>
        <text:list-item>
          <text:p text:style-name="P5"><text:span text:style-name="T1">Renewable Energy Usage:</text:span> `zuyfdjdzuw` % of total energy consumption in manufacturing.</text:p>
        </text:list-item>
      </text:list>
      <text:h text:style-name="Heading_20_3" text:outline-level="3"><text:bookmark-start text:name="logistics-data"/>3.3. Logistics Data<text:bookmark-end text:name="logistics-data"/></text:h>
      <text:list text:style-name="L6">
        <text:list-item>
          <text:p text:style-name="P6"><text:span text:style-name="T1">Transport Mode:</text:span> `Select Mode`</text:p>
        </text:list-item>
        <text:list-item>
          <text:p text:style-name="P6"><text:span text:style-name="T1">Transport Distance:</text:span> `mntqfrworl` km</text:p>
        </text:list-item>
        <text:list-item>
          <text:p text:style-name="P6"><text:span text:style-name="T1">Last-Mile Delivery Channel:</text:span> `Delivery Type`</text:p>
        </text:list-item>
      </text:list>
      <text:h text:style-name="Heading_20_3" text:outline-level="3"><text:bookmark-start text:name="use-phase-data"/>3.4. Use Phase Data<text:bookmark-end text:name="use-phase-data"/></text:h>
      <text:list text:style-name="L7">
        <text:list-item>
          <text:p text:style-name="P7"><text:span text:style-name="T1">Product Lifespan:</text:span> `drxoqytyew`</text:p>
        </text:list-item>
        <text:list-item>
          <text:p text:style-name="P7"><text:span text:style-name="T1">Energy Consumption in Use:</text:span> `vejieojgzq`</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text:span> `uguyjzxwet` %</text:p>
        </text:list-item>
        <text:list-item>
          <text:p text:style-name="P8"><text:span text:style-name="T1">Circular/Take-back Programs:</text:span> `xmymzmdxdh` (e.g., \'Yes, active take-back program for key components\' or \'No specific programs\').</text:p>
        </text:list-item>
      </text:list>
      <text:h text:style-name="Heading_20_3" text:outline-level="3"><text:bookmark-start text:name="emission-factors"/>3.6. Emission Factors<text:bookmark-end text:name="emission-factors"/></text:h>
      <text:p text:style-name="First_20_paragraph">Industry-standard emission factors are applied for all relevant processes, materials, and energy sources. These factors are typically sourced from recognized databases such as Ecoinvent or DEFRA, converted to kg CO2e per functional unit or activity unit.</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methodology for calculating emissions across the lifecycle stages, categorizing them according to the GHG Protocol.</text:p>
      <text:h text:style-name="Heading_20_3" text:outline-level="3"><text:bookmark-start text:name="raw-material-acquisition-pre-processing-scope-3"/>4.1. Raw Material Acquisition &amp; Pre-processing (Scope 3)<text:bookmark-end text:name="raw-material-acquisition-pre-processing-scope-3"/></text:h>
      <text:p text:style-name="First_20_paragraph">Emissions from materials are calculated by multiplying the quantity of each material by its respective emission factor, or by using the provided \'Total Carbon\' values from the BOM. For this report, we conceptually apply this to the data represented by `pywswxdh`.</text:p>
      <text:p text:style-name="Text_20_body"><text:span text:style-name="T1">Formula:</text:span> Material Emissions = Σ (Quantity of Material * Emission Factor of Material) or Σ (Total Carbon from BOM)</text:p>
      <text:p text:style-name="Text_20_body">Using the example BOM entries, the conceptual material footprint would be: (0.75 kg * 3.50 kg CO2e/kg) + (0.05 kg * 4.20 kg CO2e/kg) + (1.0 unit * 0.80 kg CO2e/unit) = 2.63 + 0.21 + 0.80 = 3.64 kg CO2e.</text:p>
      <text:p text:style-name="Text_20_body">Total Material Footprint: [Calculated Value] kg CO2e (Scope 3, Category 1)</text:p>
      <text:h text:style-name="Heading_20_3" text:outline-level="3"><text:bookmark-start text:name="manufacturing-scope-1-2"/>4.2. Manufacturing (Scope 1 &amp; 2)<text:bookmark-end text:name="manufacturing-scope-1-2"/></text:h>
      <text:p text:style-name="First_20_paragraph">Direct (Scope 1) and indirect (Scope 2) emissions from manufacturing are calculated based on energy consumption and process emissions.</text:p>
      <text:list text:style-name="L9">
        <text:list-item>
          <text:p text:style-name="P9"><text:span text:style-name="T1">Energy Consumption:</text:span> `opuzrzwetu` kWh/unit</text:p>
        </text:list-item>
        <text:list-item>
          <text:p text:style-name="P9"><text:span text:style-name="T1">Renewable Energy Usage:</text:span> `zuyfdjdzuw` %</text:p>
        </text:list-item>
        <text:list-item>
          <text:p text:style-name="P9"><text:span text:style-name="T1">Grid Electricity Emission Factor:</text:span> [EF_Grid_Electricity] kg CO2e/kWh (e.g., specific to China\'s grid mix)</text:p>
        </text:list-item>
        <text:list-item>
          <text:p text:style-name="P9"><text:span text:style-name="T1">Renewable Electricity Emission Factor:</text:span> [EF_Renewable_Electricity] kg CO2e/kWh (typically ~0 for certified renewables)</text:p>
        </text:list-item>
      </text:list>
      <text:p text:style-name="First_20_paragraph"><text:span text:style-name="T1">Calculations:</text:span></text:p>
      <text:p text:style-name="Text_20_body">Purchased Electricity Emissions (Scope 2) = `opuzrzwetu` kWh/unit * (1 - (`zuyfdjdzuw` / 100)) * [EF_Grid_Electricity] kg CO2e/kWh</text:p>
      <text:p text:style-name="Text_20_body">Direct Process Emissions (Scope 1) = [If applicable, e.g., fugitives, specific chemical reactions] kg CO2e</text:p>
      <text:p text:style-name="Text_20_body">Total Manufacturing Footprint: [Calculated Value] kg CO2e (Scope 1 + Scope 2)</text:p>
      <text:h text:style-name="Heading_20_3" text:outline-level="3"><text:bookmark-start text:name="transport-scope-3"/>4.3. Transport (Scope 3)<text:bookmark-end text:name="transport-scope-3"/></text:h>
      <text:p text:style-name="First_20_paragraph">Transport emissions are calculated by considering the distance, mode of transport, and associated emission factors.</text:p>
      <text:list text:style-name="L10">
        <text:list-item>
          <text:p text:style-name="P10"><text:span text:style-name="T1">Transport Mode:</text:span> `Select Mode`</text:p>
        </text:list-item>
        <text:list-item>
          <text:p text:style-name="P10"><text:span text:style-name="T1">Transport Distance:</text:span> `mntqfrworl` km</text:p>
        </text:list-item>
        <text:list-item>
          <text:p text:style-name="P10"><text:span text:style-name="T1">Last-Mile Delivery Channel:</text:span> `Delivery Type`</text:p>
        </text:list-item>
        <text:list-item>
          <text:p text:style-name="P10"><text:span text:style-name="T1">Emission Factor for Primary Transport:</text:span> [EF_Select_Mode] kg CO2e/tkm (e.g., specific to assumed truck/rail)</text:p>
        </text:list-item>
        <text:list-item>
          <text:p text:style-name="P10"><text:span text:style-name="T1">Emission Factor for Last-Mile Delivery:</text:span> [EF_Delivery_Type] kg CO2e/unit-km (e.g., specific to assumed van/electric vehicle)</text:p>
        </text:list-item>
      </text:list>
      <text:p text:style-name="First_20_paragraph"><text:span text:style-name="T1">Calculations:</text:span></text:p>
      <text:p text:style-name="Text_20_body">Upstream Transport Emissions (Scope 3, Category 4) = [Weight of raw materials] kg * `mntqfrworl` km * [EF_Select_Mode] kg CO2e/tkm</text:p>
      <text:p text:style-name="Text_20_body">Downstream Transport Emissions (Scope 3, Category 9) = [Weight of finished product] kg * `mntqfrworl` km * [EF_Select_Mode] kg CO2e/tkm + [Weight of product] kg * [Last-Mile Distance] km * [EF_Delivery_Type] kg CO2e/tkm</text:p>
      <text:p text:style-name="Text_20_body">Total Transport Footprint: [Calculated Value] kg CO2e (Scope 3)</text:p>
      <text:h text:style-name="Heading_20_3" text:outline-level="3"><text:bookmark-start text:name="use-phase-scope-3"/>4.4. Use Phase (Scope 3)<text:bookmark-end text:name="use-phase-scope-3"/></text:h>
      <text:p text:style-name="First_20_paragraph">Emissions from the use phase are determined by the product\'s lifespan and its energy consumption during that period.</text:p>
      <text:list text:style-name="L11">
        <text:list-item>
          <text:p text:style-name="P11"><text:span text:style-name="T1">Product Lifespan:</text:span> `drxoqytyew`</text:p>
        </text:list-item>
        <text:list-item>
          <text:p text:style-name="P11"><text:span text:style-name="T1">Energy Consumption in Use:</text:span> `vejieojgzq` (e.g., kWh/year)</text:p>
        </text:list-item>
        <text:list-item>
          <text:p text:style-name="P11"><text:span text:style-name="T1">User Electricity Emission Factor:</text:span> [EF_User_Electricity] kg CO2e/kWh (e.g., average grid mix for Europe Focused supply chain)</text:p>
        </text:list-item>
      </text:list>
      <text:p text:style-name="First_20_paragraph"><text:span text:style-name="T1">Calculations:</text:span></text:p>
      <text:p text:style-name="Text_20_body">Use Phase Emissions (Scope 3, Category 11) = `vejieojgzq` * (`drxoqytyew` in years) * [EF_User_Electricity] kg CO2e/kWh</text:p>
      <text:p text:style-name="Text_20_body">Total Use Phase Footprint: [Calculated Value] kg CO2e (Scope 3)</text:p>
      <text:h text:style-name="Heading_20_3" text:outline-level="3"><text:bookmark-start text:name="end-of-life-eol-scope-3"/>4.5. End-of-Life (EoL) (Scope 3)<text:bookmark-end text:name="end-of-life-eol-scope-3"/></text:h>
      <text:p text:style-name="First_20_paragraph">EoL calculations consider emissions from disposal and potential avoided emissions from recycling or circular programs.</text:p>
      <text:list text:style-name="L12">
        <text:list-item>
          <text:p text:style-name="P12"><text:span text:style-name="T1">Recyclability Percentage:</text:span> `uguyjzxwet` %</text:p>
        </text:list-item>
        <text:list-item>
          <text:p text:style-name="P12"><text:span text:style-name="T1">Circular/Take-back Programs:</text:span> `xmymzmdxdh`</text:p>
        </text:list-item>
        <text:list-item>
          <text:p text:style-name="P12"><text:span text:style-name="T1">Disposal Emission Factor:</text:span> [EF_Disposal] kg CO2e/kg (e.g., landfill, incineration)</text:p>
        </text:list-item>
        <text:list-item>
          <text:p text:style-name="P12"><text:span text:style-name="T1">Recycling Avoided Emission Factor:</text:span> [AEF_Recycling] kg CO2e/kg (potential credit for recycled materials offsetting virgin production)</text:p>
        </text:list-item>
      </text:list>
      <text:p text:style-name="First_20_paragraph"><text:span text:style-name="T1">Calculations:</text:span></text:p>
      <text:p text:style-name="Text_20_body">EoL Emissions (Disposal) = [Mass of non-recycled materials] kg * [EF_Disposal] kg CO2e/kg</text:p>
      <text:p text:style-name="Text_20_body">EoL Credits (Recycling) = [Mass of recycled materials] kg * [AEF_Recycling] kg CO2e/kg</text:p>
      <text:p text:style-name="Text_20_body">Considering `uguyjzxwet` % recyclability and `xmymzmdxdh` programs, the net EoL impact is calculated.</text:p>
      <text:p text:style-name="Text_20_body">Total End-of-Life Footprint: [Calculated Value] kg CO2e (Scope 3, net of credits)</text:p>
      <text:h text:style-name="Heading_20_3" text:outline-level="3"><text:bookmark-start text:name="ghg-protocol-2026-land-sector-and-removals-lsr-update"/>4.6. GHG Protocol 2026 Land Sector and Removals (LSR) Update<text:bookmark-end text:name="ghg-protocol-2026-land-sector-and-removals-lsr-update"/></text:h>
      <text:p text:style-name="First_20_paragraph">The 2026 Land Sector and Removals (LSR) Standard, effective January 1, 2027, is designed to account for land-sector emissions and CO₂ removals. For product-level assessments, this primarily involves ensuring that any bio-based materials or processes with direct land-use change impacts (e.g., from agricultural feedstocks or forestry products) have their associated carbon removals and emissions accurately accounted for within Scope 3. The LSR Standard provides a framework for companies to account for land emissions based on traceability and data availability. Since specific land-use data is not provided for tvhzsufuot\'s materials, it is assumed that standard emission factors for raw materials already embed typical land-use impacts. If tvhzsufuot incorporated bio-based materials with significant land-use change, these would be quantified and reported separately under relevant Scope 3 categories or as removals where applicable. Forest carbon accounting is not included in the current version of the LSR Standard.</text:p>
      <text:h text:style-name="Heading_20_3" text:outline-level="3"><text:bookmark-start text:name="scope-3-compliance"/>4.7. Scope 3 Compliance<text:bookmark-end text:name="scope-3-compliance"/></text:h>
      <text:p text:style-name="First_20_paragraph">By comprehensively covering raw materials, all transport stages, the use phase, and end-of-life, the report aims to ensure at least 95% coverage for Scope 3 reporting, aligning with 2026 requirements. Specific data gaps for individual parameters are noted, and for a full compliance report, these would need to be addressed with primary data or robust secondary data sources.</text:p>
      <text:p text:style-name="Horizontal_20_Line"/>
      <text:h text:style-name="Heading_20_2" text:outline-level="2"><text:bookmark-start text:name="review-report"/>5. Review &amp; Report<text:bookmark-end text:name="review-report"/></text:h>
      <text:h text:style-name="Heading_20_3" text:outline-level="3"><text:bookmark-start text:name="summary-of-carbon-footprint"/>5.1. Summary of Carbon Footprint<text:bookmark-end text:name="summary-of-carbon-footprint"/></text:h>
      <text:p text:style-name="First_20_paragraph">Based on the defined scope, data, and methodology, the estimated Product Carbon Footprint for one functional unit of tvhzsufuot is summarized below. Due to the placeholder nature of some input parameters, specific numerical results are illustrative, and a full quantitative analysis requires numerical data for all parameter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Scope 3 (Category 1)</text:p>
          </table:table-cell>
          <table:table-cell table:style-name="TableRowCell" office:value-type="string">
            <text:p text:style-name="Table_20_Heading">[Calculated Value based on BOM example]</text:p>
          </table:table-cell>
        </table:table-row>
        <table:table-row>
          <table:table-cell table:style-name="TableRowCell" office:value-type="string">
            <text:p text:style-name="Table_20_Heading">Manufacturing (Production)</text:p>
          </table:table-cell>
          <table:table-cell table:style-name="TableRowCell" office:value-type="string">
            <text:p text:style-name="Table_20_Heading">Scope 1 &amp; 2</text:p>
          </table:table-cell>
          <table:table-cell table:style-name="TableRowCell" office:value-type="string">
            <text:p text:style-name="Table_20_Heading">[Calculated Value based on energy data]</text:p>
          </table:table-cell>
        </table:table-row>
        <table:table-row>
          <table:table-cell table:style-name="TableRowCell" office:value-type="string">
            <text:p text:style-name="Table_20_Heading">Transport (Upstream &amp; Downstream)</text:p>
          </table:table-cell>
          <table:table-cell table:style-name="TableRowCell" office:value-type="string">
            <text:p text:style-name="Table_20_Heading">Scope 3 (Categories 4, 9)</text:p>
          </table:table-cell>
          <table:table-cell table:style-name="TableRowCell" office:value-type="string">
            <text:p text:style-name="Table_20_Heading">[Calculated Value based on logistics data]</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Calculated Value based on lifespan &amp; consumption]</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Category 12)</text:p>
          </table:table-cell>
          <table:table-cell table:style-name="TableRowCell" office:value-type="string">
            <text:p text:style-name="Table_20_Heading">[Calculated Value based on recyclability &amp; programs]</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Sum of all stages] kg CO2e</text:p>
          </table:table-cell>
        </table:table-row>
      </table:table>
      <text:h text:style-name="Heading_20_3" text:outline-level="3"><text:bookmark-start text:name="emission-hotspots-and-recommendations"/>5.2. Emission Hotspots and Recommendations<text:bookmark-end text:name="emission-hotspots-and-recommendations"/></text:h>
      <text:p text:style-name="First_20_paragraph">Based on a complete quantitative analysis, emission hotspots would typically be identified in stages with the highest CO2e contributions. Common hotspots include:</text:p>
      <text:list text:style-name="L13">
        <text:list-item>
          <text:p text:style-name="P13"><text:span text:style-name="T1">Raw Material Sourcing:</text:span> Particularly for energy-intensive materials (e.g., certain metals, complex plastics) or those from high-emission processes.<text:line-break/><text:span text:style-name="T2">Recommendation:</text:span> Explore alternative low-carbon materials, increase recycled content, and engage with suppliers on their decarbonization efforts.</text:p>
        </text:list-item>
        <text:list-item>
          <text:p text:style-name="P13"><text:span text:style-name="T1">Manufacturing Energy:</text:span> If a significant portion of energy is from non-renewable sources.<text:line-break/><text:span text:style-name="T2">Recommendation:</text:span> Increase renewable energy procurement (`zuyfdjdzuw`), invest in energy efficiency measures, and consider on-site renewable generation.</text:p>
        </text:list-item>
        <text:list-item>
          <text:p text:style-name="P13"><text:span text:style-name="T1">Transportation:</text:span> Especially over long distances (`mntqfrworl`) or with high-emission modes (`Select Mode`, `Delivery Type`).<text:line-break/><text:span text:style-name="T2">Recommendation:</text:span> Optimize logistics routes, shift to lower-emission transport modes (e.g., rail over road), consolidate shipments, and explore electric last-mile delivery.</text:p>
        </text:list-item>
        <text:list-item>
          <text:p text:style-name="P13"><text:span text:style-name="T1">Use Phase Energy Consumption:</text:span> For products with long lifespans and continuous energy draw.<text:line-break/><text:span text:style-name="T2">Recommendation:</text:span> Optimize product design for energy efficiency (`vejieojgzq`), provide user guidance for sustainable use, and consider smart energy features.</text:p>
        </text:list-item>
      </text:list>
      <text:h text:style-name="Heading_20_3" text:outline-level="3"><text:bookmark-start text:name="reliability-and-limitations"/>5.3. Reliability and Limitations<text:bookmark-end text:name="reliability-and-limitations"/></text:h>
      <text:p text:style-name="First_20_paragraph">This report provides a structured framework for the PCF of tvhzsufuot based on the GHG Protocol. The accuracy of the final quantitative results is directly dependent on the quality and completeness of the input data.</text:p>
      <text:list text:style-name="L14">
        <text:list-item>
          <text:p text:style-name="P14"><text:span text:style-name="T1">Data Specificity:</text:span> The analysis utilizes the provided parameters, including placeholder strings for key data points. A fully quantified PCF requires specific numerical values for BOM components (Qty, Emission Factor, Total Carbon), transport distances and modes, energy consumption figures, and EoL scenarios.</text:p>
        </text:list-item>
        <text:list-item>
          <text:p text:style-name="P14"><text:span text:style-name="T1">Emission Factors:</text:span> While industry-standard emission factors are conceptually applied, specific factors relevant to the precise geographic location (China for production, Europe for supply chain focus) and material/process are critical for high accuracy.</text:p>
        </text:list-item>
        <text:list-item>
          <text:p text:style-name="P14"><text:span text:style-name="T1">System Boundary:</text:span> The "factory_gate" boundary for the formal PCF is expanded to cradle-to-grave for comprehensive Scope 3 analysis, but the level of detail for downstream stages depends on available data.</text:p>
        </text:list-item>
        <text:list-item>
          <text:p text:style-name="P14"><text:span text:style-name="T1">LSR Standard:</text:span> The application of the 2026 LSR Standard is primarily conceptual without specific land-use change data tied to raw material sourcing.</text:p>
        </text:list-item>
      </text:list>
      <text:p text:style-name="First_20_paragraph">Further primary data collection and engagement with suppliers and logistics partners will enhance the accuracy and robustness of future PCF assess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vhzsufuot</dc:title>
    <dc:description>Detailed Product Carbon Footprint (PCF) analysis report for product tvhzsufuot by iljlkvprju, following GHG Protocol standards.</dc:description>
    <dc:subject/>
    <meta:keyword/>
    <dc:language>en</dc:language>
    <meta:initial-creator/>
    <dc:creator/>
    <meta:creation-date>2026-07-16T20:08:37Z</meta:creation-date>
    <dc:date>2026-07-16T20:08:37Z</dc:date>
    <meta:user-defined meta:name="viewport" meta:value-type="string">width=device-width, initial-scale=1.0</meta:user-defined>
  </office:meta>
</office:document-meta>
</file>