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ufifzulr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ufifzulrk**</text:p>
      <text:p text:style-name="Text_20_body"><text:span text:style-name="T1">Company Name:</text:span> tdklrxgukf</text:p>
      <text:p text:style-name="Text_20_body"><text:span text:style-name="T1">Senior Sustainability Consultant:</text:span> uhugiojvnq</text:p>
      <text:p text:style-name="Text_20_body"><text:span text:style-name="T1">Accounting Standard:</text:span> GHG Protocol</text:p>
      <text:p text:style-name="Text_20_body"><text:span text:style-name="T1">Disclaimer:</text:span> This report is generated based on available data and industry standards. Due to the placeholder nature of some input parameters, illustrative data has been used for specific calculations. While efforts have been made to use representative values, actual emissions may vary based on precise primary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ufifzulrk</text:span>, manufactured by <text:span text:style-name="T1">tdklrxgukf</text:span>. The analysis was conducted by <text:span text:style-name="T1">uhugiojvnq</text:span>, Senior Sustainability Consultant, in accordance with the Greenhouse Gas (GHG) Protocol, including the 2026 Land Sector and Removals (LSR) Standard update and ensuring over 95% coverage for Scope 3 emissions. The goal is to quantify the cradle-to-gate (factory gate) carbon emissions, identify key hotspots, and propose actionable insights for emission reductio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tufifzulrk</text:span>. This unit serves as the reference basis for all quantified environmental impacts throughout the product\'s life cycle.</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encompassing:</text:p>
      <text:list text:style-name="L1">
        <text:list-item>
          <text:p text:style-name="P1">Raw material extraction and processing (upstream)</text:p>
        </text:list-item>
        <text:list-item>
          <text:p text:style-name="P1">Inbound transportation of raw materials to the manufacturing facility</text:p>
        </text:list-item>
        <text:list-item>
          <text:p text:style-name="P1">Manufacturing processes at the facility</text:p>
        </text:list-item>
        <text:list-item>
          <text:p text:style-name="P1">Packaging of the final product</text:p>
        </text:list-item>
      </text:list>
      <text:p text:style-name="First_20_paragraph">While the primary boundary is factory gate, for a more holistic view and to meet Scope 3 requirements, indicative calculations for the Use Phase and End-of-Life (EoL) scenarios have also been included.</text:p>
      <text:h text:style-name="Heading_20_3" text:outline-level="3"><text:bookmark-start text:name="geographic-scope"/>1.3 Geographic Scope<text:bookmark-end text:name="geographic-scope"/></text:h>
      <text:p text:style-name="First_20_paragraph">The final production country is <text:span text:style-name="T1">China</text:span>, with a supply chain focus on <text:span text:style-name="T1">Europe Focused</text:span> regions for raw material sourcing and distribution. Emission factors and energy mixes are selected to reflect these geographical considerations where data allows.</text:p>
      <text:h text:style-name="Heading_20_3" text:outline-level="3"><text:bookmark-start text:name="allocation"/>1.4 Allocation<text:bookmark-end text:name="allocation"/></text:h>
      <text:p text:style-name="First_20_paragraph">Emissions are allocated based on mass for material inputs. For processes with multiple outputs, economic allocation is considered where appropriate, but primarily, direct physical allocation methods are prioritized to reflect the product\'s true impact.</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data points collected or estimated for the PCF analysis of <text:span text:style-name="T1">tufifzulrk</text:span>. Due to the placeholder nature of the input strings (e.g., zhrrikyd, rszfurwrjn, Select Mode, etc.), illustrative yet representative values and scenarios have been constructed to perform the detailed analysis.</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e Detailed Bill of Materials (BOM) provides a foundational understanding of the product\'s composition. As "zhrrikyd" is a placeholder string, an illustrative BOM for a typical electronic device is presented below, adhering to the specified format (ID, Description, Category, Process, Qty, Unit, Emission Factor, Total Carbon). The emission factors are based on industry-standard sources (e.g., Ecoinvent/DEFRA), representing the cradle-to-gate impact of the raw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illustrative)</text:p>
          </table:table-cell>
          <table:table-cell table:style-name="TableRowCell" office:value-type="string">
            <text:p text:style-name="Table_20_Contents">3.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illustrative)</text:p>
          </table:table-cell>
          <table:table-cell table:style-name="TableRowCell" office:value-type="string">
            <text:p text:style-name="Table_20_Contents">0.9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 (illustrative)</text:p>
          </table:table-cell>
          <table:table-cell table:style-name="TableRowCell" office:value-type="string">
            <text:p text:style-name="Table_20_Contents">1.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 (illustrative)</text:p>
          </table:table-cell>
          <table:table-cell table:style-name="TableRowCell" office:value-type="string">
            <text:p text:style-name="Table_20_Contents">0.25</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 (illustrative)</text:p>
          </table:table-cell>
          <table:table-cell table:style-name="TableRowCell" office:value-type="string">
            <text:p text:style-name="Table_20_Contents">1.60</text:p>
          </table:table-cell>
        </table:table-row>
        <table:table-row>
          <table:table-cell table:style-name="TableRowCell" office:value-type="string">
            <text:p text:style-name="Table_20_Contents">M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 (illustrative)</text:p>
          </table:table-cell>
          <table:table-cell table:style-name="TableRowCell" office:value-type="string">
            <text:p text:style-name="Table_20_Contents">0.16</text:p>
          </table:table-cell>
        </table:table-row>
      </table:table>
      <text:h text:style-name="Heading_20_3" text:outline-level="3"><text:bookmark-start text:name="manufacturing-phase-scope-1-2"/>2.2 Manufacturing Phase (Scope 1 &amp; 2)<text:bookmark-end text:name="manufacturing-phase-scope-1-2"/></text:h>
      <text:p text:style-name="First_20_paragraph">The production phase for <text:span text:style-name="T1">tufifzulrk</text:span> occurs in China. Energy consumption and renewable energy usage are critical inputs.</text:p>
      <text:list text:style-name="L2">
        <text:list-item>
          <text:p text:style-name="P2"><text:span text:style-name="T1">Energy Intensity (kWh/unit):</text:span> nxzdprflzl (illustrative: 15 kWh/unit)</text:p>
        </text:list-item>
        <text:list-item>
          <text:p text:style-name="P2"><text:span text:style-name="T1">Renewable Energy Usage:</text:span> mkfvhhgeso (illustrative: 50%)</text:p>
        </text:list-item>
        <text:list-item>
          <text:p text:style-name="P2"><text:span text:style-name="T1">Electricity Emission Factor (China Grid Average):</text:span> 0.65 kg CO2e/kWh (illustrative, based on average 2022 provincial grid carbon footprint factors in China, considering trends).</text:p>
        </text:list-item>
      </text:list>
      <text:p text:style-name="First_20_paragraph">Direct emissions (Scope 1) from on-site fuel combustion are assumed to be negligible or covered by Scope 2 if electricity is purchased. Purchased electricity emissions (Scope 2) are calculated based on the energy mix.</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is incorporated into the supply chain analysis. As "Select Mode", "rszfurwrjn", and "Delivery Type" are placeholders, illustrative scenarios are used.</text:p>
      <text:list text:style-name="L3">
        <text:list-item>
          <text:p text:style-name="P3"><text:span text:style-name="T1">Inbound Transport (Raw Materials to Factory in China):</text:span></text:p>
          <text:list text:style-name="L4">
            <text:list-item>
              <text:p text:style-name="P4"><text:span text:style-name="T1">Mode:</text:span> Ocean Freight (illustrative)</text:p>
            </text:list-item>
            <text:list-item>
              <text:p text:style-name="P4"><text:span text:style-name="T1">Distance:</text:span> 15,000 km (Europe to China, illustrative)</text:p>
            </text:list-item>
            <text:list-item>
              <text:p text:style-name="P4"><text:span text:style-name="T1">Weight of Materials:</text:span> Approx. 1.23 kg per unit of tufifzulrk (sum of illustrative BOM)</text:p>
            </text:list-item>
            <text:list-item>
              <text:p text:style-name="P4"><text:span text:style-name="T1">Emission Factor (Ocean Freight):</text:span> 0.016 kg CO2e/tonne-km (illustrative, based on container ship averages)</text:p>
            </text:list-item>
          </text:list>
        </text:list-item>
        <text:list-item>
          <text:p text:style-name="P3"><text:span text:style-name="T1">Outbound Transport (Factory in China to European Distribution Hub):</text:span></text:p>
          <text:list text:style-name="L5">
            <text:list-item>
              <text:p text:style-name="P5"><text:span text:style-name="T1">Mode:</text:span> Ocean Freight (illustrative)</text:p>
            </text:list-item>
            <text:list-item>
              <text:p text:style-name="P5"><text:span text:style-name="T1">Distance:</text:span> 15,000 km (China to Europe, illustrative)</text:p>
            </text:list-item>
            <text:list-item>
              <text:p text:style-name="P5"><text:span text:style-name="T1">Weight of Product:</text:span> Approx. 1.23 kg per unit of tufifzulrk</text:p>
            </text:list-item>
            <text:list-item>
              <text:p text:style-name="P5"><text:span text:style-name="T1">Emission Factor (Ocean Freight):</text:span> 0.016 kg CO2e/tonne-km (illustrative)</text:p>
            </text:list-item>
          </text:list>
        </text:list-item>
        <text:list-item>
          <text:p text:style-name="P3"><text:span text:style-name="T1">Last-Mile Delivery (European Distribution Hub to Customer):</text:span></text:p>
          <text:list text:style-name="L6">
            <text:list-item>
              <text:p text:style-name="P6"><text:span text:style-name="T1">Channel:</text:span> Delivery Type (illustrative: Road Freight - Courier Van for individual packages)</text:p>
            </text:list-item>
            <text:list-item>
              <text:p text:style-name="P6"><text:span text:style-name="T1">Distance:</text:span> rszfurwrjn (illustrative: 50 km)</text:p>
            </text:list-item>
            <text:list-item>
              <text:p text:style-name="P6"><text:span text:style-name="T1">Weight of Product:</text:span> Approx. 1.23 kg per unit of tufifzulrk (assumed 2kg packaged weight for last mile calculations)</text:p>
            </text:list-item>
            <text:list-item>
              <text:p text:style-name="P6"><text:span text:style-name="T1">Emission Factor (Road Freight - Last Mile):</text:span> 0.105 kg CO2e/tonne-km (illustrative, derived from 0.21kg CO2e per 1000km for a 2kg package)</text:p>
            </text:list-item>
          </text:list>
        </text:list-item>
      </text:list>
      <text:h text:style-name="Heading_20_3" text:outline-level="3"><text:bookmark-start text:name="use-phase-scope-3---downstream"/>2.4 Use Phase (Scope 3 - Downstream)<text:bookmark-end text:name="use-phase-scope-3---downstream"/></text:h>
      <text:p text:style-name="First_20_paragraph">The \'Use Phase\' calculation incorporates specific durability and consumption data.</text:p>
      <text:list text:style-name="L7">
        <text:list-item>
          <text:p text:style-name="P7"><text:span text:style-name="T1">Product Lifespan:</text:span> jyofmfwhzj (illustrative: 5 years)</text:p>
        </text:list-item>
        <text:list-item>
          <text:p text:style-name="P7"><text:span text:style-name="T1">Energy Consumption in Use:</text:span> ueqvpemmug (illustrative: 20 kWh/year)</text:p>
        </text:list-item>
        <text:list-item>
          <text:p text:style-name="P7"><text:span text:style-name="T1">Electricity Emission Factor (European Grid Average):</text:span> 0.25 kg CO2e/kWh (illustrative, representing a cleaner grid than China, generic European average)</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oL scenarios reflect circular economy impacts.</text:p>
      <text:list text:style-name="L8">
        <text:list-item>
          <text:p text:style-name="P8"><text:span text:style-name="T1">Recyclability Percentage:</text:span> wmizlkvehu (illustrative: 80%)</text:p>
        </text:list-item>
        <text:list-item>
          <text:p text:style-name="P8"><text:span text:style-name="T1">Circular/Take-back Programs:</text:span> sgxdhhhttm (illustrative: tdklrxgukf operates a product take-back program for end-of-life products, facilitating material recovery and recycling.)</text:p>
        </text:list-item>
      </text:list>
      <text:p text:style-name="First_20_paragraph">Credits for recycling are calculated based on the avoided emissions from virgin material production, proportional to the recyclability percentage.</text:p>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 cycle stage (Activity * Emission Factor = CO2e) and categorized according to the GHG Protocol.</text:p>
      <text:h text:style-name="Heading_20_3" text:outline-level="3"><text:bookmark-start text:name="upstream-emissions-scope-3"/>4.1 Upstream Emissions (Scope 3)<text:bookmark-end text:name="upstream-emissions-scope-3"/></text:h>
      <text:p text:style-name="First_20_paragraph">These include emissions from raw material acquisition and inbound transportation.</text:p>
      <text:list text:style-name="L9">
        <text:list-item>
          <text:p text:style-name="P9"><text:span text:style-name="T1">Materials:</text:span> 7.41 kg CO2e (from detailed BOM table)</text:p>
        </text:list-item>
        <text:list-item>
          <text:p text:style-name="P9"><text:span text:style-name="T1">Inbound Transport (Ocean Freight):</text:span></text:p>
          <text:list text:style-name="L10">
            <text:list-item>
              <text:p text:style-name="P10">Activity: (1.23 kg / 1000 kg/tonne) * 15,000 km = 18.45 tonne-km</text:p>
            </text:list-item>
            <text:list-item>
              <text:p text:style-name="P10">Emissions: 18.45 tonne-km * 0.016 kg CO2e/tonne-km = 0.295 kg CO2e</text:p>
            </text:list-item>
          </text:list>
        </text:list-item>
        <text:list-item>
          <text:p text:style-name="P9"><text:span text:style-name="T1">Total Upstream Emissions (Scope 3):</text:span> 7.41 kg CO2e + 0.295 kg CO2e = <text:span text:style-name="T1">7.705 kg CO2e</text:span></text:p>
        </text:list-item>
      </text:list>
      <text:h text:style-name="Heading_20_3" text:outline-level="3"><text:bookmark-start text:name="core-production-emissions-scope-1-2"/>4.2 Core Production Emissions (Scope 1 &amp; 2)<text:bookmark-end text:name="core-production-emissions-scope-1-2"/></text:h>
      <text:p text:style-name="First_20_paragraph">These emissions occur at the manufacturing facility in China.</text:p>
      <text:list text:style-name="L11">
        <text:list-item>
          <text:p text:style-name="P11"><text:span text:style-name="T1">Scope 1 (Direct Emissions):</text:span> Assumed negligible, as energy is primarily from purchased electricity.</text:p>
        </text:list-item>
        <text:list-item>
          <text:p text:style-name="P11"><text:span text:style-name="T1">Scope 2 (Purchased Electricity):</text:span></text:p>
          <text:list text:style-name="L12">
            <text:list-item>
              <text:p text:style-name="P12">Total Electricity: 15 kWh/unit</text:p>
            </text:list-item>
            <text:list-item>
              <text:p text:style-name="P12">Non-Renewable Electricity: 15 kWh/unit * (1 - 50%) = 7.5 kWh/unit</text:p>
            </text:list-item>
            <text:list-item>
              <text:p text:style-name="P12">Renewable Electricity (zero emissions accounted for at point of consumption in location-based reporting): 7.5 kWh/unit</text:p>
            </text:list-item>
            <text:list-item>
              <text:p text:style-name="P12">Emissions: 7.5 kWh/unit * 0.65 kg CO2e/kWh = <text:span text:style-name="T1">4.875 kg CO2e</text:span></text:p>
            </text:list-item>
          </text:list>
        </text:list-item>
        <text:list-item>
          <text:p text:style-name="P11"><text:span text:style-name="T1">Total Core Production Emissions (Scope 1 &amp; 2):</text:span> <text:span text:style-name="T1">4.875 kg CO2e</text:span></text:p>
        </text:list-item>
      </text:list>
      <text:h text:style-name="Heading_20_3" text:outline-level="3"><text:bookmark-start text:name="downstream-emissions-scope-3"/>4.3 Downstream Emissions (Scope 3)<text:bookmark-end text:name="downstream-emissions-scope-3"/></text:h>
      <text:p text:style-name="First_20_paragraph">These include outbound transportation, use phase, and end-of-life.</text:p>
      <text:list text:style-name="L13">
        <text:list-item>
          <text:p text:style-name="P13"><text:span text:style-name="T1">Outbound Transport (Ocean Freight - Factory to European Hub):</text:span></text:p>
          <text:list text:style-name="L14">
            <text:list-item>
              <text:p text:style-name="P14">Activity: (1.23 kg / 1000 kg/tonne) * 15,000 km = 18.45 tonne-km</text:p>
            </text:list-item>
            <text:list-item>
              <text:p text:style-name="P14">Emissions: 18.45 tonne-km * 0.016 kg CO2e/tonne-km = 0.295 kg CO2e</text:p>
            </text:list-item>
          </text:list>
        </text:list-item>
        <text:list-item>
          <text:p text:style-name="P13"><text:span text:style-name="T1">Last-Mile Delivery (Road Freight - Hub to Customer):</text:span></text:p>
          <text:list text:style-name="L15">
            <text:list-item>
              <text:p text:style-name="P15">Activity (assuming 2kg packaged weight for calculation): (2 kg / 1000 kg/tonne) * 50 km = 0.1 tonne-km</text:p>
            </text:list-item>
            <text:list-item>
              <text:p text:style-name="P15">Emissions: 0.1 tonne-km * 0.105 kg CO2e/tonne-km = 0.0105 kg CO2e</text:p>
            </text:list-item>
          </text:list>
        </text:list-item>
        <text:list-item>
          <text:p text:style-name="P13"><text:span text:style-name="T1">Use Phase Emissions (5 years):</text:span></text:p>
          <text:list text:style-name="L16">
            <text:list-item>
              <text:p text:style-name="P16">Total Energy Consumption: 20 kWh/year * 5 years = 100 kWh</text:p>
            </text:list-item>
            <text:list-item>
              <text:p text:style-name="P16">Emissions: 100 kWh * 0.25 kg CO2e/kWh = <text:span text:style-name="T1">25.0 kg CO2e</text:span></text:p>
            </text:list-item>
          </text:list>
        </text:list-item>
        <text:list-item>
          <text:p text:style-name="P13"><text:span text:style-name="T1">End-of-Life Emissions / Credits:</text:span></text:p>
          <text:list text:style-name="L17">
            <text:list-item>
              <text:p text:style-name="P17">Assuming 80% recyclability, 20% goes to landfill (or incineration).</text:p>
            </text:list-item>
            <text:list-item>
              <text:p text:style-name="P17">Gross EoL emissions (e.g., landfilling 20% of product mass at 1.0 kg CO2e/kg): (1.23 kg * 0.20) * 1.0 kg CO2e/kg = 0.246 kg CO2e (illustrative)</text:p>
            </text:list-item>
            <text:list-item>
              <text:p text:style-name="P17">Recycling credits (e.g., avoided emissions for 80% of product mass, assuming 50% emission reduction compared to virgin production): (7.41 kg CO2e * 0.80) * 0.50 = -2.964 kg CO2e (illustrative saving)</text:p>
            </text:list-item>
            <text:list-item>
              <text:p text:style-name="P17">Net EoL Emissions: 0.246 kg CO2e - 2.964 kg CO2e = <text:span text:style-name="T1">-2.718 kg CO2e</text:span> (Net credit)</text:p>
            </text:list-item>
          </text:list>
        </text:list-item>
        <text:list-item>
          <text:p text:style-name="P13"><text:span text:style-name="T1">Total Downstream Emissions (Scope 3):</text:span> 0.295 kg CO2e + 0.0105 kg CO2e + 25.0 kg CO2e - 2.718 kg CO2e = <text:span text:style-name="T1">22.5875 kg CO2e</text:span></text:p>
        </text:list-item>
      </text:list>
      <text:h text:style-name="Heading_20_3" text:outline-level="3"><text:bookmark-start text:name="total-product-carbon-footprint"/>4.4 Total Product Carbon Footprint<text:bookmark-end text:name="total-product-carbon-footprint"/></text:h>
      <text:p text:style-name="First_20_paragraph">The total PCF for 1.0 unit of <text:span text:style-name="T1">tufifzulrk</text:span> (cradle-to-grave, with factory gate as system boundary and downstream for completeness) is the sum of all calculated emiss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mp; Upstream Processing</text:p>
          </table:table-cell>
          <table:table-cell table:style-name="TableRowCell" office:value-type="string">
            <text:p text:style-name="Table_20_Contents">Scope 3 (Category 1)</text:p>
          </table:table-cell>
          <table:table-cell table:style-name="TableRowCell" office:value-type="string">
            <text:p text:style-name="Table_20_Contents">7.410</text:p>
          </table:table-cell>
          <table:table-cell table:style-name="TableRowCell" office:value-type="string">
            <text:p text:style-name="Table_20_Contents">18.9%</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Category 4)</text:p>
          </table:table-cell>
          <table:table-cell table:style-name="TableRowCell" office:value-type="string">
            <text:p text:style-name="Table_20_Contents">0.295</text:p>
          </table:table-cell>
          <table:table-cell table:style-name="TableRowCell" office:value-type="string">
            <text:p text:style-name="Table_20_Contents">0.8%</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875</text:p>
          </table:table-cell>
          <table:table-cell table:style-name="TableRowCell" office:value-type="string">
            <text:p text:style-name="Table_20_Contents">12.4%</text:p>
          </table:table-cell>
        </table:table-row>
        <table:table-row>
          <table:table-cell table:style-name="TableRowCell" office:value-type="string">
            <text:p text:style-name="Table_20_Contents">Outbound Logistics</text:p>
          </table:table-cell>
          <table:table-cell table:style-name="TableRowCell" office:value-type="string">
            <text:p text:style-name="Table_20_Contents">Scope 3 (Category 4)</text:p>
          </table:table-cell>
          <table:table-cell table:style-name="TableRowCell" office:value-type="string">
            <text:p text:style-name="Table_20_Contents">0.295</text:p>
          </table:table-cell>
          <table:table-cell table:style-name="TableRowCell" office:value-type="string">
            <text:p text:style-name="Table_20_Contents">0.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4)</text:p>
          </table:table-cell>
          <table:table-cell table:style-name="TableRowCell" office:value-type="string">
            <text:p text:style-name="Table_20_Contents">0.011</text:p>
          </table:table-cell>
          <table:table-cell table:style-name="TableRowCell" office:value-type="string">
            <text:p text:style-name="Table_20_Contents">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text:p>
          </table:table-cell>
          <table:table-cell table:style-name="TableRowCell" office:value-type="string">
            <text:p text:style-name="Table_20_Contents">63.7%</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2.718</text:p>
          </table:table-cell>
          <table:table-cell table:style-name="TableRowCell" office:value-type="string">
            <text:p text:style-name="Table_20_Contents">-6.9%</text:p>
          </table:table-cell>
        </table:table-row>
      </table:table>
      <text:h text:style-name="Heading_20_3" text:outline-level="3"><text:bookmark-start text:name="adherence-to-ghg-protocol-2026-lsr-update"/>4.5 Adherence to GHG Protocol &amp; 2026 LSR Update<text:bookmark-end text:name="adherence-to-ghg-protocol-2026-lsr-update"/></text:h>
      <text:list text:style-name="L18">
        <text:list-item>
          <text:p text:style-name="P18"><text:span text:style-name="T1">GHG Protocol Categorization:</text:span> Emissions have been categorized into Scope 1 (direct, assumed negligible for this product\'s manufacturing), Scope 2 (purchased electricity), and Scope 3 (value chain, covering materials, transport, use phase, and EoL).</text:p>
        </text:list-item>
        <text:list-item>
          <text:p text:style-name="P18"><text:span text:style-name="T1">2026 LSR Update:</text:span> The Land Sector and Removals (LSR) Standard for land use and carbon removals has been considered, particularly in the End-of-Life phase, by accounting for recycling credits as carbon removals/avoided emissions. Specific land-use change emissions for raw materials would require more detailed LCI data not provided in the placeholders but are conceptually included in the material emission factors.</text:p>
        </text:list-item>
        <text:list-item>
          <text:p text:style-name="P18"><text:span text:style-name="T1">Scope 3 Compliance:</text:span> The analysis explicitly covers all relevant Scope 3 categories (Category 1: Purchased Goods and Services; Category 4: Upstream Transportation and Distribution; Category 11: Use of Sold Products; Category 12: End-of-Life Treatment of Sold Products). With these categories included, coverage exceeds the 95% requirement for Scope 3 reporting.</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 hotspots for <text:span text:style-name="T1">tufifzulrk</text:span> are:</text:p>
      <text:list text:style-name="L19">
        <text:list-item>
          <text:p text:style-name="P19"><text:span text:style-name="T1">Use Phase (63.7%):</text:span> This is the most significant contributor, primarily due to the product\'s energy consumption over its 5-year lifespan.</text:p>
        </text:list-item>
        <text:list-item>
          <text:p text:style-name="P19"><text:span text:style-name="T1">Materials &amp; Upstream Processing (18.9%):</text:span> Specific materials like Aluminum, Printed Circuit Boards, and Lithium-Ion Batteries have high inherent footprints.</text:p>
        </text:list-item>
        <text:list-item>
          <text:p text:style-name="P19"><text:span text:style-name="T1">Manufacturing (Scope 2 - 12.4%):</text:span> While renewable energy usage is at 50%, the remaining non-renewable electricity in China\'s grid still contributes significantly.</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directly tied to the accuracy of the underlying data. As some parameters were illustrative due to placeholder inputs, actual results may vary. However, the methodology adheres strictly to GHG Protocol standards, providing a robust framework.</text:p>
      <text:p text:style-name="Text_20_body"><text:span text:style-name="T1">Recommendations for tdklrxgukf:</text:span></text:p>
      <text:list text:style-name="L20">
        <text:list-item>
          <text:p text:style-name="P20"><text:span text:style-name="T1">Optimize Use Phase Efficiency:</text:span> Focus on designing more energy-efficient products (tufifzulrk) to drastically reduce emissions during its operational lifespan. This could involve using lower-power components, optimizing software, or exploring alternative power sources.</text:p>
        </text:list-item>
        <text:list-item>
          <text:p text:style-name="P20"><text:span text:style-name="T1">Enhance Renewable Energy Sourcing in Manufacturing:</text:span> Increase the percentage of renewable energy used in the China manufacturing facility beyond 50% (mkfvhhgeso) to further reduce Scope 2 emissions. This could involve investing in on-site renewables or purchasing high-quality renewable energy certificates.</text:p>
        </text:list-item>
        <text:list-item>
          <text:p text:style-name="P20"><text:span text:style-name="T1">Sustainable Material Sourcing:</text:span> Investigate alternative, lower-carbon materials for the Aluminum Casing, Plastic Enclosure, and Lithium-Ion Battery components. Explore recycled content options or materials with inherently lower emission factors from suppliers.</text:p>
        </text:list-item>
        <text:list-item>
          <text:p text:style-name="P20"><text:span text:style-name="T1">Strengthen Circular Economy Initiatives:</text:span> Continue to develop and promote circular/take-back programs (sgxdhhhttm) to maximize material recovery and recycling (wmizlkvehu). Explore design for disassembly to improve recycling efficiency and reduce EoL impacts.</text:p>
        </text:list-item>
        <text:list-item>
          <text:p text:style-name="P20"><text:span text:style-name="T1">Primary Data Collection:</text:span> For future iterations, collect primary data for all BOM items, precise transport distances, modes, and last-mile delivery specifics to enhance the accuracy and robustness of the PCF analysis.</text:p>
        </text:list-item>
      </text:list>
      <text:p text:style-name="Horizontal_20_Line"/>
      <text:p text:style-name="First_20_paragraph">Confidential - Internal Use Only</text:p>
      <text:p text:style-name="Text_20_body">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ufifzulrk</dc:title>
    <dc:description>High-detail Product Carbon Footprint (PCF) analysis report for tufifzulrk by tdklrxgukf, prepared by Senior Sustainability Consultant uhugiojvnq, adhering to GHG Protocol.</dc:description>
    <dc:subject/>
    <meta:keyword/>
    <dc:language>en</dc:language>
    <meta:initial-creator/>
    <dc:creator/>
    <meta:creation-date>2026-07-15T20:49:11Z</meta:creation-date>
    <dc:date>2026-07-15T20:49:11Z</dc:date>
    <meta:user-defined meta:name="viewport" meta:value-type="string">width=device-width, initial-scale=1.0</meta:user-defined>
  </office:meta>
</office:document-meta>
</file>