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txylteyh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ttxylteyhn</text:span></text:p>
      <text:p text:style-name="Text_20_body">Company: <text:span text:style-name="T1">mtooorxyhd</text:span></text:p>
      <text:p text:style-name="Text_20_body">Protocol Data (Accounting Standard): <text:span text:style-name="T1">GHG Protocol</text:span></text:p>
      <text:p text:style-name="Text_20_body">Senior Sustainability Consultant: <text:span text:style-name="T1">pxuyrxdlpn</text:span></text:p>
      <text:p text:style-name="Text_20_body">This report is generated based on available data and industry standards. While every effort has been made to ensure accuracy, the calculations are indicative and should be complemented by detailed primary data collection and expert verification for formal reporting purposes.</text:p>
      <text:h text:style-name="Heading_20_1" text:outline-level="1"><text:bookmark-start text:name="product-carbon-footprint-report-for-ttxylteyhn"/>Product Carbon Footprint Report for ttxylteyhn<text:bookmark-end text:name="product-carbon-footprint-report-for-ttxylteyhn"/></text:h>
      <text:h text:style-name="Heading_20_2" text:outline-level="2"><text:bookmark-start text:name="generated-date-may-20-2026"/>Generated Date: May 20, 2026<text:bookmark-end text:name="generated-date-may-20-2026"/></text:h>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txylteyhn," manufactured by "mtooorxyhd." The assessment adheres to the Greenhouse Gas (GHG) Protocol standards, including the 2026 Land Sector and Removals (LSR) update and aims for at least 95% Scope 3 coverage. The analysis covers the full lifecycle of the product, from raw material acquisition to end-of-life, providing insights into emission hotspots and opportunities for reduction. The functional unit for this analysis is 1.0 unit of ttxylteyhn. All emissions are expressed in carbon dioxide equivalents (CO2e).</text:p>
      <text:h text:style-name="Heading_20_2" text:outline-level="2"><text:bookmark-start text:name="methodology-scope-definition"/>2. Methodology &amp; Scope Definition<text:bookmark-end text:name="methodology-scope-definition"/></text:h>
      <text:p text:style-name="First_20_paragraph">The Product Carbon Footprint (PCF) for ttxylteyhn is calculated using the "Activity Data × Emission Factor = Emissions (kgCO₂e)" formula, in alignment with GHG Protocol guidance. The methodology follows the structured approach of defining scope, mapping the lifecycle, collecting data, calculating emissions, and reviewing/reporting, ensuring a comprehensive assessment.</text:p>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ttxylteyhn</text:span>. This unit serves as the reference basis for quantifying all associated environmental impacts throughout the product\'s lifecycle.</text:p>
      <text:h text:style-name="Heading_20_3" text:outline-level="3"><text:bookmark-start text:name="system-boundary"/>2.2. System Boundary<text:bookmark-end text:name="system-boundary"/></text:h>
      <text:p text:style-name="First_20_paragraph">The defined system boundary for this analysis is "factory_gate" for primary operational emissions, but the overall report encompasses a "cradle-to-grave" approach to provide a holistic view of the product\'s environmental impact. This extended boundary includes:</text:p>
      <text:list text:style-name="L1">
        <text:list-item>
          <text:p text:style-name="P1">Raw material extraction and processing (Upstream).</text:p>
        </text:list-item>
        <text:list-item>
          <text:p text:style-name="P1">Manufacturing and production at the factory.</text:p>
        </text:list-item>
        <text:list-item>
          <text:p text:style-name="P1">Transportation of materials and finished product.</text:p>
        </text:list-item>
        <text:list-item>
          <text:p text:style-name="P1">Product use phase.</text:p>
        </text:list-item>
        <text:list-item>
          <text:p text:style-name="P1">End-of-Life (EoL) treatment, including recycling and disposal.</text:p>
        </text:list-item>
      </text:list>
      <text:p text:style-name="First_20_paragraph">While "cradle-to-gate" typically covers emissions up to the point the product leaves the factory, the inclusion of use phase and end-of-life aligns with a "cradle-to-grave" perspective, which is crucial for consumer-facing claims and meeting evolving regulatory requirements.</text:p>
      <text:h text:style-name="Heading_20_3" text:outline-level="3"><text:bookmark-start text:name="geographic-scope"/>2.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First_20_paragraph">This dual focus implies that while manufacturing emissions are assessed based on Chinese energy mixes and industrial practices (e.g., Ecoinvent data for China), upstream supply chain emissions are considered with a European emphasis, utilizing relevant regional emission factors where applicable (e.g., DEFRA factors for European sites).</text:p>
      <text:h text:style-name="Heading_20_3" text:outline-level="3"><text:bookmark-start text:name="accounting-standard"/>2.4. Accounting Standard<text:bookmark-end text:name="accounting-standard"/></text:h>
      <text:p text:style-name="First_20_paragraph">This Product Carbon Footprint analysis strictly adheres to the <text:span text:style-name="T1">GHG Protocol</text:span>. Emissions are categorized as follows:</text:p>
      <text:list text:style-name="L3">
        <text:list-item>
          <text:p text:style-name="P3"><text:span text:style-name="T1">Scope 1:</text:span> Direct GHG emissions from sources owned or controlled by mtooorxyhd (e.g., on-site fuel combustion).</text:p>
        </text:list-item>
        <text:list-item>
          <text:p text:style-name="P3"><text:span text:style-name="T1">Scope 2:</text:span> Indirect GHG emissions from the generation of purchased electricity, heat, or steam consumed by mtooorxyhd.</text:p>
        </text:list-item>
        <text:list-item>
          <text:p text:style-name="P3"><text:span text:style-name="T1">Scope 3:</text:span> All other indirect GHG emissions occurring from the value chain, both upstream and downstream, not owned or controlled by mtooorxyhd. This includes categories such as purchased goods and services, capital goods, upstream and downstream transportation and distribution, use of sold products, and end-of-life treatment of sold products.</text:p>
        </text:list-item>
      </text:list>
      <text:p text:style-name="First_20_paragraph"><text:span text:style-name="T1">2026 LSR Update:</text:span> The analysis conceptually applies the Land Sector and Removals (LSR) Standard, released on January 30, 2026, and effective January 1, 2027. This standard provides accounting requirements for land management, land use change, CO₂ removals with storage in land and geologic carbon pools, and emissions from biogenic products. While the accompanying guidance is expected in Q2 2026, the principles of tracking and reporting land emissions and removals are integrated into the scope where relevant.</text:p>
      <text:p text:style-name="Text_20_body"><text:span text:style-name="T1">Scope 3 Compliance:</text:span> In line with 2026 regulatory requirements for increased transparency, efforts are made to ensure at least <text:span text:style-name="T1">95% coverage for Scope 3 reporting</text:span>. This involves comprehensive data collection across all relevant upstream and downstream activities in the product\'s value chain.</text:p>
      <text:h text:style-name="Heading_20_2" text:outline-level="2"><text:bookmark-start text:name="lifecycle-mapping-lci-inventory-stages"/>3. Lifecycle Mapping (LCI Inventory Stages)<text:bookmark-end text:name="lifecycle-mapping-lci-inventory-stages"/></text:h>
      <text:p text:style-name="First_20_paragraph">The lifecycle of ttxylteyhn is mapped into distinct stages to systematically account for all greenhouse gas emissions. This mapping helps identify specific points of impact throughout the product\'s journey.</text:p>
      <text:list text:style-name="L4">
        <text:list-item>
          <text:p text:style-name="P4"><text:span text:style-name="T1">Raw Material Acquisition &amp; Pre-processing:</text:span> This stage includes the extraction, cultivation, and initial processing of all raw materials required for ttxylteyhn, including energy and water inputs, and waste generation during these processes.</text:p>
        </text:list-item>
        <text:list-item>
          <text:p text:style-name="P4"><text:span text:style-name="T1">Manufacturing:</text:span> Encompasses all processes within mtooorxyhd\'s factory in China, including material transformation, assembly, energy consumption for machinery, and on-site waste generation.</text:p>
        </text:list-item>
        <text:list-item>
          <text:p text:style-name="P4"><text:span text:style-name="T1">Transportation (Upstream &amp; Downstream):</text:span> Includes logistics for bringing raw materials and components to the manufacturing facility (upstream) and distributing the finished product to the customer (downstream), as well as last-mile delivery.</text:p>
        </text:list-item>
        <text:list-item>
          <text:p text:style-name="P4"><text:span text:style-name="T1">Use Phase:</text:span> Accounts for the emissions generated during the product\'s expected lifespan, primarily from energy consumption during its operation.</text:p>
        </text:list-item>
        <text:list-item>
          <text:p text:style-name="P4"><text:span text:style-name="T1">End-of-Life (EoL):</text:span> Addresses the emissions and potential credits associated with the disposal, recycling, or recovery of the product at the end of its useful life, incorporating circular economy impacts.</text:p>
        </text:list-item>
      </text:list>
      <text:h text:style-name="Heading_20_2" text:outline-level="2"><text:bookmark-start text:name="data-collection"/>4. Data Collection<text:bookmark-end text:name="data-collection"/></text:h>
      <text:p text:style-name="First_20_paragraph">Accurate data collection is fundamental for a reliable PCF analysis. Both primary data (directly from mtooorxyhd and its suppliers) and secondary data (from established databases) are utilized.</text:p>
      <text:h text:style-name="Heading_20_3" text:outline-level="3"><text:bookmark-start text:name="detailed-bill-of-materials-bom"/>4.1. Detailed Bill of Materials (BOM)<text:bookmark-end text:name="detailed-bill-of-materials-bom"/></text:h>
      <text:p text:style-name="First_20_paragraph">The following Detailed Bill of Materials (BOM) for ttxylteyhn is used to calculate the material-specific carbon impacts. The provided data includes specific Emission Factors and Total Carbon values, which are directly incorporated.</text:p>
      <text:p text:style-name="Text_20_body"><text:span text:style-name="T1">BOM Data (wwminnt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0.21</text:p>
          </table:table-cell>
        </table:table-row>
      </table:table>
      <text:h text:style-name="Heading_20_3" text:outline-level="3"><text:bookmark-start text:name="energy-consumption-data-production-phase"/>4.2. Energy Consumption Data (Production Phase)<text:bookmark-end text:name="energy-consumption-data-production-phase"/></text:h>
      <text:list text:style-name="L5">
        <text:list-item>
          <text:p text:style-name="P5"><text:span text:style-name="T1">Renewable Energy Usage:</text:span> zjllrpwnge (e.g., percentage of renewable energy used in manufacturing facilities)</text:p>
        </text:list-item>
        <text:list-item>
          <text:p text:style-name="P5"><text:span text:style-name="T1">Energy Intensity (kWh/unit):</text:span> hlophlremr (e.g., total kilowatt-hours consumed per unit of ttxylteyhn produced)</text:p>
        </text:list-item>
      </text:list>
      <text:p text:style-name="First_20_paragraph">For calculation purposes, we will assume typical regional grid mixes for China, adjusted by the specified renewable energy usage. Industry-standard emission factors for electricity generation (e.g., from Ecoinvent for China or DEFRA) are applied to the non-renewable portion of the energy mix.</text:p>
      <text:h text:style-name="Heading_20_3" text:outline-level="3"><text:bookmark-start text:name="logistics-data-transport"/>4.3. Logistics Data (Transport)<text:bookmark-end text:name="logistics-data-transport"/></text:h>
      <text:list text:style-name="L6">
        <text:list-item>
          <text:p text:style-name="P6"><text:span text:style-name="T1">Transport Mode:</text:span> Select Mode (e.g., Road freight, Sea freight, Air freight)</text:p>
        </text:list-item>
        <text:list-item>
          <text:p text:style-name="P6"><text:span text:style-name="T1">Transport Distance:</text:span> sqtiyjodxn (e.g., in km)</text:p>
        </text:list-item>
        <text:list-item>
          <text:p text:style-name="P6"><text:span text:style-name="T1">Last-Mile Delivery Channel:</text:span> Delivery Type (e.g., Parcel service, Company fleet)</text:p>
        </text:list-item>
      </text:list>
      <text:p text:style-name="First_20_paragraph">Emission factors for transportation are applied based on the chosen mode, distance, and fuel type. For a "Europe Focused" supply chain, DEFRA or Ecoinvent data for various transport modes would be used.</text:p>
      <text:h text:style-name="Heading_20_3" text:outline-level="3"><text:bookmark-start text:name="use-phase-data"/>4.4. Use Phase Data<text:bookmark-end text:name="use-phase-data"/></text:h>
      <text:list text:style-name="L7">
        <text:list-item>
          <text:p text:style-name="P7"><text:span text:style-name="T1">Product Lifespan:</text:span> luzgfdguko (e.g., in years or operational hours)</text:p>
        </text:list-item>
        <text:list-item>
          <text:p text:style-name="P7"><text:span text:style-name="T1">Energy Consumption in Use:</text:span> eeoikndgzz (e.g., kWh/year or kWh/operational hour)</text:p>
        </text:list-item>
      </text:list>
      <text:p text:style-name="First_20_paragraph">This data is critical for assessing downstream Scope 3 emissions (Category 11: Use of Sold Products). The energy consumption over the product\'s lifespan is multiplied by the relevant electricity grid emission factors for the typical use region (assuming European end-users due to "Europe Focused" supply chain).</text:p>
      <text:h text:style-name="Heading_20_3" text:outline-level="3"><text:bookmark-start text:name="end-of-life-eol-data"/>4.5. End-of-Life (EoL) Data<text:bookmark-end text:name="end-of-life-eol-data"/></text:h>
      <text:list text:style-name="L8">
        <text:list-item>
          <text:p text:style-name="P8"><text:span text:style-name="T1">Recyclability Percentage:</text:span> eotffuiqyl (e.g., percentage of material that is technically recyclable)</text:p>
        </text:list-item>
        <text:list-item>
          <text:p text:style-name="P8"><text:span text:style-name="T1">Circular/Take-back Programs:</text:span> vhzpowkdme (e.g., existence and effectiveness of take-back schemes)</text:p>
        </text:list-item>
      </text:list>
      <text:p text:style-name="First_20_paragraph">These factors influence the emissions and potential credits (or avoided emissions) associated with the end-of-life treatment of ttxylteyhn (Scope 3, Category 12: End-of-Life Treatment of Sold Products). Higher recyclability and effective take-back programs can significantly reduce the overall PCF by avoiding virgin material production emissions. The 2026 LSR Update\'s focus on CO2 removals also becomes relevant here, if applicable to material recovery processes.</text:p>
      <text:h text:style-name="Heading_20_2" text:outline-level="2"><text:bookmark-start text:name="emission-calculation-activity-emission-factor-co2e"/>5. Emission Calculation (Activity * Emission Factor = CO2e)<text:bookmark-end text:name="emission-calculation-activity-emission-factor-co2e"/></text:h>
      <text:p text:style-name="First_20_paragraph">The total Product Carbon Footprint (PCF) for ttxylteyhn is determined by summing up the CO2e emissions across all lifecycle stages, categorized by GHG Protocol Scopes. Industry-standard emission factors from databases like Ecoinvent and DEFRA are conceptually applied for each activity and material.</text:p>
      <text:h text:style-name="Heading_20_3" text:outline-level="3"><text:bookmark-start text:name="scope-1-emissions"/>5.1. Scope 1 Emissions<text:bookmark-end text:name="scope-1-emissions"/></text:h>
      <text:p text:style-name="First_20_paragraph">Given the "factory_gate" system boundary for primary operations, Scope 1 emissions would primarily include direct emissions from mtooorxyhd\'s owned or controlled sources in China, such as on-site fuel combustion for heating or machinery that is not accounted for in Scope 2. Since specific on-site fuel consumption data was not provided, these emissions are considered low for this PCF but would be quantified if primary data were available.</text:p>
      <text:p text:style-name="Text_20_body"><text:span text:style-name="T2">Illustrative Example:</text:span> If mtooorxyhd uses a small amount of diesel for backup generators on-site, this would be a Scope 1 emission.</text:p>
      <text:h text:style-name="Heading_20_3" text:outline-level="3"><text:bookmark-start text:name="scope-2-emissions"/>5.2. Scope 2 Emissions<text:bookmark-end text:name="scope-2-emissions"/></text:h>
      <text:p text:style-name="First_20_paragraph">Scope 2 emissions represent indirect emissions from purchased electricity for the manufacturing process in China.</text:p>
      <text:p text:style-name="Text_20_body"><text:span text:style-name="T2">Calculation Approach:</text:span></text:p>
      <text:p text:style-name="Text_20_body"><text:span text:style-name="Source_Text">Purchased Electricity (kWh) = Energy Intensity (hlophlremr) - (Energy Intensity * Renewable Energy Usage percentage)</text:span></text:p>
      <text:p text:style-name="Text_20_body"><text:span text:style-name="Source_Text">Scope 2 Emissions = Purchased Electricity (kWh) * China Grid Electricity Emission Factor (kgCO2e/kWh)</text:span></text:p>
      <text:p text:style-name="Text_20_body">The "Renewable Energy Usage: zjllrpwnge" parameter directly reduces the amount of electricity for which grid emission factors are applied, effectively lowering Scope 2 emissions. For instance, if hlophlremr = 10 kWh/unit and zjllrpwnge = 50%, and China\'s grid factor is 0.6 kgCO2e/kWh (illustrative, Ecoinvent provides regional grid factors):</text:p>
      <text:p text:style-name="Text_20_body"><text:span text:style-name="Source_Text">Purchased Electricity from Grid = 10 kWh * (1 - 0.50) = 5 kWh</text:span></text:p>
      <text:p text:style-name="Text_20_body"><text:span text:style-name="Source_Text">Illustrative Scope 2 Emissions = 5 kWh * 0.6 kgCO2e/kWh = 3.0 kgCO2e/unit</text:span></text:p>
      <text:h text:style-name="Heading_20_3" text:outline-level="3"><text:bookmark-start text:name="scope-3-emissions"/>5.3. Scope 3 Emissions<text:bookmark-end text:name="scope-3-emissions"/></text:h>
      <text:p text:style-name="First_20_paragraph">Scope 3 emissions constitute the majority of the product\'s carbon footprint, covering both upstream and downstream value chain activities. Achieving 95% coverage involves robust data integration across all relevant categories.</text:p>
      <text:h text:style-name="Heading_20_4" text:outline-level="4"><text:bookmark-start text:name="upstream-emissions"/>5.3.1. Upstream Emissions<text:bookmark-end text:name="upstream-emissions"/></text:h>
      <text:list text:style-name="L9">
        <text:list-item>
          <text:p text:style-name="P9"><text:span text:style-name="T1">Purchased Goods and Services (Category 1):</text:span> Emissions from the production of raw materials and components (based on BOM).</text:p>
        </text:list-item>
        <text:list-item>
          <text:p text:style-name="P9"><text:span text:style-name="T1">Capital Goods (Category 2):</text:span> Emissions from the production of machinery and infrastructure used to manufacture ttxylteyhn. These are typically amortized over the lifespan of the capital goods and allocated to the product.</text:p>
        </text:list-item>
        <text:list-item>
          <text:p text:style-name="P9"><text:span text:style-name="T1">Fuel- and Energy-Related Activities (Category 3, not included in Scope 1 or 2):</text:span> Emissions related to the production of fuels and energy purchased, such as upstream emissions from electricity generation.</text:p>
        </text:list-item>
        <text:list-item>
          <text:p text:style-name="P9"><text:span text:style-name="T1">Upstream Transportation and Distribution (Category 4):</text:span> Emissions from transporting raw materials and components to mtooorxyhd\'s factory in China.</text:p>
        </text:list-item>
        <text:list-item>
          <text:p text:style-name="P9"><text:span text:style-name="T1">Waste Generated in Operations (Category 5):</text:span> Emissions from waste disposal during the manufacturing process.</text:p>
        </text:list-item>
      </text:list>
      <text:h text:style-name="Heading_20_4" text:outline-level="4"><text:bookmark-start text:name="downstream-emissions"/>5.3.2. Downstream Emissions<text:bookmark-end text:name="downstream-emissions"/></text:h>
      <text:list text:style-name="L10">
        <text:list-item>
          <text:p text:style-name="P10"><text:span text:style-name="T1">Downstream Transportation and Distribution (Category 9):</text:span> Emissions from transporting the finished product ttxylteyhn from the factory gate in China to customers in Europe, including "Delivery Type" last-mile delivery.</text:p>
        </text:list-item>
        <text:list-item>
          <text:p text:style-name="P10"><text:span text:style-name="T1">Use of Sold Products (Category 11):</text:span> Emissions from the energy consumed by ttxylteyhn during its "luzgfdguko" lifespan, as per "eeoikndgzz" energy consumption.</text:p>
        </text:list-item>
        <text:list-item>
          <text:p text:style-name="P10"><text:span text:style-name="T1">End-of-Life Treatment of Sold Products (Category 12):</text:span> Emissions (or avoided emissions/credits) from the disposal or recycling of ttxylteyhn, influenced by "eotffuiqyl" recyclability and "vhzpowkdme" circular programs.</text:p>
        </text:list-item>
      </text:list>
      <text:h text:style-name="Heading_20_3" text:outline-level="3"><text:bookmark-start text:name="total-product-carbon-footprint-illustrative"/>5.4. Total Product Carbon Footprint (Illustrative)<text:bookmark-end text:name="total-product-carbon-footprint-illustrative"/></text:h>
      <text:p text:style-name="First_20_paragraph">Based on the illustrative calculations above, a conceptual breakdown of the PCF for 1.0 unit of ttxylteyhn could b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Key Driver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 2, 3)</text:p>
          </table:table-cell>
          <table:table-cell table:style-name="TableRowCell" office:value-type="string">
            <text:p text:style-name="Table_20_Contents">5.76 (from BOM)</text:p>
          </table:table-cell>
          <table:table-cell table:style-name="TableRowCell" office:value-type="string">
            <text:p text:style-name="Table_20_Contents">Material choice, supplier processes</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Energy intensity, grid mix, renewable energy usage</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1.50</text:p>
          </table:table-cell>
          <table:table-cell table:style-name="TableRowCell" office:value-type="string">
            <text:p text:style-name="Table_20_Contents">Transport mode, distance, efficiency</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2.50</text:p>
          </table:table-cell>
          <table:table-cell table:style-name="TableRowCell" office:value-type="string">
            <text:p text:style-name="Table_20_Contents">Transport mode, distance, last-mile efficiency</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cell table:style-name="TableRowCell" office:value-type="string">
            <text:p text:style-name="Table_20_Contents">Product lifespan, energy consumption in use, user region grid mix</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00 (Credit)</text:p>
          </table:table-cell>
          <table:table-cell table:style-name="TableRowCell" office:value-type="string">
            <text:p text:style-name="Table_20_Contents">Recyclability, circular programs, waste management infrastructure</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40.76 kg CO2e/unit</text:span></text:p>
          </table:table-cell>
          <table:table-cell table:style-name="TableRowCell" office:value-type="string">
    </table:table-cell>
        </table:table-row>
      </table:table>
      <text:p text:style-name="First_20_paragraph"><text:span text:style-name="T2">Note: These are illustrative figures based on hypothetical emission factors and activity data for demonstration purposes. Actual calculations would require precise, verified data and specific emission factors from databases like Ecoinvent or DEFRA for each material, process, and energy source involved.</text:span></text:p>
      <text:h text:style-name="Heading_20_2" text:outline-level="2"><text:bookmark-start text:name="review-reporting"/>6. Review &amp; Reporting<text:bookmark-end text:name="review-reporting"/></text:h>
      <text:p text:style-name="First_20_paragraph">The PCF analysis reveals key insights and areas for potential emission reduction.</text:p>
      <text:h text:style-name="Heading_20_3" text:outline-level="3"><text:bookmark-start text:name="hotspot-identification"/>6.1. Hotspot Identification<text:bookmark-end text:name="hotspot-identification"/></text:h>
      <text:p text:style-name="First_20_paragraph">Based on the illustrative calculations, the most significant emission hotspots for ttxylteyhn are identified as:</text:p>
      <text:list text:style-name="L11">
        <text:list-item>
          <text:p text:style-name="P11"><text:span text:style-name="T1">Use Phase:</text:span> Representing the largest portion of the footprint, highlighting the importance of energy efficiency during product operation.</text:p>
        </text:list-item>
        <text:list-item>
          <text:p text:style-name="P11"><text:span text:style-name="T1">Raw Material Acquisition &amp; Pre-processing:</text:span> Material choices and supplier processes for components like aluminum, plastics, and electronics contribute substantially to upstream emissions.</text:p>
        </text:list-item>
        <text:list-item>
          <text:p text:style-name="P11"><text:span text:style-name="T1">Transportation:</text:span> Both upstream and downstream logistics, especially long-distance freight and last-mile delivery, are notable contributors.</text:p>
        </text:list-item>
      </text:list>
      <text:h text:style-name="Heading_20_3" text:outline-level="3"><text:bookmark-start text:name="reliability-statement"/>6.2. Reliability Statement<text:bookmark-end text:name="reliability-statement"/></text:h>
      <text:p text:style-name="First_20_paragraph">The reliability of this PCF report is directly proportional to the accuracy and completeness of the input data. While adherence to GHG Protocol standards and the use of industry-standard emission factors ensure methodological robustness, primary data for all parameters (e.g., actual supplier-specific emission factors, precise transport routes and modes, measured energy consumption) would enhance precision. The 95% Scope 3 coverage target ensures a comprehensive view of the value chain.</text:p>
      <text:h text:style-name="Heading_20_3" text:outline-level="3"><text:bookmark-start text:name="recommendations-for-emission-reduction"/>6.3. Recommendations for Emission Reduction<text:bookmark-end text:name="recommendations-for-emission-reduction"/></text:h>
      <text:list text:style-name="L12">
        <text:list-item>
          <text:p text:style-name="P12"><text:span text:style-name="T1">Enhance Product Energy Efficiency:</text:span> Focus on R&amp;D to significantly reduce energy consumption during the product\'s use phase, or explore alternative energy sources for the product itself.</text:p>
        </text:list-item>
        <text:list-item>
          <text:p text:style-name="P12"><text:span text:style-name="T1">Sustainable Sourcing:</text:span> Prioritize suppliers with lower carbon footprints for high-impact materials (e.g., low-carbon aluminum, recycled plastics). Engage with suppliers to collect primary data for improved accuracy.</text:p>
        </text:list-item>
        <text:list-item>
          <text:p text:style-name="P12"><text:span text:style-name="T1">Optimize Logistics:</text:span> Explore more efficient and lower-emission transport modes (e.g., rail or sea over air where feasible, optimizing load factors), and explore local sourcing options to reduce transport distances.</text:p>
        </text:list-item>
        <text:list-item>
          <text:p text:style-name="P12"><text:span text:style-name="T1">Circular Economy Integration:</text:span> Strengthen take-back programs (vhzpowkdme) and design for increased recyclability (eotffuiqyl) to maximize material recovery and minimize end-of-life impacts, potentially generating further avoided emissions or credits.</text:p>
        </text:list-item>
        <text:list-item>
          <text:p text:style-name="P12"><text:span text:style-name="T1">Increase Renewable Energy Adoption:</text:span> Continue to invest in and procure renewable energy for manufacturing operations (zjllrpwnge) to further decarbonize Scope 2 emiss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txylteyhn</dc:title>
    <dc:description>Detailed Product Carbon Footprint (PCF) analysis report for ttxylteyhn, adhering to GHG Protocol standards and including Scope 1, 2, and 3 emissions for mtooorxyhd.</dc:description>
    <dc:subject/>
    <meta:keyword/>
    <dc:language>en</dc:language>
    <meta:initial-creator/>
    <dc:creator/>
    <meta:creation-date>2026-07-14T23:58:17Z</meta:creation-date>
    <dc:date>2026-07-14T23:58:17Z</dc:date>
    <meta:user-defined meta:name="viewport" meta:value-type="string">width=device-width, initial-scale=1.0</meta:user-defined>
  </office:meta>
</office:document-meta>
</file>