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tsyinmhoqd</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tsyinmhoqd</text:p>
      <text:p text:style-name="Text_20_body"><text:span text:style-name="T1">Company Name:</text:span> updnjhrfrw</text:p>
      <text:p text:style-name="Text_20_body"><text:span text:style-name="T1">Protocol Data (Accounting Standard):</text:span> GHG Protocol</text:p>
      <text:p text:style-name="Text_20_body"><text:span text:style-name="T1">Senior Sustainability Consultant:</text:span> xunhthqfsn</text:p>
      <text:p text:style-name="Text_20_body">This report is generated based on available data and industry standards. While every effort has been made to ensure accuracy, the actual environmental impact may vary depending on real-world conditions and data availability.</text:p>
      <text:p text:style-name="Text_20_body">Generated Date: May 22, 2026</text:p>
      <text:h text:style-name="Heading_20_1" text:outline-level="1"><text:bookmark-start text:name="executive-summary"/>Executive Summary<text:bookmark-end text:name="executive-summary"/></text:h>
      <text:p text:style-name="First_20_paragraph">This report presents a high-detail Product Carbon Footprint (PCF) analysis for the product <text:span text:style-name="T1">tsyinmhoqd</text:span>, manufactured by <text:span text:style-name="T1">updnjhrfrw</text:span>. Conducted by Senior Sustainability Consultant <text:span text:style-name="T1">xunhthqfsn</text:span>, this assessment adheres strictly to the GHG Protocol, including the 2026 Land Sector and Removals (LSR) Standard update and ensuring at least 95% Scope 3 coverage. The analysis covers the entire product lifecycle from raw material acquisition to end-of-life, providing a comprehensive understanding of carbon emission hotspots and informing strategies for emissions reduction.</text:p>
      <text:p text:style-name="Horizontal_20_Line"/>
      <text:h text:style-name="Heading_20_2" text:outline-level="2"><text:bookmark-start text:name="introduction"/>1. Introduction<text:bookmark-end text:name="introduction"/></text:h>
      <text:p text:style-name="First_20_paragraph">The imperative for businesses to understand and mitigate their environmental impact has never been greater. A Product Carbon Footprint (PCF) analysis provides a quantifiable measure of the total greenhouse gas (GHG) emissions associated with a product throughout its entire lifecycle. This report details the PCF for <text:span text:style-name="T1">tsyinmhoqd</text:span>, identifying key emission sources and contributing to <text:span text:style-name="T1">updnjhrfrw</text:span>\'s sustainability objectives.</text:p>
      <text:h text:style-name="Heading_20_2" text:outline-level="2"><text:bookmark-start text:name="methodology"/>2. Methodology<text:bookmark-end text:name="methodology"/></text:h>
      <text:p text:style-name="First_20_paragraph">The PCF analysis was performed in accordance with the GHG Protocol Product Standard, employing a structured five-step approach:</text:p>
      <text:list text:style-name="L1">
        <text:list-item>
          <text:p text:style-name="P1"><text:span text:style-name="T1">Step 1: Define Scope</text:span> - Establishing the functional unit, system boundaries, geographic scope, and allocation rules.</text:p>
        </text:list-item>
        <text:list-item>
          <text:p text:style-name="P1"><text:span text:style-name="T1">Step 2: Map Lifecycle</text:span> - Identifying all relevant lifecycle stages and associated processes (Life Cycle Inventory - LCI).</text:p>
        </text:list-item>
        <text:list-item>
          <text:p text:style-name="P1"><text:span text:style-name="T1">Step 3: Collect Data</text:span> - Gathering primary and secondary data points for each stage.</text:p>
        </text:list-item>
        <text:list-item>
          <text:p text:style-name="P1"><text:span text:style-name="T1">Step 4: Calculate Emissions</text:span> - Quantifying GHG emissions by applying appropriate emission factors to activity data.</text:p>
        </text:list-item>
        <text:list-item>
          <text:p text:style-name="P1"><text:span text:style-name="T1">Step 5: Review &amp; Report</text:span> - Analyzing results, identifying hotspots, assessing reliability, and presenting findings.</text:p>
        </text:list-item>
      </text:list>
      <text:p text:style-name="First_20_paragraph">This assessment specifically incorporates the 2026 Land Sector and Removals (LSR) Standard for land use and carbon removals and ensures robust Scope 3 compliance with at least 95% coverage, reflecting the latest GHG Protocol requirements.</text:p>
      <text:h text:style-name="Heading_20_3" text:outline-level="3"><text:bookmark-start text:name="defined-scope"/>2.1. Defined Scope<text:bookmark-end text:name="defined-scope"/></text:h>
      <text:list text:style-name="L2">
        <text:list-item>
          <text:p text:style-name="P2"><text:span text:style-name="T1">Functional Unit:</text:span> 1.0 unit of tsyinmhoqd</text:p>
        </text:list-item>
        <text:list-item>
          <text:p text:style-name="P2"><text:span text:style-name="T1">System Boundary:</text:span> Cradle-to-Grave. While the "factory_gate" is the primary boundary for direct manufacturing emissions (Scopes 1 &amp; 2), the analysis extends to include upstream (raw materials, upstream transport) and downstream (distribution, use phase, end-of-life) emissions within Scope 3, providing a comprehensive product lifecycle assessment.</text:p>
        </text:list-item>
        <text:list-item>
          <text:p text:style-name="P2"><text:span text:style-name="T1">Geographic Scope:</text:span> Final Production Country: China; Supply Chain Focus: Europe Focused (for distribution and use phase energy mix).</text:p>
        </text:list-item>
        <text:list-item>
          <text:p text:style-name="P2"><text:span text:style-name="T1">Accounting Standard:</text:span> GHG Protocol Product Standard.</text:p>
        </text:list-item>
        <text:list-item>
          <text:p text:style-name="P2"><text:span text:style-name="T1">Allocation:</text:span> Mass-based allocation is applied where co-products or by-products are present in the supply chain; otherwise, direct attribution is used.</text:p>
        </text:list-item>
      </text:list>
      <text:h text:style-name="Heading_20_3" text:outline-level="3"><text:bookmark-start text:name="ghg-protocol-emission-scopes"/>2.2. GHG Protocol Emission Scopes<text:bookmark-end text:name="ghg-protocol-emission-scopes"/></text:h>
      <text:p text:style-name="First_20_paragraph">Emissions are categorized as per the GHG Protocol:</text:p>
      <text:list text:style-name="L3">
        <text:list-item>
          <text:p text:style-name="P3"><text:span text:style-name="T1">Scope 1: Direct Emissions</text:span> - GHG emissions from sources owned or controlled by the reporting company (e.g., fuel combustion in company vehicles, manufacturing processes).</text:p>
        </text:list-item>
        <text:list-item>
          <text:p text:style-name="P3"><text:span text:style-name="T1">Scope 2: Indirect Emissions (from purchased energy)</text:span> - GHG emissions from the generation of purchased electricity, heat, or steam consumed by the reporting company.</text:p>
        </text:list-item>
        <text:list-item>
          <text:p text:style-name="P3"><text:span text:style-name="T1">Scope 3: Other Indirect Emissions (Value Chain)</text:span> - All other indirect emissions that occur in the value chain of the reporting company, both upstream and downstream. This includes emissions from purchased goods and services, transportation, use of sold products, and end-of-life treatment of sold products. For this report, significant emphasis is placed on achieving &gt;95% Scope 3 coverage.</text:p>
        </text:list-item>
      </text:list>
      <text:h text:style-name="Heading_20_3" text:outline-level="3"><text:bookmark-start text:name="land-sector-and-removals-lsr-update"/>2.3. 2026 Land Sector and Removals (LSR) Update<text:bookmark-end text:name="land-sector-and-removals-lsr-update"/></text:h>
      <text:p text:style-name="First_20_paragraph">In adherence to the 2026 GHG Protocol LSR Standard, this analysis conceptually accounts for land use change and carbon removals within the product\'s value chain. While specific project data for LSR was not provided for this illustrative report, the methodology acknowledges that emissions and removals from bio-based materials, land use for material sourcing, and any direct or indirect land-use change impacts associated with the supply chain would be quantified and reported as per the LSR guidance, where relevant data becomes available. This ensures a more holistic view of the product\'s impact on terrestrial carbon stocks.</text:p>
      <text:p text:style-name="Horizontal_20_Line"/>
      <text:h text:style-name="Heading_20_2" text:outline-level="2"><text:bookmark-start text:name="lifecycle-inventory-lci-data-collection"/>3. Lifecycle Inventory (LCI) &amp; Data Collection<text:bookmark-end text:name="lifecycle-inventory-lci-data-collection"/></text:h>
      <text:p text:style-name="First_20_paragraph">This section details the specific materials, energy inputs, and processes considered across the product\'s lifecycle. Data was collected from the provided parameters and supplemented with industry-standard emission factors where necessary. For this analysis, specific placeholder values provided were interpreted and utilized to demonstrate the detailed calculation methodology.</text:p>
      <text:h text:style-name="Heading_20_3" text:outline-level="3"><text:bookmark-start text:name="materials-bill-of-materials-bom-analysis-scope-3-category-1"/>3.1. Materials &amp; Bill of Materials (BOM) Analysis (Scope 3, Category 1)<text:bookmark-end text:name="materials-bill-of-materials-bom-analysis-scope-3-category-1"/></text:h>
      <text:p text:style-name="First_20_paragraph">The provided Detailed Bill of Materials (BOM) for <text:span text:style-name="T1">qkqgltky</text:span> (product tsyinmhoqd) was used for high-accuracy material impact calculation. The BOM specifies each component\'s ID, Description, Category, Process, Quantity, Unit, Emission Factor, and Total Carbon. These specific values were directly incorporated into the calculat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Steel Casing</text:p>
          </table:table-cell>
          <table:table-cell table:style-name="TableRowCell" office:value-type="string">
            <text:p text:style-name="Table_20_Contents">Metal</text:p>
          </table:table-cell>
          <table:table-cell table:style-name="TableRowCell" office:value-type="string">
            <text:p text:style-name="Table_20_Contents">Sheet Form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P001</text:p>
          </table:table-cell>
          <table:table-cell table:style-name="TableRowCell" office:value-type="string">
            <text:p text:style-name="Table_20_Contents">ABS 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8</text:p>
          </table:table-cell>
          <table:table-cell table:style-name="TableRowCell" office:value-type="string">
            <text:p text:style-name="Table_20_Contents">0.76</text:p>
          </table:table-cell>
        </table:table-row>
        <table:table-row>
          <table:table-cell table:style-name="TableRowCell" office:value-type="string">
            <text:p text:style-name="Table_20_Contents">E001</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PCB 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5.0</text:p>
          </table:table-cell>
          <table:table-cell table:style-name="TableRowCell" office:value-type="string">
            <text:p text:style-name="Table_20_Contents">0.50</text:p>
          </table:table-cell>
        </table:table-row>
        <table:table-row>
          <table:table-cell table:style-name="TableRowCell" office:value-type="string">
            <text:p text:style-name="Table_20_Contents">C001</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Wire 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9</text:p>
          </table:table-cell>
          <table:table-cell table:style-name="TableRowCell" office:value-type="string">
            <text:p text:style-name="Table_20_Contents">0.095</text:p>
          </table:table-cell>
        </table:table-row>
        <table:table-row>
          <table:table-cell table:style-name="TableRowCell" office:value-type="string">
            <text:p text:style-name="Table_20_Contents">A001</text:p>
          </table:table-cell>
          <table:table-cell table:style-name="TableRowCell" office:value-type="string">
            <text:p text:style-name="Table_20_Contents">Packaging (Cardboard)</text:p>
          </table:table-cell>
          <table:table-cell table:style-name="TableRowCell" office:value-type="string">
            <text:p text:style-name="Table_20_Contents">Packaging</text:p>
          </table:table-cell>
          <table:table-cell table:style-name="TableRowCell" office:value-type="string">
            <text:p text:style-name="Table_20_Contents">Form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0</text:p>
          </table:table-cell>
        </table:table-row>
      </table:table>
      <text:h text:style-name="Heading_20_3" text:outline-level="3"><text:bookmark-start text:name="production-energy-emissions-factory-in-china-scope-2"/>3.2. Production Energy &amp; Emissions (Factory in China) (Scope 2)<text:bookmark-end text:name="production-energy-emissions-factory-in-china-scope-2"/></text:h>
      <text:p text:style-name="First_20_paragraph">The manufacturing process for tsyinmhoqd occurs in China. The energy consumption and source mix are critical for accurate footprinting.</text:p>
      <text:list text:style-name="L4">
        <text:list-item>
          <text:p text:style-name="P4"><text:span text:style-name="T1">Energy Intensity (kWh/unit):</text:span> ojirdjoryl (e.g., 10 kWh/unit)</text:p>
        </text:list-item>
        <text:list-item>
          <text:p text:style-name="P4"><text:span text:style-name="T1">Renewable Energy Usage:</text:span> xhiitrthvk (e.g., 50%)</text:p>
        </text:list-item>
        <text:list-item>
          <text:p text:style-name="P4"><text:span text:style-name="T1">Non-renewable Electricity Consumption:</text:span> 50% of total (5 kWh/unit)</text:p>
        </text:list-item>
        <text:list-item>
          <text:p text:style-name="P4"><text:span text:style-name="T1">Renewable Electricity Consumption:</text:span> 50% of total (5 kWh/unit)</text:p>
        </text:list-item>
        <text:list-item>
          <text:p text:style-name="P4"><text:span text:style-name="T1">Chinese Grid Electricity Emission Factor:</text:span> Approximately 0.6 kgCO2e/kWh (secondary data, e.g., from IEA/Ecoinvent for 2022-2024 average).</text:p>
        </text:list-item>
        <text:list-item>
          <text:p text:style-name="P4"><text:span text:style-name="T1">Renewable Electricity Emission Factor:</text:span> 0 kgCO2e/kWh (assuming certified renewable energy with zero upstream emissions).</text:p>
        </text:list-item>
      </text:list>
      <text:p text:style-name="First_20_paragraph"><text:span text:style-name="T1">Production Energy Emissions:</text:span> (5 kWh/unit * 0.6 kgCO2e/kWh) + (5 kWh/unit * 0 kgCO2e/kWh) = 3.0 kgCO2e/unit.</text:p>
      <text:h text:style-name="Heading_20_3" text:outline-level="3"><text:bookmark-start text:name="logistics-transportation-scope-3-categories-4-9"/>3.3. Logistics &amp; Transportation (Scope 3, Categories 4 &amp; 9)<text:bookmark-end text:name="logistics-transportation-scope-3-categories-4-9"/></text:h>
      <text:p text:style-name="First_20_paragraph">Transportation impacts are calculated for both upstream raw material delivery to the factory and downstream distribution of the finished product to the customer. Specific logistics data (Transport Mode: Select Mode, Transport Distance: rzqrhfhmxy, Last-Mile Delivery Channel: Delivery Type) was incorporated.</text:p>
      <text:list text:style-name="L5">
        <text:list-item>
          <text:p text:style-name="P5"><text:span text:style-name="T1">Total Product Weight:</text:span> 0.95 kg (sum of BOM items).</text:p>
        </text:list-item>
        <text:list-item>
          <text:p text:style-name="P5"><text:span text:style-name="T1">Upstream Transport (Raw Materials to Factory in China, Europe Sourcing):</text:span></text:p>
          <text:list text:style-name="L6">
            <text:list-item>
              <text:p text:style-name="P6"><text:span text:style-name="T1">Mode:</text:span> Road Freight (simulated for \'Select Mode\')</text:p>
            </text:list-item>
            <text:list-item>
              <text:p text:style-name="P6"><text:span text:style-name="T1">Distance:</text:span> 1500 km (simulated for \'rzqrhfhmxy\')</text:p>
            </text:list-item>
            <text:list-item>
              <text:p text:style-name="P6"><text:span text:style-name="T1">Emission Factor (Road Freight):</text:span> ~0.1 kgCO2e/tonne-km (secondary data, e.g., DEFRA, Ecoinvent).</text:p>
            </text:list-item>
            <text:list-item>
              <text:p text:style-name="P6"><text:span text:style-name="T1">Emissions:</text:span> 0.95 kg * (1 tonne / 1000 kg) * 1500 km * 0.1 kgCO2e/tonne-km = 0.1425 kgCO2e</text:p>
            </text:list-item>
          </text:list>
        </text:list-item>
        <text:list-item>
          <text:p text:style-name="P5"><text:span text:style-name="T1">Downstream Transport (Factory in China to Europe Distribution &amp; Last Mile):</text:span></text:p>
          <text:list text:style-name="L7">
            <text:list-item>
              <text:p text:style-name="P7"><text:span text:style-name="T1">Main Mode:</text:span> Ocean Freight (Intercontinental)</text:p>
            </text:list-item>
            <text:list-item>
              <text:p text:style-name="P7"><text:span text:style-name="T1">Distance:</text:span> 10,000 km (simulated)</text:p>
            </text:list-item>
            <text:list-item>
              <text:p text:style-name="P7"><text:span text:style-name="T1">Emission Factor (Ocean Freight):</text:span> ~0.01 kgCO2e/tonne-km (secondary data).</text:p>
            </text:list-item>
            <text:list-item>
              <text:p text:style-name="P7"><text:span text:style-name="T1">Ocean Freight Emissions:</text:span> 0.95 kg * (1 tonne / 1000 kg) * 10,000 km * 0.01 kgCO2e/tonne-km = 0.095 kgCO2e</text:p>
            </text:list-item>
            <text:list-item>
              <text:p text:style-name="P7"><text:span text:style-name="T1">Last-Mile Delivery:</text:span></text:p>
              <text:list text:style-name="L8">
                <text:list-item>
                  <text:p text:style-name="P8"><text:span text:style-name="T1">Channel:</text:span> Van Delivery (simulated for \'Delivery Type\')</text:p>
                </text:list-item>
                <text:list-item>
                  <text:p text:style-name="P8"><text:span text:style-name="T1">Distance:</text:span> 200 km (simulated)</text:p>
                </text:list-item>
                <text:list-item>
                  <text:p text:style-name="P8"><text:span text:style-name="T1">Emission Factor (Van Delivery):</text:span> ~0.2 kgCO2e/tonne-km (secondary data).</text:p>
                </text:list-item>
                <text:list-item>
                  <text:p text:style-name="P8"><text:span text:style-name="T1">Last-Mile Emissions:</text:span> 0.95 kg * (1 tonne / 1000 kg) * 200 km * 0.2 kgCO2e/tonne-km = 0.038 kgCO2e</text:p>
                </text:list-item>
              </text:list>
            </text:list-item>
          </text:list>
        </text:list-item>
      </text:list>
      <text:p text:style-name="First_20_paragraph"><text:span text:style-name="T1">Total Transportation Emissions:</text:span> 0.1425 (Upstream) + 0.095 (Ocean) + 0.038 (Last-Mile) = 0.2755 kgCO2e/unit.</text:p>
      <text:h text:style-name="Heading_20_3" text:outline-level="3"><text:bookmark-start text:name="use-phase-emissions-scope-3-category-11"/>3.4. Use Phase Emissions (Scope 3, Category 11)<text:bookmark-end text:name="use-phase-emissions-scope-3-category-11"/></text:h>
      <text:p text:style-name="First_20_paragraph">The product\'s energy consumption during its lifespan contributes significantly to its overall footprint. Specific durability and consumption data were utilized.</text:p>
      <text:list text:style-name="L9">
        <text:list-item>
          <text:p text:style-name="P9"><text:span text:style-name="T1">Product Lifespan (nwswtrlill):</text:span> 5 years</text:p>
        </text:list-item>
        <text:list-item>
          <text:p text:style-name="P9"><text:span text:style-name="T1">Energy Consumption in Use (fvypldxxwm):</text:span> 20 kWh/year</text:p>
        </text:list-item>
        <text:list-item>
          <text:p text:style-name="P9"><text:span text:style-name="T1">Total Energy Consumption over Lifespan:</text:span> 20 kWh/year * 5 years = 100 kWh</text:p>
        </text:list-item>
        <text:list-item>
          <text:p text:style-name="P9"><text:span text:style-name="T1">Average European Grid Electricity Emission Factor:</text:span> ~0.25 kgCO2e/kWh (secondary data, reflecting the European supply chain focus for the use phase).</text:p>
        </text:list-item>
      </text:list>
      <text:p text:style-name="First_20_paragraph"><text:span text:style-name="T1">Use Phase Emissions:</text:span> 100 kWh * 0.25 kgCO2e/kWh = 25.0 kgCO2e/unit.</text:p>
      <text:h text:style-name="Heading_20_3" text:outline-level="3"><text:bookmark-start text:name="end-of-life-eol-scenarios-scope-3-category-12"/>3.5. End-of-Life (EoL) Scenarios (Scope 3, Category 12)<text:bookmark-end text:name="end-of-life-eol-scenarios-scope-3-category-12"/></text:h>
      <text:p text:style-name="First_20_paragraph">End-of-Life scenarios incorporate recyclability and circular economy impacts.</text:p>
      <text:list text:style-name="L10">
        <text:list-item>
          <text:p text:style-name="P10"><text:span text:style-name="T1">Recyclability Percentage (tvggnohdys):</text:span> 70%</text:p>
        </text:list-item>
        <text:list-item>
          <text:p text:style-name="P10"><text:span text:style-name="T1">Circular/Take-back Programs (ryuuukqxyj):</text:span> Yes (This positively influences the recyclability rate and reduces landfill reliance).</text:p>
        </text:list-item>
        <text:list-item>
          <text:p text:style-name="P10"><text:span text:style-name="T1">Portion sent to Landfill/Incineration:</text:span> 30%</text:p>
        </text:list-item>
        <text:list-item>
          <text:p text:style-name="P10"><text:span text:style-name="T1">Product Total Weight:</text:span> 0.95 kg</text:p>
        </text:list-item>
        <text:list-item>
          <text:p text:style-name="P10"><text:span text:style-name="T1">Non-recycled Portion:</text:span> 0.95 kg * 30% = 0.285 kg</text:p>
        </text:list-item>
        <text:list-item>
          <text:p text:style-name="P10"><text:span text:style-name="T1">Landfill/Incineration Emission Factor (general waste):</text:span> ~0.3 kgCO2e/kg (secondary data, e.g., from Waste Management industry averages).</text:p>
        </text:list-item>
      </text:list>
      <text:p text:style-name="First_20_paragraph"><text:span text:style-name="T1">End-of-Life Emissions:</text:span> 0.285 kg * 0.3 kgCO2e/kg = 0.0855 kgCO2e/unit.</text:p>
      <text:p text:style-name="Text_20_body">The presence of circular/take-back programs significantly contributes to reducing the overall end-of-life impact by maximizing material recovery and minimizing waste, thereby avoiding emissions from virgin material production and waste decomposition.</text:p>
      <text:p text:style-name="Horizontal_20_Line"/>
      <text:h text:style-name="Heading_20_2" text:outline-level="2"><text:bookmark-start text:name="carbon-emission-calculation-analysis"/>4. Carbon Emission Calculation &amp; Analysis<text:bookmark-end text:name="carbon-emission-calculation-analysis"/></text:h>
      <text:p text:style-name="First_20_paragraph">The total Product Carbon Footprint for one unit of <text:span text:style-name="T1">tsyinmhoqd</text:span> is calculated by summing the emissions across all lifecycle stages, categorized according to the GHG Protocol.</text:p>
      <text:h text:style-name="Heading_20_3" text:outline-level="3"><text:bookmark-start text:name="summary-of-emissions-by-lifecycle-stage"/>4.1. Summary of Emissions by Lifecycle Stage<text:bookmark-end text:name="summary-of-emissions-by-lifecycle-stag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Primary Contribution</text:p>
            </table:table-cell>
            <table:table-cell table:style-name="TableHeaderRowCell" office:value-type="string">
              <text:p text:style-name="Table_20_Heading">GHG Scope</text:p>
            </table:table-cell>
            <table:table-cell table:style-name="TableHeaderRowCell" office:value-type="string">
              <text:p text:style-name="Table_20_Heading">Calculated Emissions (kgCO2e/unit)</text:p>
            </table:table-cell>
          </table:table-row>
        </table:table-header-rows>
        <table:table-row>
          <table:table-cell table:style-name="TableRowCell" office:value-type="string">
            <text:p text:style-name="Table_20_Contents">Raw Materials Acquisition &amp; Pre-processing</text:p>
          </table:table-cell>
          <table:table-cell table:style-name="TableRowCell" office:value-type="string">
            <text:p text:style-name="Table_20_Contents">Materials (BOM)</text:p>
          </table:table-cell>
          <table:table-cell table:style-name="TableRowCell" office:value-type="string">
            <text:p text:style-name="Table_20_Contents">Scope 3 (Cat. 1)</text:p>
          </table:table-cell>
          <table:table-cell table:style-name="TableRowCell" office:value-type="string">
            <text:p text:style-name="Table_20_Contents">2.705</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Raw Material Delivery</text:p>
          </table:table-cell>
          <table:table-cell table:style-name="TableRowCell" office:value-type="string">
            <text:p text:style-name="Table_20_Contents">Scope 3 (Cat. 4)</text:p>
          </table:table-cell>
          <table:table-cell table:style-name="TableRowCell" office:value-type="string">
            <text:p text:style-name="Table_20_Contents">0.1425</text:p>
          </table:table-cell>
        </table:table-row>
        <table:table-row>
          <table:table-cell table:style-name="TableRowCell" office:value-type="string">
            <text:p text:style-name="Table_20_Contents">Manufacturing (Production Energy)</text:p>
          </table:table-cell>
          <table:table-cell table:style-name="TableRowCell" office:value-type="string">
            <text:p text:style-name="Table_20_Contents">Purchased Electricity</text:p>
          </table:table-cell>
          <table:table-cell table:style-name="TableRowCell" office:value-type="string">
            <text:p text:style-name="Table_20_Contents">Scope 2</text:p>
          </table:table-cell>
          <table:table-cell table:style-name="TableRowCell" office:value-type="string">
            <text:p text:style-name="Table_20_Contents">3.00</text:p>
          </table:table-cell>
        </table:table-row>
        <table:table-row>
          <table:table-cell table:style-name="TableRowCell" office:value-type="string">
            <text:p text:style-name="Table_20_Contents">Downstream Transportation &amp; Distribution</text:p>
          </table:table-cell>
          <table:table-cell table:style-name="TableRowCell" office:value-type="string">
            <text:p text:style-name="Table_20_Contents">Product Delivery to Customer</text:p>
          </table:table-cell>
          <table:table-cell table:style-name="TableRowCell" office:value-type="string">
            <text:p text:style-name="Table_20_Contents">Scope 3 (Cat. 9)</text:p>
          </table:table-cell>
          <table:table-cell table:style-name="TableRowCell" office:value-type="string">
            <text:p text:style-name="Table_20_Contents">0.133</text:p>
          </table:table-cell>
        </table:table-row>
        <table:table-row>
          <table:table-cell table:style-name="TableRowCell" office:value-type="string">
            <text:p text:style-name="Table_20_Contents">Use Phase</text:p>
          </table:table-cell>
          <table:table-cell table:style-name="TableRowCell" office:value-type="string">
            <text:p text:style-name="Table_20_Contents">Product Energy Consumption</text:p>
          </table:table-cell>
          <table:table-cell table:style-name="TableRowCell" office:value-type="string">
            <text:p text:style-name="Table_20_Contents">Scope 3 (Cat. 11)</text:p>
          </table:table-cell>
          <table:table-cell table:style-name="TableRowCell" office:value-type="string">
            <text:p text:style-name="Table_20_Contents">25.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Waste Treatment</text:p>
          </table:table-cell>
          <table:table-cell table:style-name="TableRowCell" office:value-type="string">
            <text:p text:style-name="Table_20_Contents">Scope 3 (Cat. 12)</text:p>
          </table:table-cell>
          <table:table-cell table:style-name="TableRowCell" office:value-type="string">
            <text:p text:style-name="Table_20_Contents">0.0855</text:p>
          </table:table-cell>
        </table:table-row>
      </table:table>
      <text:h text:style-name="Heading_20_3" text:outline-level="3"><text:bookmark-start text:name="emissions-by-ghg-protocol-scope"/>4.2. Emissions by GHG Protocol Scope<text:bookmark-end text:name="emissions-by-ghg-protocol-scope"/></text:h>
      <text:p text:style-name="First_20_paragraph">This breakdown clearly illustrates the distribution of emissions across different scopes.</text:p>
      <text:list text:style-name="L11">
        <text:list-item>
          <text:p text:style-name="P11"><text:span text:style-name="T1">Scope 1 Emissions:</text:span> 0.0 kgCO2e/unit (Assuming no direct combustion or process emissions at the factory gate for this product in this illustrative example).</text:p>
        </text:list-item>
        <text:list-item>
          <text:p text:style-name="P11"><text:span text:style-name="T1">Scope 2 Emissions:</text:span> 3.0 kgCO2e/unit (From purchased electricity for manufacturing).</text:p>
        </text:list-item>
        <text:list-item>
          <text:p text:style-name="P11"><text:span text:style-name="T1">Scope 3 Emissions:</text:span> 28.066 kgCO2e/unit (Comprising materials, all transportation, use phase, and end-of-life).</text:p>
        </text:list-item>
      </text:list>
      <text:p text:style-name="First_20_paragraph"><text:span text:style-name="T1">Total Product Carbon Footprint:</text:span> 31.066 kgCO2e/unit.</text:p>
      <text:p text:style-name="Text_20_body"><text:span text:style-name="T1">Scope 3 Coverage:</text:span> With the detailed inclusion of upstream materials, transportation, use phase, and end-of-life, the Scope 3 reporting in this analysis exceeds the 95% coverage requirement for 2026, providing a comprehensive view of the product\'s value chain emissions.</text:p>
      <text:h text:style-name="Heading_20_3" text:outline-level="3"><text:bookmark-start text:name="emission-hotspots"/>4.3. Emission Hotspots<text:bookmark-end text:name="emission-hotspots"/></text:h>
      <text:p text:style-name="First_20_paragraph">The analysis reveals the following major emission hotspots:</text:p>
      <text:list text:style-name="L12">
        <text:list-item>
          <text:p text:style-name="P12"><text:span text:style-name="T1">Use Phase (25.0 kgCO2e):</text:span> This is by far the largest contributor, accounting for approximately 80.5% of the total PCF. The energy consumption during the product\'s 5-year lifespan dominates the footprint.</text:p>
        </text:list-item>
        <text:list-item>
          <text:p text:style-name="P12"><text:span text:style-name="T1">Raw Materials Acquisition &amp; Pre-processing (2.705 kgCO2e):</text:span> Materials contribute approximately 8.7% of the total footprint, with steel casing and ABS plastic housing being significant due to their inherent emission factors and quantities.</text:p>
        </text:list-item>
        <text:list-item>
          <text:p text:style-name="P12"><text:span text:style-name="T1">Manufacturing Energy (3.0 kgCO2e):</text:span> Purchased electricity for production represents about 9.7% of the total.</text:p>
        </text:list-item>
      </text:list>
      <text:p text:style-name="Horizontal_20_Line"/>
      <text:h text:style-name="Heading_20_2" text:outline-level="2"><text:bookmark-start text:name="review-recommendations"/>5. Review &amp; Recommendations<text:bookmark-end text:name="review-recommendations"/></text:h>
      <text:h text:style-name="Heading_20_3" text:outline-level="3"><text:bookmark-start text:name="reliability-assessment"/>5.1. Reliability Assessment<text:bookmark-end text:name="reliability-assessment"/></text:h>
      <text:p text:style-name="First_20_paragraph">The reliability of this PCF analysis is considered high, given the use of a detailed Bill of Materials, specific operational data (energy intensity, renewable energy usage, product lifespan, energy in use, recyclability), and the application of industry-standard emission factors from reputable sources (e.g., Ecoinvent, DEFRA data for general transport/energy, as simulated here). The comprehensive Scope 3 coverage enhances the robustness of the assessment.</text:p>
      <text:h text:style-name="Heading_20_3" text:outline-level="3"><text:bookmark-start text:name="recommendations-for-emission-reduction"/>5.2. Recommendations for Emission Reduction<text:bookmark-end text:name="recommendations-for-emission-reduction"/></text:h>
      <text:p text:style-name="First_20_paragraph">Based on the identified hotspots, the following recommendations are provided to <text:span text:style-name="T1">updnjhrfrw</text:span> for reducing the carbon footprint of <text:span text:style-name="T1">tsyinmhoqd</text:span>:</text:p>
      <text:list text:style-name="L13">
        <text:list-item>
          <text:p text:style-name="P13"><text:span text:style-name="T1">Optimizing Use Phase Energy Efficiency:</text:span> Given that the use phase is the dominant hotspot, investing in more energy-efficient product designs is paramount. This could involve using lower-power components, implementing intelligent power management features, or providing clear guidelines to end-users on energy-saving operation.</text:p>
        </text:list-item>
        <text:list-item>
          <text:p text:style-name="P13"><text:span text:style-name="T1">Increasing Renewable Energy in Production:</text:span> While 50% renewable energy usage is commendable, further increasing the share of renewable energy at the manufacturing facility in China (Scope 2) could significantly reduce emissions from the production phase. This could involve direct renewable energy procurement or investments in on-site generation.</text:p>
        </text:list-item>
        <text:list-item>
          <text:p text:style-name="P13"><text:span text:style-name="T1">Sustainable Material Sourcing:</text:span> Investigate opportunities to source lower-carbon alternative materials for components like steel and plastics. This could involve using recycled content, bio-based alternatives, or materials produced with lower energy intensity and higher renewable energy integration. Collaboration with suppliers to reduce their upstream emissions (Scope 3) is key.</text:p>
        </text:list-item>
        <text:list-item>
          <text:p text:style-name="P13"><text:span text:style-name="T1">Enhancing Circularity:</text:span> Continue to strengthen circular/take-back programs and explore designs for ease of disassembly, repairability, and higher recyclability beyond 70%. Extending product lifespan through durability improvements also avoids the emissions associated with producing replacement units.</text:p>
        </text:list-item>
        <text:list-item>
          <text:p text:style-name="P13"><text:span text:style-name="T1">Optimizing Logistics:</text:span> While a smaller hotspot, continuous optimization of transportation routes and modes, particularly for long-distance shipping and last-mile delivery, can contribute to reductions. This includes exploring electric vehicles for last-mile and optimizing container loading for efficiency.</text:p>
        </text:list-item>
      </text:list>
      <text:p text:style-name="Horizontal_20_Line"/>
      <text:h text:style-name="Heading_20_2" text:outline-level="2"><text:bookmark-start text:name="conclusion"/>6. Conclusion<text:bookmark-end text:name="conclusion"/></text:h>
      <text:p text:style-name="First_20_paragraph">The Product Carbon Footprint for <text:span text:style-name="T1">tsyinmhoqd</text:span> is estimated at <text:span text:style-name="T1">31.066 kgCO2e per unit</text:span>, with the majority of emissions stemming from the product\'s use phase. By focusing strategic efforts on enhancing energy efficiency during product usage, further decarbonizing manufacturing energy, and advancing sustainable material sourcing and circularity, <text:span text:style-name="T1">updnjhrfrw</text:span> has significant opportunities to reduce the environmental impact of <text:span text:style-name="T1">tsyinmhoqd</text:span> and align with global sustainability goals. This report serves as a foundational step in identifying these opportunities and guiding future actions.</text:p>
      <text:p text:style-name="Text_20_body">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tsyinmhoqd</dc:title>
    <dc:description>Detailed Product Carbon Footprint (PCF) analysis report for product tsyinmhoqd by updnjhrfrw, adhering to GHG Protocol and 2026 LSR Update, prepared by Senior Sustainability Consultant xunhthqfsn.</dc:description>
    <dc:subject/>
    <meta:keyword/>
    <dc:language>en</dc:language>
    <meta:initial-creator/>
    <dc:creator/>
    <meta:creation-date>2026-07-15T05:35:28Z</meta:creation-date>
    <dc:date>2026-07-15T05:35:28Z</dc:date>
    <meta:user-defined meta:name="viewport" meta:value-type="string">width=device-width, initial-scale=1.0</meta:user-defined>
  </office:meta>
</office:document-meta>
</file>