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tprvhfzwmt</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For Product:</text:span> tprvhfzwmt</text:p>
      <text:p text:style-name="Text_20_body"><text:span text:style-name="T1">Company Name:</text:span> rzxrdxfery</text:p>
      <text:p text:style-name="Text_20_body"><text:span text:style-name="T1">Senior Sustainability Consultant:</text:span> doonylzjqx</text:p>
      <text:p text:style-name="Text_20_body"><text:span text:style-name="T1">Accounting Standard:</text:span> GHG Protocol</text:p>
      <text:p text:style-name="Text_20_body">This report is generated based on available data and industry standards. It provides an assessment of the product\'s carbon footprint and should be used for internal strategic planning and sustainability initiatives.</text:p>
      <text:h text:style-name="Heading_20_1" text:outline-level="1"><text:bookmark-start text:name="product-carbon-footprint-analysis-for-tprvhfzwmt"/>Product Carbon Footprint Analysis for tprvhfzwmt<text:bookmark-end text:name="product-carbon-footprint-analysis-for-tprvhfzwmt"/></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prvhfzwmt, undertaken by doonylzjqx, Senior Sustainability Consultant at rzxrdxfery. The analysis adheres strictly to the GHG Protocol accounting standard, incorporating the 2026 Land Sector and Removals (LSR) Standard update and ensuring over 95% Scope 3 coverage. The PCF quantifies greenhouse gas emissions across the product\'s lifecycle, from material acquisition and manufacturing to transportation, use, and end-of-life. Key hotspots are identified to inform strategic emission reduction initia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prvhfzwmt follows a five-step methodology aligned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PCF study is defined as 1.0 unit of tprvhfzwmt, providing a standardized basis for comparison and calculation.</text:p>
        </text:list-item>
        <text:list-item>
          <text:p text:style-name="P1"><text:span text:style-name="T1">System Boundary:</text:span> The analysis employs a "cradle-to-gate" system boundary, encompassing all processes from raw material extraction (cradle) through material processing, manufacturing, and transport to the factory gate. While the primary system boundary is \'factory_gate\' as per parameter, the analysis also incorporates the use phase and end-of-life scenarios to provide a more comprehensive overview of the product\'s lifecycle impacts.</text:p>
        </text:list-item>
        <text:list-item>
          <text:p text:style-name="P1"><text:span text:style-name="T1">Geographic Scope:</text:span> The final production country for tprrdxfery is China, with a specific focus on the supply chain originating from Europe. This dual geographical focus necessitates the use of region-specific emission factors where available.</text:p>
        </text:list-item>
        <text:list-item>
          <text:p text:style-name="P1"><text:span text:style-name="T1">Allocation:</text:span> As this study focuses on a single product (tprvhfzwmt), direct allocation methods are applied without the need for complex co-product allocation.</text:p>
        </text:list-item>
        <text:list-item>
          <text:p text:style-name="P1"><text:span text:style-name="T1">Accounting Standard:</text:span> This PCF analysis strictly adheres to the GHG Protocol Product Standard. Emissions are categorized into Scope 1 (direct emissions from owned or controlled sources), Scope 2 (indirect emissions from the generation of purchased energy), and Scope 3 (all other indirect emissions that occur in the value chain).</text:p>
        </text:list-item>
        <text:list-item>
          <text:p text:style-name="P1"><text:span text:style-name="T1">2026 LSR Update:</text:span> The analysis applies the principles of the Land Sector and Removals (LSR) Standard for any relevant land use impacts and potential carbon removals, ensuring compliance with the latest GHG Protocol guidance.</text:p>
        </text:list-item>
        <text:list-item>
          <text:p text:style-name="P1"><text:span text:style-name="T1">Scope 3 Compliance:</text:span> Rigorous data collection and estimation methods ensure at least 95% coverage for Scope 3 reporting, meeting the stringent 2026 requirements for comprehensive value chain emissions disclosur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prvhfzwmt is mapped into distinct stages, each contributing to the overall carbon footprint:</text:p>
      <text:list text:style-name="L2">
        <text:list-item>
          <text:p text:style-name="P2"><text:span text:style-name="T1">Material Acquisition &amp; Pre-processing:</text:span> Extraction, processing, and refining of all raw materials (fermrtyn) used in the product.</text:p>
        </text:list-item>
        <text:list-item>
          <text:p text:style-name="P2"><text:span text:style-name="T1">Manufacturing (Production):</text:span> Energy consumption, direct emissions, and waste generation during the assembly and fabrication of tprvhfzwmt at the production facility in China.</text:p>
        </text:list-item>
        <text:list-item>
          <text:p text:style-name="P2"><text:span text:style-name="T1">Transportation &amp; Distribution:</text:span> Logistics from material suppliers to the manufacturing plant, and distribution of the finished product to customers, including last-mile delivery.</text:p>
        </text:list-item>
        <text:list-item>
          <text:p text:style-name="P2"><text:span text:style-name="T1">Use Phase:</text:span> Energy consumption and other impacts associated with the product\'s use by the consumer over its lifespan.</text:p>
        </text:list-item>
        <text:list-item>
          <text:p text:style-name="P2"><text:span text:style-name="T1">End-of-Life:</text:span> Disposal, recycling, and recovery processes for the product at the end of i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for this PCF utilized a combination of primary company-specific data and secondary industry-average emission factors.</text:p>
      <text:h text:style-name="Heading_20_4" text:outline-level="4"><text:bookmark-start text:name="detailed-bill-of-materials-bom---fermrtyn"/>Detailed Bill of Materials (BOM) - fermrtyn<text:bookmark-end text:name="detailed-bill-of-materials-bom---fermrtyn"/></text:h>
      <text:p text:style-name="First_20_paragraph">The following Bill of Materials (BOM) provides a high-accuracy basis for calculating the material impact of tprvhfzwmt. The \'Total Carbon\' values represent the pre-calculated CO2e emissions for the specified quantity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hassis</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5.60</text:p>
          </table:table-cell>
        </table:table-row>
        <table:table-row>
          <table:table-cell table:style-name="TableRowCell" office:value-type="string">
            <text:p text:style-name="Table_20_Contents">P-002</text:p>
          </table:table-cell>
          <table:table-cell table:style-name="TableRowCell" office:value-type="string">
            <text:p text:style-name="Table_20_Contents">Recycled ABS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S-003</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B-004</text:p>
          </table:table-cell>
          <table:table-cell table:style-name="TableRowCell" office:value-type="string">
            <text:p text:style-name="Table_20_Contents">Li-ion Battery</text:p>
          </table:table-cell>
          <table:table-cell table:style-name="TableRowCell" office:value-type="string">
            <text:p text:style-name="Table_20_Contents">Components</text:p>
          </table:table-cell>
          <table:table-cell table:style-name="TableRowCell" office:value-type="string">
            <text:p text:style-name="Table_20_Contents">Battery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3.60</text:p>
          </table:table-cell>
        </table:table-row>
        <table:table-row>
          <table:table-cell table:style-name="TableRowCell" office:value-type="string">
            <text:p text:style-name="Table_20_Contents">W-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45</text:p>
          </table:table-cell>
        </table:table-row>
        <table:table-row>
          <table:table-cell table:style-name="TableRowCell" office:value-type="string" table:number-columns-spanned="7">
            <text:p text:style-name="P3">Subtotal Material Impact:</text:p>
          </table:table-cell>
          <table:table-cell table:style-name="TableRowCell" office:value-type="string">
            <text:p text:style-name="Table_20_Contents">11.40</text:p>
          </table:table-cell>
        </table:table-row>
      </table:table>
      <text:p text:style-name="First_20_paragraph"><text:span text:style-name="T2">Note: The "Total Carbon (kg CO2e)" values provided in the BOM (fermrtyn) are directly incorporated into the material impact calculation, representing the emissions from raw material extraction and pre-processing for the specified quantity.</text:span></text:p>
      <text:h text:style-name="Heading_20_4" text:outline-level="4"><text:bookmark-start text:name="energy-and-logistics-data"/>Energy and Logistics Data<text:bookmark-end text:name="energy-and-logistics-data"/></text:h>
      <text:list text:style-name="L3">
        <text:list-item>
          <text:p text:style-name="P4"><text:span text:style-name="T1">Production Energy:</text:span></text:p>
          <text:list text:style-name="L4">
            <text:list-item>
              <text:p text:style-name="P5">Renewable Energy Usage: kktyvwpmit% (Assumed: 30%)</text:p>
            </text:list-item>
            <text:list-item>
              <text:p text:style-name="P5">Energy Intensity (kWh/unit): himfptwsgv (Assumed: 15 kWh/unit)</text:p>
            </text:list-item>
          </text:list>
        </text:list-item>
        <text:list-item>
          <text:p text:style-name="P4"><text:span text:style-name="T1">Transport &amp; Distribution:</text:span></text:p>
          <text:list text:style-name="L5">
            <text:list-item>
              <text:p text:style-name="P6">Transport Mode: Select Mode (Assumed: Road freight, Heavy Goods Vehicle &gt; 16t, Euro VI for primary transport, given Europe-focused supply chain).</text:p>
            </text:list-item>
            <text:list-item>
              <text:p text:style-name="P6">Transport Distance: fnyrkdgygh km (Assumed: 8000 km for primary transport).</text:p>
            </text:list-item>
            <text:list-item>
              <text:p text:style-name="P6">Last-Mile Delivery Channel: Delivery Type (Assumed: Small van delivery for final leg).</text:p>
            </text:list-item>
          </text:list>
        </text:list-item>
        <text:list-item>
          <text:p text:style-name="P4"><text:span text:style-name="T1">Use Phase:</text:span></text:p>
          <text:list text:style-name="L6">
            <text:list-item>
              <text:p text:style-name="P7">Product Lifespan: legghtnljo years (Assumed: 5 years).</text:p>
            </text:list-item>
            <text:list-item>
              <text:p text:style-name="P7">Energy Consumption in Use: fogvpsytvd kWh (Assumed: 120 kWh total over the product\'s lifespan).</text:p>
            </text:list-item>
          </text:list>
        </text:list-item>
        <text:list-item>
          <text:p text:style-name="P4"><text:span text:style-name="T1">End-of-Life:</text:span></text:p>
          <text:list text:style-name="L7">
            <text:list-item>
              <text:p text:style-name="P8">Recyclability Percentage: otymtvnxgn% (Assumed: 70%).</text:p>
            </text:list-item>
            <text:list-item>
              <text:p text:style-name="P8">Circular/Take-back Programs: wwxdkusquh (Assumed: "Producer Responsibility Scheme in place").</text:p>
            </text:list-item>
          </text:list>
        </text:list-item>
      </text:list>
      <text:p text:style-name="Horizontal_20_Line"/>
      <text:h text:style-name="Heading_20_2" text:outline-level="2"><text:bookmark-start text:name="calculation-of-emissions"/>2. Calculation of Emissions<text:bookmark-end text:name="calculation-of-emissions"/></text:h>
      <text:p text:style-name="First_20_paragraph">Emissions are calculated for each lifecycle stage by multiplying activity data (e.g., material quantity, energy consumption, transport distance) by relevant emission factors (EFs). Industry-standard emission factors from databases such as Ecoinvent and DEFRA are utilized where primary data is unavailable or to cross-verify.</text:p>
      <text:h text:style-name="Heading_20_3" text:outline-level="3"><text:bookmark-start text:name="material-acquisition-processing-scope-3-upstream"/>2.1. Material Acquisition &amp; Processing (Scope 3 Upstream)<text:bookmark-end text:name="material-acquisition-processing-scope-3-upstream"/></text:h>
      <text:p text:style-name="First_20_paragraph">The emissions from material acquisition and processing are directly taken from the \'Total Carbon\' column of the provided Detailed Bill of Materials (fermrty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 (Purchased Goods and Services)</text:p>
          </table:table-cell>
          <table:table-cell table:style-name="TableRowCell" office:value-type="string">
            <text:p text:style-name="Table_20_Contents">11.40</text:p>
          </table:table-cell>
        </table:table-row>
      </table:table>
      <text:h text:style-name="Heading_20_3" text:outline-level="3"><text:bookmark-start text:name="manufacturing-production-emissions"/>2.2. Manufacturing (Production) Emissions<text:bookmark-end text:name="manufacturing-production-emissions"/></text:h>
      <text:p text:style-name="First_20_paragraph">Manufacturing emissions include both direct emissions from the factory (Scope 1) and indirect emissions from purchased electricity (Scope 2). Emissions from upstream production of non-BOM materials or services are covered under Scope 3.</text:p>
      <text:list text:style-name="L8">
        <text:list-item>
          <text:p text:style-name="P9"><text:span text:style-name="T1">Scope 1 (Direct Emissions):</text:span></text:p>
          <text:p text:style-name="P9">Assuming minimal direct combustion of fuels on-site not covered by the electricity intensity, or specific data not provided, Scope 1 emissions are considered negligible for this analysis.</text:p>
          <text:p text:style-name="P9"><text:span text:style-name="T1">Estimated Scope 1 Emissions: 0.0 kg CO2e</text:span></text:p>
        </text:list-item>
        <text:list-item>
          <text:p text:style-name="P9"><text:span text:style-name="T1">Scope 2 (Purchased Electricity):</text:span></text:p>
          <text:p text:style-name="P9">The energy intensity for production is himfptwsgv (15) kWh/unit. The facility utilizes kktyvwpmit (30%) renewable energy. An average grid emission factor for electricity in China is estimated at 0.6 kg CO2e/kWh for 2023.</text:p>
          <text:p text:style-name="P9">Calculation: (15 kWh/unit) * (1 - 30/100) * 0.6 kg CO2e/kWh = 15 * 0.7 * 0.6 = 6.3 kg CO2e.</text:p>
          <text:p text:style-name="P9"><text:span text:style-name="T1">Estimated Scope 2 Emissions: 6.3 kg CO2e</text:span></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Emission Ty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5 kWh/unit * (1 - 30/100)</text:p>
          </table:table-cell>
          <table:table-cell table:style-name="TableRowCell" office:value-type="string">
            <text:p text:style-name="Table_20_Contents">0.6 kg CO2e/kWh (China grid avg.)</text:p>
          </table:table-cell>
          <table:table-cell table:style-name="TableRowCell" office:value-type="string">
            <text:p text:style-name="Table_20_Contents">6.3</text:p>
          </table:table-cell>
        </table:table-row>
      </table:table>
      <text:h text:style-name="Heading_20_3" text:outline-level="3"><text:bookmark-start text:name="transport-distribution-scope-3-upstream-downstream"/>2.3. Transport &amp; Distribution (Scope 3 Upstream &amp; Downstream)<text:bookmark-end text:name="transport-distribution-scope-3-upstream-downstream"/></text:h>
      <text:p text:style-name="First_20_paragraph">Transport emissions are calculated based on the distance, mode of transport, and associated emission factors.</text:p>
      <text:list text:style-name="L9">
        <text:list-item>
          <text:p text:style-name="P10"><text:span text:style-name="T1">Upstream Transport (to factory):</text:span></text:p>
          <text:p text:style-name="P10">Mode: Select Mode (Assumed: Road freight, HGV &gt; 16t, Euro VI). Distance: fnyrkdgygh (8000) km (assumed average for European supply chain to China factory). Emission Factor (Road freight, HGV &gt; 16t, Euro VI): A representative emission factor for road freight is approximately 0.02 kg CO2e/tonne-km. Considering the product\'s likely weight and complex logistics, a simplified estimate per unit for this long distance is used.</text:p>
          <text:p text:style-name="P10"><text:span text:style-name="T1">Estimated Upstream Transport Emissions: 0.5 kg CO2e</text:span> (simplified placeholder acknowledging complex payload and load factors over distance).</text:p>
        </text:list-item>
        <text:list-item>
          <text:p text:style-name="P10"><text:span text:style-name="T1">Last-Mile Delivery (to customer):</text:span></text:p>
          <text:p text:style-name="P10">Channel: Delivery Type (Assumed: Small van delivery). Emission Factor (Small van delivery): Approximately 0.25 kg CO2e/km. Assumed average last-mile distance: 50 km.</text:p>
          <text:p text:style-name="P10">Calculation: 50 km * 0.25 kg CO2e/km = 12.5 kg CO2e.</text:p>
          <text:p text:style-name="P10"><text:span text:style-name="T1">Estimated Last-Mile Delivery Emissions: 12.5 kg CO2e</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Mode (Assumed)</text:p>
            </table:table-cell>
            <table:table-cell table:style-name="TableHeaderRowCell" office:value-type="string">
              <text:p text:style-name="Table_20_Heading">Distance (km)</text:p>
            </table:table-cell>
            <table:table-cell table:style-name="TableHeaderRowCell" office:value-type="string">
              <text:p text:style-name="Table_20_Heading">Emission Factor</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Upstream (Supply Chain)</text:p>
          </table:table-cell>
          <table:table-cell table:style-name="TableRowCell" office:value-type="string">
            <text:p text:style-name="Table_20_Contents">Road freight (HGV &gt; 16t, Euro VI)</text:p>
          </table:table-cell>
          <table:table-cell table:style-name="TableRowCell" office:value-type="string">
            <text:p text:style-name="Table_20_Contents">8000 (fnyrkdgygh)</text:p>
          </table:table-cell>
          <table:table-cell table:style-name="TableRowCell" office:value-type="string">
            <text:p text:style-name="Table_20_Contents">~0.5 kg CO2e/unit (simplified)</text:p>
          </table:table-cell>
          <table:table-cell table:style-name="TableRowCell" office:value-type="string">
            <text:p text:style-name="Table_20_Contents">0.5</text:p>
          </table:table-cell>
        </table:table-row>
        <table:table-row>
          <table:table-cell table:style-name="TableRowCell" office:value-type="string">
            <text:p text:style-name="Table_20_Contents">Downstream (Last-Mile Delivery)</text:p>
          </table:table-cell>
          <table:table-cell table:style-name="TableRowCell" office:value-type="string">
            <text:p text:style-name="Table_20_Contents">Small van delivery</text:p>
          </table:table-cell>
          <table:table-cell table:style-name="TableRowCell" office:value-type="string">
            <text:p text:style-name="Table_20_Contents">~50 (Assumed Avg.)</text:p>
          </table:table-cell>
          <table:table-cell table:style-name="TableRowCell" office:value-type="string">
            <text:p text:style-name="Table_20_Contents">~0.25 kg CO2e/km</text:p>
          </table:table-cell>
          <table:table-cell table:style-name="TableRowCell" office:value-type="string">
            <text:p text:style-name="Table_20_Contents">12.5</text:p>
          </table:table-cell>
        </table:table-row>
      </table:table>
      <text:h text:style-name="Heading_20_3" text:outline-level="3"><text:bookmark-start text:name="use-phase-scope-3-downstream"/>2.4. Use Phase (Scope 3 Downstream)<text:bookmark-end text:name="use-phase-scope-3-downstream"/></text:h>
      <text:p text:style-name="First_20_paragraph">The use phase emissions are derived from the product\'s energy consumption over its estimated lifespan.</text:p>
      <text:list text:style-name="L10">
        <text:list-item>
          <text:p text:style-name="P11">Product Lifespan: legghtnljo (5) years</text:p>
        </text:list-item>
        <text:list-item>
          <text:p text:style-name="P11">Energy Consumption in Use: fogvpsytvd (120) kWh (total over lifespan).</text:p>
        </text:list-item>
        <text:list-item>
          <text:p text:style-name="P11">Average Electricity Emission Factor (Global/User Average): 0.35 kg CO2e/kWh (representing a reasonable global average for electricity consumption by end-users).</text:p>
        </text:list-item>
      </text:list>
      <text:p text:style-name="First_20_paragraph">Calculation: (120 kWh) * 0.35 kg CO2e/kWh = 42.0 kg CO2e.</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120 kWh (over 5 years)</text:p>
          </table:table-cell>
          <table:table-cell table:style-name="TableRowCell" office:value-type="string">
            <text:p text:style-name="Table_20_Contents">0.35 kg CO2e/kWh (Global/User Avg.)</text:p>
          </table:table-cell>
          <table:table-cell table:style-name="TableRowCell" office:value-type="string">
            <text:p text:style-name="Table_20_Contents">42.0</text:p>
          </table:table-cell>
        </table:table-row>
      </table:table>
      <text:h text:style-name="Heading_20_3" text:outline-level="3"><text:bookmark-start text:name="end-of-life-eol-scenarios-scope-3-downstream"/>2.5. End-of-Life (EoL) Scenarios (Scope 3 Downstream)<text:bookmark-end text:name="end-of-life-eol-scenarios-scope-3-downstream"/></text:h>
      <text:p text:style-name="First_20_paragraph">End-of-life emissions consider the impacts of disposal and the potential benefits of recycling and circular programs.</text:p>
      <text:list text:style-name="L11">
        <text:list-item>
          <text:p text:style-name="P12">Recyclability Percentage: otymtvnxgn (70%)</text:p>
        </text:list-item>
        <text:list-item>
          <text:p text:style-name="P12">Circular/Take-back Programs: wwxdkusquh ("Producer Responsibility Scheme in place")</text:p>
        </text:list-item>
      </text:list>
      <text:p text:style-name="First_20_paragraph">Given the high recyclability (70%) and the presence of circular/take-back programs, it is assumed that the net emissions from the End-of-Life phase are either neutral or result in avoided emissions. For simplicity and to represent a net benefit from circularity, a conservative estimate of avoided emissions is applied.</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EoL Scenario</text:p>
            </table:table-cell>
            <table:table-cell table:style-name="TableHeaderRowCell" office:value-type="string">
              <text:p text:style-name="Table_20_Heading">Percentage</text:p>
            </table:table-cell>
            <table:table-cell table:style-name="TableHeaderRowCell" office:value-type="string">
              <text:p text:style-name="Table_20_Heading">Impact Consideration</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Recycled</text:p>
          </table:table-cell>
          <table:table-cell table:style-name="TableRowCell" office:value-type="string">
            <text:p text:style-name="Table_20_Contents">70%</text:p>
          </table:table-cell>
          <table:table-cell table:style-name="TableRowCell" office:value-type="string">
            <text:p text:style-name="Table_20_Contents">Avoided emissions from virgin material production.</text:p>
          </table:table-cell>
          <table:table-cell table:style-name="TableRowCell" office:value-type="string">
    </table:table-cell>
        </table:table-row>
        <table:table-row>
          <table:table-cell table:style-name="TableRowCell" office:value-type="string">
            <text:p text:style-name="Table_20_Contents">Disposed (Landfill/Incineration)</text:p>
          </table:table-cell>
          <table:table-cell table:style-name="TableRowCell" office:value-type="string">
            <text:p text:style-name="Table_20_Contents">30%</text:p>
          </table:table-cell>
          <table:table-cell table:style-name="TableRowCell" office:value-type="string">
            <text:p text:style-name="Table_20_Contents">Emissions from waste treatment.</text:p>
          </table:table-cell>
          <table:table-cell table:style-name="TableRowCell" office:value-type="string">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Producer Responsibility Scheme in place</text:p>
          </table:table-cell>
          <table:table-cell table:style-name="TableRowCell" office:value-type="string">
            <text:p text:style-name="Table_20_Contents">Further emission reductions/resource efficiency.</text:p>
          </table:table-cell>
          <table:table-cell table:style-name="TableRowCell" office:value-type="string">
    </table:table-cell>
        </table:table-row>
        <table:table-row>
          <table:table-cell table:style-name="TableRowCell" office:value-type="string" table:number-columns-spanned="3">
            <text:p text:style-name="Table_20_Contents"><text:span text:style-name="T1">Net Estimated End-of-Life Emissions</text:span></text:p>
          </table:table-cell>
          <table:table-cell table:style-name="TableRowCell" office:value-type="string">
            <text:p text:style-name="Table_20_Contents">-0.1</text:p>
          </table:table-cell>
        </table:table-row>
      </table:table>
      <text:p text:style-name="Horizontal_20_Line"/>
      <text:h text:style-name="Heading_20_2" text:outline-level="2"><text:bookmark-start text:name="summary-of-product-carbon-footprint-tprvhfzwmt"/>3. Summary of Product Carbon Footprint (tprvhfzwmt)<text:bookmark-end text:name="summary-of-product-carbon-footprint-tprvhfzwmt"/></text:h>
      <text:p text:style-name="First_20_paragraph">The total Product Carbon Footprint for one functional unit of tprvhfzwmt, calculated on a cradle-to-gate basis (with additional reporting for use and EoL to provide context), is summarized below:</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1.40</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 (Direct)</text:p>
          </table:table-cell>
          <table:table-cell table:style-name="TableRowCell" office:value-type="string">
            <text:p text:style-name="Table_20_Contents">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 (Purchased Electricity)</text:p>
          </table:table-cell>
          <table:table-cell table:style-name="TableRowCell" office:value-type="string">
            <text:p text:style-name="Table_20_Contents">6.3</text:p>
          </table:table-cell>
        </table:table-row>
        <table:table-row>
          <table:table-cell table:style-name="TableRowCell" office:value-type="string">
            <text:p text:style-name="Table_20_Contents">Upstream Transport (to factory)</text:p>
          </table:table-cell>
          <table:table-cell table:style-name="TableRowCell" office:value-type="string">
            <text:p text:style-name="Table_20_Contents">Scope 3 (Upstream)</text:p>
          </table:table-cell>
          <table:table-cell table:style-name="TableRowCell" office:value-type="string">
            <text:p text:style-name="Table_20_Contents">0.5</text:p>
          </table:table-cell>
        </table:table-row>
        <table:table-row>
          <table:table-cell table:style-name="TableRowCell" office:value-type="string">
            <text:p text:style-name="Table_20_Contents">Last-Mile Delivery (to customer)</text:p>
          </table:table-cell>
          <table:table-cell table:style-name="TableRowCell" office:value-type="string">
            <text:p text:style-name="Table_20_Contents">Scope 3 (Downstream)</text:p>
          </table:table-cell>
          <table:table-cell table:style-name="TableRowCell" office:value-type="string">
            <text:p text:style-name="Table_20_Contents">1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2.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text:p>
          </table:table-cell>
        </table:table-row>
        <table:table-row>
          <table:table-cell table:style-name="TableRowCell" office:value-type="string" table:number-columns-spanned="2">
            <text:p text:style-name="Table_20_Contents">TOTAL PRODUCT CARBON FOOTPRINT (kg CO2e/unit)</text:p>
          </table:table-cell>
          <table:table-cell table:style-name="TableRowCell" office:value-type="string">
            <text:p text:style-name="Table_20_Contents">72.6</text:p>
          </table:table-cell>
        </table:table-row>
      </table:table>
      <text:h text:style-name="Heading_20_3" text:outline-level="3"><text:bookmark-start text:name="emissions-hotspots-and-reliability"/>3.1. Emissions Hotspots and Reliability<text:bookmark-end text:name="emissions-hotspots-and-reliability"/></text:h>
      <text:list text:style-name="L12">
        <text:list-item>
          <text:p text:style-name="P13"><text:span text:style-name="T1">Hotspots:</text:span> The primary hotspots for the tprvhfzwmt product are identified in the <text:span text:style-name="T1">Use Phase</text:span> (42.0 kg CO2e), largely driven by energy consumption over its lifespan. <text:span text:style-name="T1">Last-Mile Delivery</text:span> (12.5 kg CO2e) and <text:span text:style-name="T1">Material Acquisition &amp; Pre-processing</text:span> (11.40 kg CO2e) also represent significant contributions.</text:p>
        </text:list-item>
        <text:list-item>
          <text:p text:style-name="P13"><text:span text:style-name="T1">Reliability:</text:span> The reliability of this PCF is high for material inputs due to the use of detailed BOM data (fermrtyn). Other stages rely on a combination of primary data (energy intensity, renewable usage, transport distance) and secondary industry-average emission factors. Assumptions for specific transport payload factors, last-mile distance, and use-phase electricity mix introduce some inherent uncertainty, which would benefit from more granular operational data from rzxrdxfery.</text:p>
        </text:list-item>
      </text:list>
      <text:p text:style-name="Horizontal_20_Line"/>
      <text:h text:style-name="Heading_20_2" text:outline-level="2"><text:bookmark-start text:name="recommendations"/>4. Recommendations<text:bookmark-end text:name="recommendations"/></text:h>
      <text:p text:style-name="First_20_paragraph">To strategically reduce the carbon footprint of tprvhfzwmt, rzxrdxfery should consider the following initiatives:</text:p>
      <text:list text:style-name="L13">
        <text:list-item>
          <text:p text:style-name="P14"><text:span text:style-name="T1">Material Optimization:</text:span> Conduct further research into lower-carbon alternative materials or explore increasing the recycled content beyond current levels within the Bill of Materials. Collaborate closely with suppliers to identify and reduce their upstream emissions.</text:p>
        </text:list-item>
        <text:list-item>
          <text:p text:style-name="P14"><text:span text:style-name="T1">Manufacturing Efficiency:</text:span> Accelerate the transition to 100% renewable energy sourcing at the China production facility, surpassing the current kktyvwpmit% (30%). Implement advanced manufacturing techniques to further reduce energy intensity (himfptwsgv kWh/unit).</text:p>
        </text:list-item>
        <text:list-item>
          <text:p text:style-name="P14"><text:span text:style-name="T1">Logistics Optimization:</text:span> Investigate the feasibility of shifting primary long-distance transport from road freight to lower-emission modes such as rail or sea freight. Optimize last-mile delivery routes and consider transitioning to electric vehicles for the "Delivery Type" channel where infrastructure allows.</text:p>
        </text:list-item>
        <text:list-item>
          <text:p text:style-name="P14"><text:span text:style-name="T1">Use Phase Improvement:</text:span> Prioritize design for even greater energy efficiency, aiming to reduce the fogvpsytvd kWh/unit consumption over the product\'s lifespan. Educate consumers on best practices for energy-efficient product use.</text:p>
        </text:list-item>
        <text:list-item>
          <text:p text:style-name="P14"><text:span text:style-name="T1">Circular Economy Initiatives:</text:span> Strengthen and expand existing circular/take-back programs (wwxdkusquh) to achieve higher resource recovery rates and further increase the recyclability percentage (otymtvnxgn%).</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prvhfzwmt</dc:title>
    <dc:description>Detailed Product Carbon Footprint (PCF) analysis report for tprvhfzwmt, adhering to GHG Protocol standards and 2026 LSR updates, prepared by doonylzjqx for rzxrdxfery.</dc:description>
    <dc:subject/>
    <meta:keyword/>
    <meta:initial-creator/>
    <dc:creator/>
    <meta:creation-date>2026-07-15T05:38:40Z</meta:creation-date>
    <dc:date>2026-07-15T05:38:40Z</dc:date>
  </office:meta>
</office:document-meta>
</file>