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2.F" style:family="table-column"/>
    <style:style style:name="Table2.G" style:family="table-column"/>
  </office:automatic-styles>
  <office:body>
    <office:text>
      <text:p text:style-name="Title">Product Carbon Footprint Report for tntniyetpm</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tntniyetpm</text:p>
      <text:p text:style-name="Text_20_body"><text:span text:style-name="T1">Company:</text:span> hyhfzommnr</text:p>
      <text:p text:style-name="Text_20_body"><text:span text:style-name="T1">Protocol Data (Accounting Standard):</text:span> GHG Protocol</text:p>
      <text:p text:style-name="Text_20_body"><text:span text:style-name="T1">Senior Sustainability Consultant:</text:span> itnkyvjsmw</text:p>
      <text:p text:style-name="Text_20_body">This report is generated based on available data and industry standards. While efforts have been made to ensure accuracy, the results are indicative and subject to the completeness and quality of the input parameters and assumed emission factors.</text:p>
      <text:p text:style-name="Text_20_body">Generated Date: May 21, 2026</text:p>
      <text:h text:style-name="Heading_20_1" text:outline-level="1"><text:bookmark-start text:name="product-carbon-footprint-analysis-for-tntniyetpm"/>Product Carbon Footprint Analysis for tntniyetpm<text:bookmark-end text:name="product-carbon-footprint-analysis-for-tntniyetpm"/></text:h>
      <text:p text:style-name="First_20_paragraph">This report presents a high-detail Product Carbon Footprint (PCF) analysis for <text:span text:style-name="T1">tntniyetpm</text:span>, manufactured by <text:span text:style-name="T1">hyhfzommnr</text:span>. The assessment is conducted by <text:span text:style-name="T1">itnkyvjsmw</text:span>, a Senior Sustainability Consultant specializing in the GHG Protocol. The analysis adheres to the GHG Protocol accounting standard, incorporating the latest 2026 Land Sector and Removals (LSR) update and striving for at least 95% Scope 3 coverage, as required by 2026 standards.</text:p>
      <text:p text:style-name="Horizontal_20_Line"/>
      <text:h text:style-name="Heading_20_2" text:outline-level="2"><text:bookmark-start text:name="executive-summary"/>Executive Summary<text:bookmark-end text:name="executive-summary"/></text:h>
      <text:p text:style-name="First_20_paragraph">This Product Carbon Footprint (PCF) analysis provides a comprehensive assessment of the greenhouse gas (GHG) emissions associated with the product <text:span text:style-name="T1">tntniyetpm</text:span> throughout its lifecycle. Utilizing the GHG Protocol as the accounting standard, the report identifies emission hotspots from material acquisition, manufacturing, transport, use, and end-of-life phases. While the primary system boundary for core production is defined as \'factory gate\' (cradle-to-gate), a full \'cradle-to-grave\' perspective is adopted to address all specified parameters, including use phase and end-of-life scenarios, offering a holistic view of the product\'s environmental impact. Key findings highlight areas for potential emission reductions and contribute to <text:span text:style-name="T1">hyhfzommnr</text:span>\'s sustainability strategy.</text:p>
      <text:p text:style-name="Horizontal_20_Line"/>
      <text:h text:style-name="Heading_20_2" text:outline-level="2"><text:bookmark-start text:name="methodology"/>Methodology<text:bookmark-end text:name="methodology"/></text:h>
      <text:p text:style-name="First_20_paragraph">The Product Carbon Footprint (PCF) analysis for <text:span text:style-name="T1">tntniyetpm</text:span> follows a structured five-step methodology compliant with the GHG Protocol:</text:p>
      <text:h text:style-name="Heading_20_3" text:outline-level="3"><text:bookmark-start text:name="define-scope"/>1. Define Scope<text:bookmark-end text:name="define-scope"/></text:h>
      <text:list text:style-name="L1">
        <text:list-item>
          <text:p text:style-name="P1"><text:span text:style-name="T1">Functional Unit:</text:span> 1.0 unit of tntniyetpm.</text:p>
        </text:list-item>
        <text:list-item>
          <text:p text:style-name="P1"><text:span text:style-name="T1">System Boundary:</text:span> While the primary reporting boundary for the core production footprint is "factory_gate" (cradle-to-gate), a comprehensive \'cradle-to-grave\' approach is applied to fully incorporate use phase, end-of-life, and downstream transport as per project parameters. This ensures a holistic view of the product\'s environmental impact from material extraction to disposal/recycling.</text:p>
        </text:list-item>
        <text:list-item>
          <text:p text:style-name="P1"><text:span text:style-name="T1">Geographic Scope:</text:span> Final Production Country: China, with a Supply Chain Focus on Europe.</text:p>
        </text:list-item>
        <text:list-item>
          <text:p text:style-name="P1"><text:span text:style-name="T1">Accounting Standard:</text:span> The analysis strictly adheres to the <text:span text:style-name="T1">GHG Protocol</text:span> Product Standard. Emissions are categorized into Scope 1 (direct emissions), Scope 2 (purchased energy), and Scope 3 (all other indirect emissions across the value chain).</text:p>
        </text:list-item>
        <text:list-item>
          <text:p text:style-name="P1"><text:span text:style-name="T1">Allocation:</text:span> Standard mass-based and economic allocation principles are applied where necessary, particularly for co-products or multi-functional processes, though specific allocation details are derived from the provided Bill of Materials (BOM) and process-specific emission factors.</text:p>
        </text:list-item>
      </text:list>
      <text:h text:style-name="Heading_20_3" text:outline-level="3"><text:bookmark-start text:name="map-lifecycle-lci-inventory-stages"/>2. Map Lifecycle (LCI Inventory Stages)<text:bookmark-end text:name="map-lifecycle-lci-inventory-stages"/></text:h>
      <text:p text:style-name="First_20_paragraph">The lifecycle of <text:span text:style-name="T1">tntniyetpm</text:span> is mapped across several key stages to identify all relevant inputs and outputs:</text:p>
      <text:list text:style-name="L2">
        <text:list-item>
          <text:p text:style-name="P2"><text:span text:style-name="T1">Material Acquisition &amp; Pre-processing:</text:span> Extraction, refining, and manufacturing of raw materials (e.g., metals, plastics, electronics components) as detailed in the Bill of Materials.</text:p>
        </text:list-item>
        <text:list-item>
          <text:p text:style-name="P2"><text:span text:style-name="T1">Manufacturing/Production:</text:span> Transformation of raw materials into the final product at the factory in China, including energy consumption and associated processes.</text:p>
        </text:list-item>
        <text:list-item>
          <text:p text:style-name="P2"><text:span text:style-name="T1">Transport (Inbound Logistics):</text:span> Transportation of raw materials and components from suppliers (Europe-focused) to the production facility in China.</text:p>
        </text:list-item>
        <text:list-item>
          <text:p text:style-name="P2"><text:span text:style-name="T1">Use Phase:</text:span> Energy consumption during the operational lifespan of the product.</text:p>
        </text:list-item>
        <text:list-item>
          <text:p text:style-name="P2"><text:span text:style-name="T1">Transport (Downstream Logistics):</text:span> Last-mile delivery to the end-user.</text:p>
        </text:list-item>
        <text:list-item>
          <text:p text:style-name="P2"><text:span text:style-name="T1">End-of-Life (EoL):</text:span> Disposal, recycling, or recovery processes for the product and its components at the end of its functional life.</text:p>
        </text:list-item>
      </text:list>
      <text:h text:style-name="Heading_20_3" text:outline-level="3"><text:bookmark-start text:name="collect-data-primarysecondary-data-points"/>3. Collect Data (Primary/Secondary Data Points)<text:bookmark-end text:name="collect-data-primarysecondary-data-points"/></text:h>
      <text:p text:style-name="First_20_paragraph">Data collection for this PCF analysis integrates specific primary data provided by the client with robust secondary data sources. Due to the placeholder nature of some parameters, reasonable industry averages and assumptions have been made, which are clearly stated below. Industry-standard emission factors are typically sourced from databases such as Ecoinvent and DEFRA.</text:p>
      <text:h text:style-name="Heading_20_4" text:outline-level="4"><text:bookmark-start text:name="detailed-bill-of-materials-bom-analysis"/>Detailed Bill of Materials (BOM) Analysis<text:bookmark-end text:name="detailed-bill-of-materials-bom-analysis"/></text:h>
      <text:p text:style-name="First_20_paragraph">The following detailed Bill of Materials (BOM) was provided as <text:span text:style-name="T1">ohvnkmiz</text:span>. For the purpose of calculation, an illustrative BOM dataset structured according to the specified format (ID, Description, Category, Process, Qty, Unit, Emission Factor, Total Carbon) is used to demonstrate the methodology, as the original input was a placeholder string. Actual calculations would utilize the precise data if available.</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Primary Product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3.50</text:p>
          </table:table-cell>
        </table:table-row>
        <table:table-row>
          <table:table-cell table:style-name="TableRowCell" office:value-type="string">
            <text:p text:style-name="Table_20_Contents">M2</text:p>
          </table:table-cell>
          <table:table-cell table:style-name="TableRowCell" office:value-type="string">
            <text:p text:style-name="Table_20_Contents">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60</text:p>
          </table:table-cell>
        </table:table-row>
        <table:table-row>
          <table:table-cell table:style-name="TableRowCell" office:value-type="string">
            <text:p text:style-name="Table_20_Contents">M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M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Extraction &amp; Process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0</text:p>
          </table:table-cell>
        </table:table-row>
      </table:table>
      <text:p text:style-name="First_20_paragraph"><text:span text:style-name="T1">Assumed Total Product Mass (for transport calculation):</text:span> Sum of material quantities = 0.5 + 0.2 + 0.1 (unit equivalent to 0.1 kg) + 0.05 = 0.85 kg.</text:p>
      <text:h text:style-name="Heading_20_4" text:outline-level="4"><text:bookmark-start text:name="production-energy-data"/>Production &amp; Energy Data<text:bookmark-end text:name="production-energy-data"/></text:h>
      <text:list text:style-name="L3">
        <text:list-item>
          <text:p text:style-name="P3"><text:span text:style-name="T1">Renewable Energy Usage:</text:span> <text:span text:style-name="T1">nuldorpyqg</text:span>. For calculation, we assume 30% renewable energy from certified sources.</text:p>
        </text:list-item>
        <text:list-item>
          <text:p text:style-name="P3"><text:span text:style-name="T1">Energy Intensity (kWh/unit):</text:span> <text:span text:style-name="T1">qoukoszorq</text:span>. For calculation, we assume 15 kWh/unit.</text:p>
        </text:list-item>
        <text:list-item>
          <text:p text:style-name="P3"><text:span text:style-name="T1">Electricity Grid Emission Factor (China):</text:span> Assumed 0.7 kg CO2e/kWh for non-renewable portion, based on reported values ranging from approximately 0.55 to over 1.0 kg CO2e/kWh depending on region and year.</text:p>
        </text:list-item>
      </text:list>
      <text:h text:style-name="Heading_20_4" text:outline-level="4"><text:bookmark-start text:name="logistics-data"/>Logistics Data<text:bookmark-end text:name="logistics-data"/></text:h>
      <text:list text:style-name="L4">
        <text:list-item>
          <text:p text:style-name="P4"><text:span text:style-name="T1">Transport Mode (Inbound):</text:span> <text:span text:style-name="T1">Select Mode</text:span>. For calculation, we assume "Road freight, heavy duty truck (articulated lorry)".</text:p>
        </text:list-item>
        <text:list-item>
          <text:p text:style-name="P4"><text:span text:style-name="T1">Transport Distance (Inbound):</text:span> <text:span text:style-name="T1">ymfdsedikp</text:span>. For calculation, we assume 2000 km.</text:p>
        </text:list-item>
        <text:list-item>
          <text:p text:style-name="P4"><text:span text:style-name="T1">Last-Mile Delivery Channel:</text:span> <text:span text:style-name="T1">Delivery Type</text:span>. For calculation, we assume "Small delivery van" for an average of 20 km per delivery.</text:p>
        </text:list-item>
        <text:list-item>
          <text:p text:style-name="P4"><text:span text:style-name="T1">Emission Factor - Road freight (heavy duty truck):</text:span> Assumed 0.09 kg CO2e/tonne-km.</text:p>
        </text:list-item>
        <text:list-item>
          <text:p text:style-name="P4"><text:span text:style-name="T1">Emission Factor - Small delivery van:</text:span> Assumed 0.2 kg CO2e/km for the vehicle.</text:p>
        </text:list-item>
      </text:list>
      <text:h text:style-name="Heading_20_4" text:outline-level="4"><text:bookmark-start text:name="use-phase-data"/>Use Phase Data<text:bookmark-end text:name="use-phase-data"/></text:h>
      <text:list text:style-name="L5">
        <text:list-item>
          <text:p text:style-name="P5"><text:span text:style-name="T1">Product Lifespan:</text:span> <text:span text:style-name="T1">pherdlywre</text:span>. For calculation, we assume 5 years.</text:p>
        </text:list-item>
        <text:list-item>
          <text:p text:style-name="P5"><text:span text:style-name="T1">Energy Consumption in Use:</text:span> <text:span text:style-name="T1">izlifymhzu</text:span>. For calculation, we assume 50 kWh/year.</text:p>
        </text:list-item>
        <text:list-item>
          <text:p text:style-name="P5"><text:span text:style-name="T1">Electricity Grid Emission Factor (End-user location, assumed global average for use phase):</text:span> Assumed 0.5 kg CO2e/kWh (more conservative for general use phase, if not specified).</text:p>
        </text:list-item>
      </text:list>
      <text:h text:style-name="Heading_20_4" text:outline-level="4"><text:bookmark-start text:name="end-of-life-eol-data"/>End-of-Life (EoL) Data<text:bookmark-end text:name="end-of-life-eol-data"/></text:h>
      <text:list text:style-name="L6">
        <text:list-item>
          <text:p text:style-name="P6"><text:span text:style-name="T1">Recyclability Percentage:</text:span> <text:span text:style-name="T1">tduwqdumfo</text:span>. For calculation, we assume 70% recyclability.</text:p>
        </text:list-item>
        <text:list-item>
          <text:p text:style-name="P6"><text:span text:style-name="T1">Circular/Take-back Programs:</text:span> <text:span text:style-name="T1">hxdknityqk</text:span>. The presence of a "Product take-back program for key components implemented" is noted, which facilitates higher actual recycling rates and ensures responsible material management.</text:p>
        </text:list-item>
        <text:list-item>
          <text:p text:style-name="P6"><text:span text:style-name="T1">EoL Emissions:</text:span> Assumed -50% credit for recycled materials (i.e., avoids 50% of virgin material emissions) and 0.1 kg CO2e/kg for non-recycled waste to landfill.</text:p>
        </text:list-item>
      </text:list>
      <text:h text:style-name="Heading_20_3" text:outline-level="3"><text:bookmark-start text:name="calculate-emissions-activity-emission-factor-co2e"/>4. Calculate Emissions (Activity * Emission Factor = CO2e)<text:bookmark-end text:name="calculate-emissions-activity-emission-factor-co2e"/></text:h>
      <text:p text:style-name="First_20_paragraph">Emissions are calculated for each lifecycle stage and categorized according to the GHG Protocol scopes. The <text:span text:style-name="T1">2026 Land Sector and Removals (LSR) Standard</text:span> is acknowledged, taking effect January 1, 2027. While no direct land-use change emissions or removals are identified for this specific product\'s manufacturing process from the provided data, future analyses would incorporate these if relevant to raw material sourcing or process changes, aligning with the LSR Standard\'s guidance on land management, CO2 removals, and biogenic products.</text:p>
      <text:h text:style-name="Heading_20_4" text:outline-level="4"><text:bookmark-start text:name="detailed-emission-breakdown-illustrative-calculation"/>Detailed Emission Breakdown (Illustrative Calculation)<text:bookmark-end text:name="detailed-emission-breakdown-illustrative-calculation"/></text:h>
      <text:p text:style-name="First_20_paragraph"><text:span text:style-name="T1">Total Product Carbon Footprint (Cradle-to-Grave) for tntniyetpm:</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Activity Data</text:p>
            </table:table-cell>
            <table:table-cell table:style-name="TableHeaderRowCell" office:value-type="string">
              <text:p text:style-name="Table_20_Heading">Emission Factor</text:p>
            </table:table-cell>
            <table:table-cell table:style-name="TableHeaderRowCell" office:value-type="string">
              <text:p text:style-name="Table_20_Heading">Calculated CO2e (kg)</text:p>
            </table:table-cell>
            <table:table-cell table:style-name="TableHeaderRowCell" office:value-type="string">
              <text:p text:style-name="Table_20_Heading">Notes</text:p>
            </table:table-cell>
            <table:table-cell table:style-name="TableHeaderRowCell" office:value-type="string">
      </table:table-cell>
          </table:table-row>
        </table:table-header-rows>
        <table:table-row>
          <table:table-cell table:style-name="TableRowCell" office:value-type="string" table:number-columns-spanned="6">
            <text:p text:style-name="Table_20_Contents"><text:span text:style-name="T1">Upstream (Scope 3) - Cradle-to-Gate Components</text:span></text:p>
          </table:table-cell>
          <table:table-cell table:style-name="TableRowCell" office:value-type="string">
    </table:table-cell>
        </table:table-row>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BOM Sum: 0.5kg Al, 0.2kg Plastic, 0.1unit PCB, 0.05kg Cu</text:p>
          </table:table-cell>
          <table:table-cell table:style-name="TableRowCell" office:value-type="string">
            <text:p text:style-name="Table_20_Contents">Individual EFs from BOM</text:p>
          </table:table-cell>
          <table:table-cell table:style-name="TableRowCell" office:value-type="string">
            <text:p text:style-name="Table_20_Contents">5.80</text:p>
          </table:table-cell>
          <table:table-cell table:style-name="TableRowCell" office:value-type="string">
            <text:p text:style-name="Table_20_Contents">Sum of Total Carbon from Illustrative BOM.</text:p>
          </table:table-cell>
          <table:table-cell table:style-name="TableRowCell" office:value-type="string">
    </table:table-cell>
        </table:table-row>
        <table:table-row>
          <table:table-cell table:style-name="TableRowCell" office:value-type="string">
            <text:p text:style-name="Table_20_Contents">Inbound Transport (Materials to Factory)</text:p>
          </table:table-cell>
          <table:table-cell table:style-name="TableRowCell" office:value-type="string">
            <text:p text:style-name="Table_20_Contents">Scope 3 (Category 4)</text:p>
          </table:table-cell>
          <table:table-cell table:style-name="TableRowCell" office:value-type="string">
            <text:p text:style-name="Table_20_Contents">0.85 kg (product mass) * 2000 km</text:p>
          </table:table-cell>
          <table:table-cell table:style-name="TableRowCell" office:value-type="string">
            <text:p text:style-name="Table_20_Contents">0.09 kg CO2e/tkm</text:p>
          </table:table-cell>
          <table:table-cell table:style-name="TableRowCell" office:value-type="string">
            <text:p text:style-name="Table_20_Contents">0.15</text:p>
          </table:table-cell>
          <table:table-cell table:style-name="TableRowCell" office:value-type="string">
            <text:p text:style-name="Table_20_Contents">(0.85 kg / 1000) * 2000 km * 0.09 kg CO2e/tkm.</text:p>
          </table:table-cell>
          <table:table-cell table:style-name="TableRowCell" office:value-type="string">
    </table:table-cell>
        </table:table-row>
        <table:table-row>
          <table:table-cell table:style-name="TableRowCell" office:value-type="string" table:number-columns-spanned="6">
            <text:p text:style-name="Table_20_Contents"><text:span text:style-name="T1">Core Production (Factory Gate) Components</text:span></text:p>
          </table:table-cell>
          <table:table-cell table:style-name="TableRowCell" office:value-type="string">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Scope 2</text:p>
          </table:table-cell>
          <table:table-cell table:style-name="TableRowCell" office:value-type="string">
            <text:p text:style-name="Table_20_Contents">15 kWh/unit * 70% (non-renewable)</text:p>
          </table:table-cell>
          <table:table-cell table:style-name="TableRowCell" office:value-type="string">
            <text:p text:style-name="Table_20_Contents">0.7 kg CO2e/kWh (China grid)</text:p>
          </table:table-cell>
          <table:table-cell table:style-name="TableRowCell" office:value-type="string">
            <text:p text:style-name="Table_20_Contents">7.35</text:p>
          </table:table-cell>
          <table:table-cell table:style-name="TableRowCell" office:value-type="string">
            <text:p text:style-name="Table_20_Contents">15 kWh * (1 - 0.30) * 0.7 kg CO2e/kWh.</text:p>
          </table:table-cell>
          <table:table-cell table:style-name="TableRowCell" office:value-type="string">
    </table:table-cell>
        </table:table-row>
        <table:table-row>
          <table:table-cell table:style-name="TableRowCell" office:value-type="string" table:number-columns-spanned="5">
            <text:p text:style-name="Table_20_Contents"><text:span text:style-name="T1">Subtotal: Cradle-to-Gate (Factory Gate) Footprint</text:span></text:p>
          </table:table-cell>
          <table:table-cell table:style-name="TableRowCell" office:value-type="string">
            <text:p text:style-name="Table_20_Contents"><text:span text:style-name="T1">13.30</text:span></text:p>
          </table:table-cell>
          <table:table-cell table:style-name="TableRowCell" office:value-type="string">
            <text:p text:style-name="Table_20_Contents">Sum of Materials, Inbound Transport, Manufacturing Energy.</text:p>
          </table:table-cell>
        </table:table-row>
        <table:table-row>
          <table:table-cell table:style-name="TableRowCell" office:value-type="string" table:number-columns-spanned="6">
            <text:p text:style-name="Table_20_Contents"><text:span text:style-name="T1">Downstream (Scope 3) - Beyond Factory Gate</text:span></text:p>
          </table:table-cell>
          <table:table-cell table:style-name="TableRowCell" office:value-type="string">
    </table:table-cell>
        </table:table-row>
        <table:table-row>
          <table:table-cell table:style-name="TableRowCell" office:value-type="string">
            <text:p text:style-name="Table_20_Contents">Use Phase Energy Consumption</text:p>
          </table:table-cell>
          <table:table-cell table:style-name="TableRowCell" office:value-type="string">
            <text:p text:style-name="Table_20_Contents">Scope 3 (Category 11)</text:p>
          </table:table-cell>
          <table:table-cell table:style-name="TableRowCell" office:value-type="string">
            <text:p text:style-name="Table_20_Contents">50 kWh/year * 5 years</text:p>
          </table:table-cell>
          <table:table-cell table:style-name="TableRowCell" office:value-type="string">
            <text:p text:style-name="Table_20_Contents">0.5 kg CO2e/kWh (global avg.)</text:p>
          </table:table-cell>
          <table:table-cell table:style-name="TableRowCell" office:value-type="string">
            <text:p text:style-name="Table_20_Contents">125.00</text:p>
          </table:table-cell>
          <table:table-cell table:style-name="TableRowCell" office:value-type="string">
            <text:p text:style-name="Table_20_Contents">250 kWh * 0.5 kg CO2e/kWh.</text:p>
          </table:table-cell>
          <table:table-cell table:style-name="TableRowCell" office:value-type="string">
    </table:table-cell>
        </table:table-row>
        <table:table-row>
          <table:table-cell table:style-name="TableRowCell" office:value-type="string">
            <text:p text:style-name="Table_20_Contents">Downstream Transport (Last-Mile Delivery)</text:p>
          </table:table-cell>
          <table:table-cell table:style-name="TableRowCell" office:value-type="string">
            <text:p text:style-name="Table_20_Contents">Scope 3 (Category 9)</text:p>
          </table:table-cell>
          <table:table-cell table:style-name="TableRowCell" office:value-type="string">
            <text:p text:style-name="Table_20_Contents">1 delivery * 20 km</text:p>
          </table:table-cell>
          <table:table-cell table:style-name="TableRowCell" office:value-type="string">
            <text:p text:style-name="Table_20_Contents">0.2 kg CO2e/km (small van)</text:p>
          </table:table-cell>
          <table:table-cell table:style-name="TableRowCell" office:value-type="string">
            <text:p text:style-name="Table_20_Contents">4.00</text:p>
          </table:table-cell>
          <table:table-cell table:style-name="TableRowCell" office:value-type="string">
            <text:p text:style-name="Table_20_Contents">Assumed one typical last-mile delivery.</text:p>
          </table:table-cell>
          <table:table-cell table:style-name="TableRowCell" office:value-type="string">
    </table:table-cell>
        </table:table-row>
        <table:table-row>
          <table:table-cell table:style-name="TableRowCell" office:value-type="string">
            <text:p text:style-name="Table_20_Contents">End-of-Life (EoL) Processing</text:p>
          </table:table-cell>
          <table:table-cell table:style-name="TableRowCell" office:value-type="string">
            <text:p text:style-name="Table_20_Contents">Scope 3 (Category 12)</text:p>
          </table:table-cell>
          <table:table-cell table:style-name="TableRowCell" office:value-type="string">
            <text:p text:style-name="Table_20_Contents">Recycling: 70%, Disposal: 30% of 0.85 kg</text:p>
          </table:table-cell>
          <table:table-cell table:style-name="TableRowCell" office:value-type="string">
            <text:p text:style-name="Table_20_Contents">Credit for recycling (-2.03 kg), Disposal (0.03 kg)</text:p>
          </table:table-cell>
          <table:table-cell table:style-name="TableRowCell" office:value-type="string">
            <text:p text:style-name="Table_20_Contents">-2.00</text:p>
          </table:table-cell>
          <table:table-cell table:style-name="TableRowCell" office:value-type="string">
            <text:p text:style-name="Table_20_Contents">Recycling Credit: -5.8 kg (material emissions) * 0.7 * 0.5. Disposal: 0.85 kg * 0.3 * 0.1 kgCO2e/kg. Net sum.</text:p>
          </table:table-cell>
          <table:table-cell table:style-name="TableRowCell" office:value-type="string">
    </table:table-cell>
        </table:table-row>
      </table:table>
      <text:p text:style-name="First_20_paragraph"><text:span text:style-name="T2">Note: All emission factors are illustrative and based on general industry data (e.g., Ecoinvent/DEFRA equivalents) for demonstration purposes. Precise factors would be sourced from specific databases where available, following best practices for data quality and regional specificity.</text:span></text:p>
      <text:h text:style-name="Heading_20_4" text:outline-level="4"><text:bookmark-start text:name="ghg-protocol-scope-summary"/>GHG Protocol Scope Summary<text:bookmark-end text:name="ghg-protocol-scope-summary"/></text:h>
      <text:list text:style-name="L7">
        <text:list-item>
          <text:p text:style-name="P7"><text:span text:style-name="T1">Scope 1 Emissions:</text:span> 0.00 kg CO2e (Assumed negligible, as no direct on-site fossil fuel combustion was specified outside of purchased energy).</text:p>
        </text:list-item>
        <text:list-item>
          <text:p text:style-name="P7"><text:span text:style-name="T1">Scope 2 Emissions:</text:span> 7.35 kg CO2e (Purchased electricity for manufacturing).</text:p>
        </text:list-item>
        <text:list-item>
          <text:p text:style-name="P7"><text:span text:style-name="T1">Scope 3 Emissions:</text:span> 132.95 kg CO2e (Materials, Inbound Transport, Use Phase, Downstream Transport, End-of-Life). This accounts for approximately 94.76% of the total footprint, demonstrating strong commitment towards meeting the 2026 requirement for at least 95% coverage, with further data refinement expected to fully achieve this target.</text:p>
        </text:list-item>
      </text:list>
      <text:p text:style-name="Horizontal_20_Line"/>
      <text:h text:style-name="Heading_20_3" text:outline-level="3"><text:bookmark-start text:name="review-report"/>5. Review &amp; Report<text:bookmark-end text:name="review-report"/></text:h>
      <text:p text:style-name="First_20_paragraph">This section summarizes the key findings, identifies hotspots, and provides recommendations based on the detailed PCF analysis.</text:p>
      <text:h text:style-name="Heading_20_4" text:outline-level="4"><text:bookmark-start text:name="key-findings-hotspots"/>Key Findings &amp; Hotspots<text:bookmark-end text:name="key-findings-hotspots"/></text:h>
      <text:list text:style-name="L8">
        <text:list-item>
          <text:p text:style-name="P8">The total estimated Cradle-to-Grave Product Carbon Footprint for <text:span text:style-name="T1">tntniyetpm</text:span> is approximately <text:span text:style-name="T1">140.30 kg CO2e per unit</text:span>.</text:p>
        </text:list-item>
        <text:list-item>
          <text:p text:style-name="P8">The most significant emission hotspot is the <text:span text:style-name="T1">Use Phase Energy Consumption</text:span>, contributing approximately 89.1% of the total footprint. This indicates that the energy efficiency during the product\'s operational life is critical.</text:p>
        </text:list-item>
        <text:list-item>
          <text:p text:style-name="P8"><text:span text:style-name="T1">Materials Acquisition &amp; Pre-processing</text:span> (Scope 3) accounts for 4.1% of the total footprint, with Aluminum and Circuit Board components being notable contributors within the BOM.</text:p>
        </text:list-item>
        <text:list-item>
          <text:p text:style-name="P8"><text:span text:style-name="T1">Manufacturing Energy</text:span> (Scope 2) contributes 5.2% of the total footprint, indicating opportunities for further renewable energy integration or energy efficiency improvements at the production facility.</text:p>
        </text:list-item>
        <text:list-item>
          <text:p text:style-name="P8">The implemented <text:span text:style-name="T1">Circular/Take-back Programs</text:span> and high recyclability (70%) provide a notable emission credit at End-of-Life, demonstrating positive circular economy impacts.</text:p>
        </text:list-item>
        <text:list-item>
          <text:p text:style-name="P8"><text:span text:style-name="T1">Scope 3 compliance</text:span> is nearly met with 94.76% coverage, reflecting a comprehensive value chain assessment and striving towards the 2026 requirement of at least 95%.</text:p>
        </text:list-item>
      </text:list>
      <text:h text:style-name="Heading_20_4" text:outline-level="4"><text:bookmark-start text:name="recommendations"/>Recommendations<text:bookmark-end text:name="recommendations"/></text:h>
      <text:list text:style-name="L9">
        <text:list-item>
          <text:p text:style-name="P9"><text:span text:style-name="T1">Optimize Use Phase Energy:</text:span> Focus on designing more energy-efficient products. Explore low-power modes, smart energy management features, or integration with renewable energy sources for end-users. Engage with customers on responsible energy consumption during the product\'s lifespan.</text:p>
        </text:list-item>
        <text:list-item>
          <text:p text:style-name="P9"><text:span text:style-name="T1">Enhance Material Circularity:</text:span> Continue to increase the recyclability percentage beyond 70% and explore opportunities for incorporating recycled content into the BOM. Strengthen take-back programs and engage with suppliers on low-carbon materials.</text:p>
        </text:list-item>
        <text:list-item>
          <text:p text:style-name="P9"><text:span text:style-name="T1">Decarbonize Manufacturing:</text:span> Increase renewable energy usage at the production facility (beyond the current 30%) and implement energy efficiency measures to further reduce Scope 2 emissions.</text:p>
        </text:list-item>
        <text:list-item>
          <text:p text:style-name="P9"><text:span text:style-name="T1">Supply Chain Engagement:</text:span> Collaborate with key material suppliers to understand and reduce their upstream emissions, especially for high-impact materials like aluminum and electronics.</text:p>
        </text:list-item>
        <text:list-item>
          <text:p text:style-name="P9"><text:span text:style-name="T1">Data Improvement:</text:span> Continuously gather more precise primary data for all lifecycle stages, especially for transport, specific material emission factors, and use-phase energy profiles, to enhance the accuracy and reliability of future PCF analyses. This includes more granular data to fully meet or exceed the 95% Scope 3 coverage target.</text:p>
        </text:list-item>
      </text:list>
      <text:p text:style-name="Horizontal_20_Line"/>
      <text:h text:style-name="Heading_20_2" text:outline-level="2"><text:bookmark-start text:name="disclaimer"/>Disclaimer<text:bookmark-end text:name="disclaimer"/></text:h>
      <text:p text:style-name="First_20_paragraph">This Product Carbon Footprint report is prepared based on the data and parameters provided by <text:span text:style-name="T1">hyhfzommnr</text:span>, supplemented with industry-standard emission factors and reasonable assumptions where specific data was not available. The results presented are estimates and should be used for strategic decision-making and identification of hotspots. Further detailed analysis with more granular primary data may lead to refined results. This report is for internal use and strategic planning by <text:span text:style-name="T1">hyhfzommnr</text:span>. Carbon accounting methodologies are continually evolving, and while this report adheres to the <text:span text:style-name="T1">GHG Protocol</text:span>, future updates and enhanced data availability will allow for even greater precision, particularly with the upcoming full implementation of the Land Sector and Removals (LSR) Standard in 2027.</text:p>
      <text:p text:style-name="Text_20_body">Confidential - Internal Use Only | Page <text:bookmark-start text:name="page-number"/>1<text:bookmark-end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tntniyetpm</dc:title>
    <dc:description>Detailed Product Carbon Footprint (PCF) analysis report for tntniyetpm, conducted by hyhfzommnr, following GHG Protocol standards and 2026 LSR updates.</dc:description>
    <dc:subject/>
    <meta:keyword/>
    <dc:language>en</dc:language>
    <meta:initial-creator/>
    <dc:creator/>
    <meta:creation-date>2026-07-15T00:39:08Z</meta:creation-date>
    <dc:date>2026-07-15T00:39:08Z</dc:date>
  </office:meta>
</office:document-meta>
</file>