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nlpkgthz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tnlpkgthzq</text:p>
      <text:p text:style-name="Text_20_body"><text:span text:style-name="T1">Protocol Data (Accounting Standard):</text:span> GHG Protocol</text:p>
      <text:p text:style-name="Text_20_body"><text:span text:style-name="T1">Name of the Company:</text:span> dofnxxxoff</text:p>
      <text:p text:style-name="Text_20_body"><text:span text:style-name="T1">Senior Sustainability Consultant:</text:span> tkgpgghjxo</text:p>
      <text:p text:style-name="Text_20_body">This report is generated based on available data and industry standards, providing a high-level estimation of the product\'s carbon footprint. Accuracy is dependent on the completeness and precision of the input parameters.</text:p>
      <text:h text:style-name="Heading_20_1" text:outline-level="1"><text:bookmark-start text:name="product-carbon-footprint-analysis-for-tnlpkgthzq"/>Product Carbon Footprint Analysis for tnlpkgthzq<text:bookmark-end text:name="product-carbon-footprint-analysis-for-tnlpkgthzq"/></text:h>
      <text:p text:style-name="First_20_paragraph">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tnlpkgthzq</text:span>, performed by <text:span text:style-name="T1">tkgpgghjxo</text:span>, a Senior Sustainability Consultant specializing in GHG Protocol, for the company <text:span text:style-name="T1">dofnxxxoff</text:span>. The analysis adheres to the Greenhouse Gas (GHG) Protocol standards, including the latest 2026 Land Sector and Removals (LSR) update, and aims for at least 95% coverage for Scope 3 emissions. The total estimated Product Carbon Footprint for one functional unit of tnlpkgthzq is <text:span text:style-name="T1">22.73 kg CO2e</text:span>. Key hotspots identified include the Use Phase due to energy consumption and the Material Acquisition phase.</text:p>
      <text:p text:style-name="Horizontal_20_Line"/>
      <text:h text:style-name="Heading_20_2" text:outline-level="2"><text:bookmark-start text:name="introduction"/>1. Introduction<text:bookmark-end text:name="introduction"/></text:h>
      <text:p text:style-name="First_20_paragraph">The objective of this analysis is to quantify the total greenhouse gas (GHG) emissions associated with the lifecycle of the product tnlpkgthzq. This assessment helps dofnxxxoff understand the environmental impact of its product, identify carbon hotspots, and inform strategies for reduction and sustainability improvements.</text:p>
      <text:list text:style-name="L1">
        <text:list-item>
          <text:p text:style-name="P1"><text:span text:style-name="T1">Product Name:</text:span> tnlpkgthzq</text:p>
        </text:list-item>
        <text:list-item>
          <text:p text:style-name="P1"><text:span text:style-name="T1">Company Name:</text:span> dofnxxxoff</text:p>
        </text:list-item>
        <text:list-item>
          <text:p text:style-name="P1"><text:span text:style-name="T1">Senior Sustainability Consultant:</text:span> tkgpgghjxo</text:p>
        </text:list-item>
        <text:list-item>
          <text:p text:style-name="P1"><text:span text:style-name="T1">Accounting Standard:</text:span> GHG Protocol</text:p>
        </text:list-item>
        <text:list-item>
          <text:p text:style-name="P1"><text:span text:style-name="T1">Functional Unit:</text:span> 1.0 unit</text:p>
        </text:list-item>
      </text:list>
      <text:h text:style-name="Heading_20_2" text:outline-level="2"><text:bookmark-start text:name="methodology"/>2. Methodology<text:bookmark-end text:name="methodology"/></text:h>
      <text:p text:style-name="First_20_paragraph">The Product Carbon Footprint (PCF) analysis for tnlpkgthzq follows the five-step approach mandated by the GHG Protocol, ensuring a systematic and comprehensive assessment:</text:p>
      <text:list text:style-name="L2">
        <text:list-item>
          <text:p text:style-name="P2"><text:span text:style-name="T1">Define Scope:</text:span> Establishing the functional unit, system boundaries, geographic scope, and allocation rules.</text:p>
        </text:list-item>
        <text:list-item>
          <text:p text:style-name="P2"><text:span text:style-name="T1">Map Lifecycle (LCI Inventory Stages):</text:span> Identifying all relevant stages of the product\'s life, from raw material extraction to end-of-life.</text:p>
        </text:list-item>
        <text:list-item>
          <text:p text:style-name="P2"><text:span text:style-name="T1">Collect Data:</text:span> Gathering primary and secondary data for each lifecycle stage.</text:p>
        </text:list-item>
        <text:list-item>
          <text:p text:style-name="P2"><text:span text:style-name="T1">Calculate Emissions:</text:span> Quantifying GHG emissions by multiplying activity data with appropriate emission factors.</text:p>
        </text:list-item>
        <text:list-item>
          <text:p text:style-name="P2"><text:span text:style-name="T1">Review &amp; Report:</text:span> Analyzing results, identifying hotspots, assessing data reliability, and presenting findings.</text:p>
        </text:list-item>
      </text:list>
      <text:h text:style-name="Heading_20_3" text:outline-level="3"><text:bookmark-start text:name="adherence-to-ghg-protocol"/>2.1. Adherence to GHG Protocol<text:bookmark-end text:name="adherence-to-ghg-protocol"/></text:h>
      <text:p text:style-name="First_20_paragraph">Emissions are categorized into three scopes as per GHG Protocol standards:</text:p>
      <text:list text:style-name="L3">
        <text:list-item>
          <text:p text:style-name="P3"><text:span text:style-name="T1">Scope 1:</text:span> Direct GHG emissions from sources owned or controlled by the company (e.g., direct manufacturing processes).</text:p>
        </text:list-item>
        <text:list-item>
          <text:p text:style-name="P3"><text:span text:style-name="T1">Scope 2:</text:span> Indirect GHG emissions from the generation of purchased energy (e.g., electricity consumed in manufacturing).</text:p>
        </text:list-item>
        <text:list-item>
          <text:p text:style-name="P3"><text:span text:style-name="T1">Scope 3:</text:span> All other indirect emissions occurring in the value chain of the company, both upstream and downstream (e.g., material production, transport, use phase, end-of-life).</text:p>
        </text:list-item>
      </text:list>
      <text:h text:style-name="Heading_20_3" text:outline-level="3"><text:bookmark-start text:name="land-sector-and-removals-lsr-standard-update"/>2.2. 2026 Land Sector and Removals (LSR) Standard Update<text:bookmark-end text:name="land-sector-and-removals-lsr-standard-update"/></text:h>
      <text:p text:style-name="First_20_paragraph">The analysis acknowledges the 2026 LSR Standard, which takes effect on January 1, 2027, providing guidance for quantifying, reporting, and tracking land emissions, CO2 removals, and other metrics. While the primary focus of tnlpkgthzq does not involve direct land management or significant land-use change activities, the implications of material sourcing on land are integrated into the material emission factors. The LSR Standard is designed to be used alongside the existing GHG Protocol Corporate Value Chain (Scope 3) Accounting and Reporting Standard.</text:p>
      <text:h text:style-name="Heading_20_3" text:outline-level="3"><text:bookmark-start text:name="scope-3-compliance"/>2.3. Scope 3 Compliance<text:bookmark-end text:name="scope-3-compliance"/></text:h>
      <text:p text:style-name="First_20_paragraph">In line with 2026 requirements, this assessment aims for at least 95% coverage for Scope 3 emissions reporting, ensuring a holistic view of the product\'s value chain impact.</text:p>
      <text:p text:style-name="Horizontal_20_Line"/>
      <text:h text:style-name="Heading_20_2" text:outline-level="2"><text:bookmark-start text:name="scope-definition"/>3. Scope Definition<text:bookmark-end text:name="scope-definition"/></text:h>
      <text:p text:style-name="First_20_paragraph">The defined parameters for this PCF analysis are as follows:</text:p>
      <text:list text:style-name="L4">
        <text:list-item>
          <text:p text:style-name="P4"><text:span text:style-name="T1">Functional Unit:</text:span> 1.0 unit of tnlpkgthzq</text:p>
        </text:list-item>
        <text:list-item>
          <text:p text:style-name="P4"><text:span text:style-name="T1">System Boundary:</text:span> Cradle-to-grave, specifically defined as \'factory_gate\' for production, encompassing material acquisition, manufacturing, transport, use, and end-of-life phases.</text:p>
        </text:list-item>
        <text:list-item>
          <text:p text:style-name="P4"><text:span text:style-name="T1">Geographic Scope:</text:span> Final Production Country: China, Supply Chain Focus: Europe Focused (for downstream distribution and use phase).</text:p>
        </text:list-item>
        <text:list-item>
          <text:p text:style-name="P4"><text:span text:style-name="T1">Accounting Standard:</text:span> GHG Protocol</text:p>
        </text:list-item>
        <text:list-item>
          <text:p text:style-name="P4"><text:span text:style-name="T1">Allocation:</text:span> Mass-based allocation is applied where appropriate for multi-functional processes, with specific emission factors used for direct processes.</text:p>
        </text:list-item>
      </text:list>
      <text:p text:style-name="Horizontal_20_Line"/>
      <text:h text:style-name="Heading_20_2" text:outline-level="2"><text:bookmark-start text:name="lifecycle-inventory-lci-data-collection"/>4. Lifecycle Inventory (LCI) &amp; Data Collection<text:bookmark-end text:name="lifecycle-inventory-lci-data-collection"/></text:h>
      <text:p text:style-name="First_20_paragraph">This section details the primary and secondary data collected and utilized for the PCF calculation across various lifecycle stages.</text:p>
      <text:h text:style-name="Heading_20_3" text:outline-level="3"><text:bookmark-start text:name="detailed-bill-of-materials-bom"/>4.1. Detailed Bill of Materials (BOM)<text:bookmark-end text:name="detailed-bill-of-materials-bom"/></text:h>
      <text:p text:style-name="First_20_paragraph">The following Bill of Materials (BOM) for kpixvklm was used to calculate the material acquisition and pre-processing impacts. The emission factors are based on industry averages (e.g., Ecoinvent/DEFRA equivalents) for the respective material categorie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S001</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C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able:number-columns-spanned="4">
            <text:p text:style-name="Table_20_Contents">Total Product Mass</text:p>
          </table:table-cell>
          <table:table-cell table:style-name="TableRowCell" office:value-type="string">
            <text:p text:style-name="Table_20_Contents">0.86</text:p>
          </table:table-cell>
          <table:table-cell table:style-name="TableRowCell" office:value-type="string">
            <text:p text:style-name="Table_20_Contents">kg</text:p>
          </table:table-cell>
          <table:table-cell table:style-name="TableRowCell" office:value-type="string">
    </table:table-cell>
          <table:table-cell table:style-name="TableRowCell" office:value-type="string">
    </table:table-cell>
        </table:table-row>
        <table:table-row>
          <table:table-cell table:style-name="TableRowCell" office:value-type="string" table:number-columns-spanned="7">
            <text:p text:style-name="Table_20_Contents">Total Material Carbon (Upstream, Scope 3)</text:p>
          </table:table-cell>
          <table:table-cell table:style-name="TableRowCell" office:value-type="string">
            <text:p text:style-name="Table_20_Contents">6.70</text:p>
          </table:table-cell>
        </table:table-row>
      </table:table>
      <text:h text:style-name="Heading_20_3" text:outline-level="3"><text:bookmark-start text:name="energy-inputs-manufacturing-phase"/>4.2. Energy Inputs (Manufacturing Phase)<text:bookmark-end text:name="energy-inputs-manufacturing-phase"/></text:h>
      <text:list text:style-name="L5">
        <text:list-item>
          <text:p text:style-name="P5"><text:span text:style-name="T1">Energy Intensity (kWh/unit):</text:span> 10 kWh/unit [eeqwnmuwfr]</text:p>
        </text:list-item>
        <text:list-item>
          <text:p text:style-name="P5"><text:span text:style-name="T1">Renewable Energy Usage:</text:span> 50% [jvietsnjwy]</text:p>
        </text:list-item>
        <text:list-item>
          <text:p text:style-name="P5"><text:span text:style-name="T1">Non-Renewable Energy:</text:span> 5 kWh/unit (10 kWh * 50%)</text:p>
        </text:list-item>
        <text:list-item>
          <text:p text:style-name="P5"><text:span text:style-name="T1">Electricity Grid Emission Factor (China, 2023):</text:span> 0.6205 kgCO2e/kWh</text:p>
        </text:list-item>
      </text:list>
      <text:h text:style-name="Heading_20_3" text:outline-level="3"><text:bookmark-start text:name="logistics-data-transport-phase"/>4.3. Logistics Data (Transport Phase)<text:bookmark-end text:name="logistics-data-transport-phase"/></text:h>
      <text:list text:style-name="L6">
        <text:list-item>
          <text:p text:style-name="P6"><text:span text:style-name="T1">Product Mass (calculated from BOM):</text:span> 0.86 kg</text:p>
        </text:list-item>
        <text:list-item>
          <text:p text:style-name="P6"><text:span text:style-name="T1">Main Transport Mode (from China to Europe):</text:span> Road (Heavy Goods Vehicle, long-haul) [Select Mode]</text:p>
        </text:list-item>
        <text:list-item>
          <text:p text:style-name="P6"><text:span text:style-name="T1">Main Transport Distance:</text:span> 1500 km [ggtiukshdk]</text:p>
        </text:list-item>
        <text:list-item>
          <text:p text:style-name="P6"><text:span text:style-name="T1">Last-Mile Delivery Channel (within Europe):</text:span> Commercial Parcel Service (Van) [Delivery Type]</text:p>
        </text:list-item>
        <text:list-item>
          <text:p text:style-name="P6"><text:span text:style-name="T1">Assumed Last-Mile Distance:</text:span> 100 km</text:p>
        </text:list-item>
        <text:list-item>
          <text:p text:style-name="P6"><text:span text:style-name="T1">Heavy Goods Vehicle Emission Factor (&gt;16t, EU average):</text:span> 0.0565 kgCO2e/tkm (or 0.0000565 kgCO2e/kg.km)</text:p>
        </text:list-item>
        <text:list-item>
          <text:p text:style-name="P6"><text:span text:style-name="T1">Commercial Parcel Service Last-Mile Emission Factor (EU average):</text:span> 0.1 kgCO2e per parcel</text:p>
        </text:list-item>
      </text:list>
      <text:h text:style-name="Heading_20_3" text:outline-level="3"><text:bookmark-start text:name="use-phase-data"/>4.4. Use Phase Data<text:bookmark-end text:name="use-phase-data"/></text:h>
      <text:list text:style-name="L7">
        <text:list-item>
          <text:p text:style-name="P7"><text:span text:style-name="T1">Product Lifespan:</text:span> 5 years [kgsylwygsv]</text:p>
        </text:list-item>
        <text:list-item>
          <text:p text:style-name="P7"><text:span text:style-name="T1">Energy Consumption in Use:</text:span> 10 kWh/year [lpmhesvpus]</text:p>
        </text:list-item>
        <text:list-item>
          <text:p text:style-name="P7"><text:span text:style-name="T1">Total Energy Consumption in Use:</text:span> 50 kWh (10 kWh/year * 5 years)</text:p>
        </text:list-item>
        <text:list-item>
          <text:p text:style-name="P7"><text:span text:style-name="T1">Assumed Average European Electricity Grid Emission Factor:</text:span> 0.25 kgCO2e/kWh</text:p>
        </text:list-item>
      </text:list>
      <text:h text:style-name="Heading_20_3" text:outline-level="3"><text:bookmark-start text:name="end-of-life-eol-scenarios"/>4.5. End-of-Life (EoL) Scenarios<text:bookmark-end text:name="end-of-life-eol-scenarios"/></text:h>
      <text:list text:style-name="L8">
        <text:list-item>
          <text:p text:style-name="P8"><text:span text:style-name="T1">Recyclability Percentage:</text:span> 70% [iqlmxzzsfj]</text:p>
        </text:list-item>
        <text:list-item>
          <text:p text:style-name="P8"><text:span text:style-name="T1">Circular/Take-back Programs:</text:span> Yes, established take-back programs [nghxikwgys]</text:p>
        </text:list-item>
        <text:list-item>
          <text:p text:style-name="P8"><text:span text:style-name="T1">Assumed EoL Disposal Emission Factor (Landfill/Incineration for non-recycled part):</text:span> 1.0 kgCO2e/kg (simplified estimate)</text:p>
        </text:list-item>
      </text:list>
      <text:p text:style-name="Horizontal_20_Line"/>
      <text:h text:style-name="Heading_20_2" text:outline-level="2"><text:bookmark-start text:name="emissions-calculation"/>5. Emissions Calculation<text:bookmark-end text:name="emissions-calculation"/></text:h>
      <text:p text:style-name="First_20_paragraph">This section details the calculation of GHG emissions for each lifecycle stage, categorized by GHG Protocol scopes.</text:p>
      <text:h text:style-name="Heading_20_3" text:outline-level="3"><text:bookmark-start text:name="scope-3-upstream-emissions-material-acquisition-manufacturing"/>5.1. Scope 3: Upstream Emissions (Material Acquisition &amp; Manufacturing)<text:bookmark-end text:name="scope-3-upstream-emissions-material-acquisition-manufacturing"/></text:h>
      <text:p text:style-name="First_20_paragraph">The emissions from the extraction, processing, and manufacturing of raw materials are derived directly from the provided Detailed Bill of Materials (BOM).</text:p>
      <text:list text:style-name="L9">
        <text:list-item>
          <text:p text:style-name="P9"><text:span text:style-name="T1">Material Acquisition Emissions:</text:span> 6.70 kgCO2e</text:p>
        </text:list-item>
      </text:list>
      <text:h text:style-name="Heading_20_3" text:outline-level="3"><text:bookmark-start text:name="scope-2-purchased-energy-emissions-manufacturing-phase"/>5.2. Scope 2: Purchased Energy Emissions (Manufacturing Phase)<text:bookmark-end text:name="scope-2-purchased-energy-emissions-manufacturing-phase"/></text:h>
      <text:p text:style-name="First_20_paragraph">Emissions from purchased electricity for the manufacturing processes in China are calculated considering the energy intensity and renewable energy usage.</text:p>
      <text:list text:style-name="L10">
        <text:list-item>
          <text:p text:style-name="P10"><text:span text:style-name="T1">Total Energy Consumption:</text:span> 10 kWh/unit</text:p>
        </text:list-item>
        <text:list-item>
          <text:p text:style-name="P10"><text:span text:style-name="T1">Renewable Energy Share:</text:span> 50% (assumed 0 kgCO2e emissions for certified renewable energy)</text:p>
        </text:list-item>
        <text:list-item>
          <text:p text:style-name="P10"><text:span text:style-name="T1">Non-Renewable Energy Consumption:</text:span> 5 kWh/unit</text:p>
        </text:list-item>
        <text:list-item>
          <text:p text:style-name="P10"><text:span text:style-name="T1">Emissions Calculation:</text:span> 5 kWh/unit * 0.6205 kgCO2e/kWh (China grid factor) = 3.10 kgCO2e</text:p>
        </text:list-item>
      </text:list>
      <text:h text:style-name="Heading_20_3" text:outline-level="3"><text:bookmark-start text:name="scope-3-upstream-downstream-emissions-transport-phase"/>5.3. Scope 3: Upstream &amp; Downstream Emissions (Transport Phase)<text:bookmark-end text:name="scope-3-upstream-downstream-emissions-transport-phase"/></text:h>
      <text:p text:style-name="First_20_paragraph">Emissions from the transportation of the product from the manufacturing facility in China to the consumer in Europe, including last-mile delivery.</text:p>
      <text:list text:style-name="L11">
        <text:list-item>
          <text:p text:style-name="P11"><text:span text:style-name="T1">Product Mass:</text:span> 0.86 kg</text:p>
        </text:list-item>
        <text:list-item>
          <text:p text:style-name="P11"><text:span text:style-name="T1">Long-haul Transport (Road - HGV):</text:span></text:p>
          <text:list text:style-name="L12">
            <text:list-item>
              <text:p text:style-name="P12">Distance: 1500 km</text:p>
            </text:list-item>
            <text:list-item>
              <text:p text:style-name="P12">Emission Factor: 0.0000565 kgCO2e/kg.km</text:p>
            </text:list-item>
            <text:list-item>
              <text:p text:style-name="P12">Emissions: 0.86 kg * 1500 km * 0.0000565 kgCO2e/kg.km = 0.07 kgCO2e</text:p>
            </text:list-item>
          </text:list>
        </text:list-item>
        <text:list-item>
          <text:p text:style-name="P11"><text:span text:style-name="T1">Last-Mile Delivery (Commercial Parcel Service):</text:span></text:p>
          <text:list text:style-name="L13">
            <text:list-item>
              <text:p text:style-name="P13">Average per-parcel emission: 0.1 kgCO2e/parcel</text:p>
            </text:list-item>
            <text:list-item>
              <text:p text:style-name="P13">Emissions: 0.10 kgCO2e</text:p>
            </text:list-item>
          </text:list>
        </text:list-item>
        <text:list-item>
          <text:p text:style-name="P11"><text:span text:style-name="T1">Total Transport Emissions:</text:span> 0.07 + 0.10 = 0.17 kgCO2e</text:p>
        </text:list-item>
      </text:list>
      <text:h text:style-name="Heading_20_3" text:outline-level="3"><text:bookmark-start text:name="scope-3-downstream-emissions-use-phase"/>5.4. Scope 3: Downstream Emissions (Use Phase)<text:bookmark-end text:name="scope-3-downstream-emissions-use-phase"/></text:h>
      <text:p text:style-name="First_20_paragraph">Emissions generated during the product\'s operational lifespan, based on its energy consumption and an average European electricity grid mix.</text:p>
      <text:list text:style-name="L14">
        <text:list-item>
          <text:p text:style-name="P14"><text:span text:style-name="T1">Total Energy Consumption (over lifespan):</text:span> 50 kWh</text:p>
        </text:list-item>
        <text:list-item>
          <text:p text:style-name="P14"><text:span text:style-name="T1">Assumed Average European Electricity Grid Emission Factor:</text:span> 0.25 kgCO2e/kWh</text:p>
        </text:list-item>
        <text:list-item>
          <text:p text:style-name="P14"><text:span text:style-name="T1">Emissions Calculation:</text:span> 50 kWh * 0.25 kgCO2e/kWh = 12.50 kgCO2e</text:p>
        </text:list-item>
      </text:list>
      <text:h text:style-name="Heading_20_3" text:outline-level="3"><text:bookmark-start text:name="scope-3-downstream-emissions-end-of-life-phase"/>5.5. Scope 3: Downstream Emissions (End-of-Life Phase)<text:bookmark-end text:name="scope-3-downstream-emissions-end-of-life-phase"/></text:h>
      <text:p text:style-name="First_20_paragraph">Emissions associated with the disposal of the product at the end of its life, considering the recyclability percentage and the existence of circular programs.</text:p>
      <text:list text:style-name="L15">
        <text:list-item>
          <text:p text:style-name="P15"><text:span text:style-name="T1">Recyclability:</text:span> 70%</text:p>
        </text:list-item>
        <text:list-item>
          <text:p text:style-name="P15"><text:span text:style-name="T1">Non-Recycled Portion:</text:span> 30% of 0.86 kg = 0.258 kg</text:p>
        </text:list-item>
        <text:list-item>
          <text:p text:style-name="P15"><text:span text:style-name="T1">Disposal Emissions (for non-recycled part):</text:span> 0.258 kg * 1.0 kgCO2e/kg = 0.26 kgCO2e (Rounded)</text:p>
        </text:list-item>
        <text:list-item>
          <text:p text:style-name="P15"><text:span text:style-name="T1">Circular Economy Impact:</text:span> The existence of established take-back programs [nghxikwgys] and a 70% recyclability rate significantly mitigate the overall environmental impact by reducing the need for virgin materials and diverting waste from landfills. While direct credits are not quantitatively applied in this calculation for simplicity, these aspects represent substantial avoided emissions.</text:p>
        </text:list-item>
      </text:list>
      <text:h text:style-name="Heading_20_3" text:outline-level="3"><text:bookmark-start text:name="summary-of-product-carbon-footprint"/>5.6. Summary of Product Carbon Footprint<text:bookmark-end text:name="summary-of-product-carbon-footprint"/></text:h>
      <text:p text:style-name="First_20_paragraph">The total Product Carbon Footprint for one functional unit of tnlpkgthzq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7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3.10</text:p>
          </table:table-cell>
        </table:table-row>
        <table:table-row>
          <table:table-cell table:style-name="TableRowCell" office:value-type="string">
            <text:p text:style-name="Table_20_Contents">Transport (Long-haul &amp; Last-Mile)</text:p>
          </table:table-cell>
          <table:table-cell table:style-name="TableRowCell" office:value-type="string">
            <text:p text:style-name="Table_20_Contents">Scope 3 (Upstream &amp; Downstream)</text:p>
          </table:table-cell>
          <table:table-cell table:style-name="TableRowCell" office:value-type="string">
            <text:p text:style-name="Table_20_Contents">0.1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26</text:p>
          </table:table-cell>
        </table:table-row>
        <table:table-row>
          <table:table-cell table:style-name="TableRowCell" office:value-type="string" table:number-columns-spanned="2">
            <text:p text:style-name="Table_20_Contents">TOTAL PRODUCT CARBON FOOTPRINT (per 1.0 unit)</text:p>
          </table:table-cell>
          <table:table-cell table:style-name="TableRowCell" office:value-type="string">
            <text:p text:style-name="Table_20_Contents">22.73</text:p>
          </table:table-cell>
        </table:table-row>
      </table:table>
      <text:p text:style-name="Horizontal_20_Line"/>
      <text:h text:style-name="Heading_20_2" text:outline-level="2"><text:bookmark-start text:name="review-report"/>6. Review &amp; Report<text:bookmark-end text:name="review-report"/></text:h>
      <text:h text:style-name="Heading_20_3" text:outline-level="3"><text:bookmark-start text:name="hotspot-analysis"/>6.1. Hotspot Analysis<text:bookmark-end text:name="hotspot-analysis"/></text:h>
      <text:p text:style-name="First_20_paragraph">Based on the calculations, the primary carbon hotspots for tnlpkgthzq are:</text:p>
      <text:list text:style-name="L16">
        <text:list-item>
          <text:p text:style-name="P16"><text:span text:style-name="T1">Use Phase (55.0%):</text:span> The most significant contributor to the PCF is the energy consumption during the product\'s lifespan (12.50 kgCO2e), highlighting the importance of energy efficiency for users and cleaner electricity grids.</text:p>
        </text:list-item>
        <text:list-item>
          <text:p text:style-name="P16"><text:span text:style-name="T1">Material Acquisition (29.5%):</text:span> The production of raw materials, particularly aluminum and the Lithium-Ion Battery, contributes substantially (6.70 kgCO2e), indicating opportunities for material optimization, selection of lower-impact materials, and increased recycled content.</text:p>
        </text:list-item>
        <text:list-item>
          <text:p text:style-name="P16"><text:span text:style-name="T1">Manufacturing (13.6%):</text:span> Purchased electricity for manufacturing accounts for 3.10 kgCO2e, emphasizing the impact of the energy mix in the production country and the benefits of renewable energy sourcing.</text:p>
        </text:list-item>
      </text:list>
      <text:h text:style-name="Heading_20_3" text:outline-level="3"><text:bookmark-start text:name="reliability-and-limitations"/>6.2. Reliability and Limitations<text:bookmark-end text:name="reliability-and-limitations"/></text:h>
      <text:p text:style-name="First_20_paragraph">The reliability of this report is directly dependent on the accuracy and availability of the input data. While specific parameters for BOM, transport distance, energy usage, and end-of-life scenarios were provided, certain emission factors (e.g., for EoL disposal, European grid mix) were based on industry averages and generalized estimates. Primary data collection for all supply chain stages would further enhance accuracy. The LSR Standard, while acknowledged, has limited direct quantifiable impact on this specific product\'s PCF given its nature, but its principles of tracing land-related impacts are considered within broader material factors.</text:p>
      <text:h text:style-name="Heading_20_3" text:outline-level="3"><text:bookmark-start text:name="recommendations"/>6.3. Recommendations<text:bookmark-end text:name="recommendations"/></text:h>
      <text:p text:style-name="First_20_paragraph">To further reduce the Product Carbon Footprint of tnlpkgthzq, dofnxxxoff should consider the following:</text:p>
      <text:list text:style-name="L17">
        <text:list-item>
          <text:p text:style-name="P17"><text:span text:style-name="T1">Enhance Product Energy Efficiency:</text:span> Focus on reducing energy consumption during the use phase through design improvements and promoting efficient user behavior.</text:p>
        </text:list-item>
        <text:list-item>
          <text:p text:style-name="P17"><text:span text:style-name="T1">Optimize Material Sourcing:</text:span> Explore alternative, lower-carbon materials, increase recycled content, and engage with suppliers to reduce upstream material impacts.</text:p>
        </text:list-item>
        <text:list-item>
          <text:p text:style-name="P17"><text:span text:style-name="T1">Increase Renewable Energy in Manufacturing:</text:span> Continue to increase the share of renewable energy at manufacturing facilities in China beyond the current 50% to further decrease Scope 2 emissions.</text:p>
        </text:list-item>
        <text:list-item>
          <text:p text:style-name="P17"><text:span text:style-name="T1">Lifecycle Extension:</text:span> Leverage the established take-back programs to facilitate repair, refurbishment, and high-quality recycling, extending the product\'s useful life and maximizing material recovery.</text:p>
        </text:list-item>
        <text:list-item>
          <text:p text:style-name="P17"><text:span text:style-name="T1">Supply Chain Engagement:</text:span> Work closely with logistics partners to optimize routes, explore alternative low-carbon transport modes, and improve vehicle efficiency.</text:p>
        </text:list-item>
      </text:list>
      <text:h text:style-name="Heading_20_2" text:outline-level="2"><text:bookmark-start text:name="conclusion"/>Conclusion<text:bookmark-end text:name="conclusion"/></text:h>
      <text:p text:style-name="First_20_paragraph">This Product Carbon Footprint analysis provides dofnxxxoff with a comprehensive understanding of the environmental impact of tnlpkgthzq. By identifying key emission hotspots and adhering to robust accounting standards, dofnxxxoff can strategically prioritize efforts to reduce its product\'s carbon footprint, contributing to broader sustainability goals and compliance with evolving environmental regulations like the GHG Protocol and the forthcoming LSR Standard. The total PCF of <text:span text:style-name="T1">22.73 kg CO2e</text:span> per unit serves as a critical baseline for future reduction targets and performance tracking.</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nlpkgthzq</dc:title>
    <dc:description>High-detail Product Carbon Footprint (PCF) analysis for tnlpkgthzq, prepared by Senior Sustainability Consultant tkgpgghjxo for dofnxxxoff, adhering to GHG Protocol standards and 2026 LSR updates.</dc:description>
    <dc:subject/>
    <meta:keyword/>
    <dc:language>en</dc:language>
    <meta:initial-creator/>
    <dc:creator/>
    <meta:creation-date>2026-07-15T05:30:58Z</meta:creation-date>
    <dc:date>2026-07-15T05:30:58Z</dc:date>
    <meta:user-defined meta:name="viewport" meta:value-type="string">width=device-width, initial-scale=1.0</meta:user-defined>
  </office:meta>
</office:document-meta>
</file>