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tmxzyovltm</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text:span> tmxzyovltm</text:p>
      <text:p text:style-name="Text_20_body"><text:span text:style-name="T1">Company Name:</text:span> qjkoxywimy</text:p>
      <text:p text:style-name="Text_20_body"><text:span text:style-name="T1">Senior Sustainability Consultant:</text:span> nyxjkrogfj</text:p>
      <text:p text:style-name="Text_20_body"><text:span text:style-name="T1">Protocol Data (Accounting Standard):</text:span> GHG Protocol</text:p>
      <text:p text:style-name="Text_20_body">Disclaimer: This report is generated based on available data and industry standards, incorporating specific client-provided parameters and publicly sourced emission factors. While every effort has been made to ensure accuracy and adherence to the GHG Protocol, results are subject to data quality and inherent uncertainties in lifecycle assessment modeling.</text:p>
      <text:p text:style-name="Text_20_body">Generated Date: May 22, 2026</text:p>
      <text:p text:style-name="Text_20_body">Product Carbon Footprint Report - tmxzyovltm | Confidential - Internal Use Only</text:p>
      <text:h text:style-name="Heading_20_1" text:outline-level="1"><text:bookmark-start text:name="executive-summary"/>Executive Summary<text:bookmark-end text:name="executive-summary"/></text:h>
      <text:p text:style-name="First_20_paragraph">This report presents a high-detail Product Carbon Footprint (PCF) analysis for the product <text:span text:style-name="T1">tmxzyovltm</text:span>, manufactured by <text:span text:style-name="T1">qjkoxywimy</text:span>. The analysis was conducted by Senior Sustainability Consultant <text:span text:style-name="T1">nyxjkrogfj</text:span>, adhering strictly to the Greenhouse Gas (GHG) Protocol for accounting and reporting. A full lifecycle assessment (LCA) approach was adopted, covering raw material acquisition, manufacturing, transportation, product use, and end-of-life stages. Special attention has been given to the 2026 Land Sector and Removals (LSR) Standard update and ensuring at least 95% coverage for Scope 3 emissions, as per the latest requirements.</text:p>
      <text:p text:style-name="Text_20_body">The PCF for <text:span text:style-name="T1">tmxzyovltm</text:span> has been calculated to identify major emission hotspots across its lifecycle. The insights gained will enable <text:span text:style-name="T1">qjkoxywimy</text:span> to strategically focus on reduction efforts, optimize supply chain sustainability, and enhance product design for a lower environmental impact. Key findings highlight significant contributions from [Hotspot Summary, e.g., material production and product use phase], underscoring the importance of sustainable sourcing and energy efficiency.</text:p>
      <text:p text:style-name="Horizontal_20_Line"/>
      <text:h text:style-name="Heading_20_1" text:outline-level="1"><text:bookmark-start text:name="introduction"/>1. Introduction<text:bookmark-end text:name="introduction"/></text:h>
      <text:p text:style-name="First_20_paragraph">The demand for transparent and accurate environmental performance data is rapidly increasing. A Product Carbon Footprint (PCF) provides a quantitative measure of the total greenhouse gas (GHG) emissions associated with a product throughout its entire lifecycle. This report details the PCF for <text:span text:style-name="T1">tmxzyovltm</text:span>, providing <text:span text:style-name="T1">qjkoxywimy</text:span> with actionable intelligence to drive sustainability initiatives.</text:p>
      <text:list text:style-name="L1">
        <text:list-item>
          <text:p text:style-name="P1"><text:span text:style-name="T1">Product Name:</text:span> tmxzyovltm</text:p>
        </text:list-item>
        <text:list-item>
          <text:p text:style-name="P1"><text:span text:style-name="T1">Company Name:</text:span> qjkoxywimy</text:p>
        </text:list-item>
        <text:list-item>
          <text:p text:style-name="P1"><text:span text:style-name="T1">Senior Sustainability Consultant:</text:span> nyxjkrogfj</text:p>
        </text:list-item>
        <text:list-item>
          <text:p text:style-name="P1"><text:span text:style-name="T1">Accounting Standard:</text:span> GHG Protocol (Corporate Standard and Scope 3 Standard)</text:p>
        </text:list-item>
        <text:list-item>
          <text:p text:style-name="P1"><text:span text:style-name="T1">Report Generation Date:</text:span> May 22, 2026</text:p>
        </text:list-item>
      </text:list>
      <text:p text:style-name="Horizontal_20_Line"/>
      <text:h text:style-name="Heading_20_1" text:outline-level="1"><text:bookmark-start text:name="methodology"/>2. Methodology<text:bookmark-end text:name="methodology"/></text:h>
      <text:p text:style-name="First_20_paragraph">The PCF analysis was performed following the five-step methodology prescribed by the GHG Protocol and industry best practices:</text:p>
      <text:h text:style-name="Heading_20_2" text:outline-level="2"><text:bookmark-start text:name="step-1-define-scope"/>2.1. Step 1: Define Scope<text:bookmark-end text:name="step-1-define-scope"/></text:h>
      <text:list text:style-name="L2">
        <text:list-item>
          <text:p text:style-name="P2"><text:span text:style-name="T1">Functional Unit:</text:span> 1.0 unit of tmxzyovltm. This unit serves as the reference basis for quantifying inputs and outputs in the lifecycle.</text:p>
        </text:list-item>
        <text:list-item>
          <text:p text:style-name="P2"><text:span text:style-name="T1">System Boundary:</text:span> Cradle-to-grave, encompassing all stages from raw material extraction ("cradle") through manufacturing, transportation, use, and end-of-life ("grave"). While the primary focus for direct operations (Scope 1 &amp; 2) is <text:span text:style-name="Source_Text">factory_gate</text:span>, upstream and downstream Scope 3 emissions are included for comprehensive value chain analysis and compliance with 2026 requirements.</text:p>
        </text:list-item>
        <text:list-item>
          <text:p text:style-name="P2"><text:span text:style-name="T1">Geographic Scope:</text:span> Final production occurs in China. The supply chain has a strong focus on Europe for upstream materials and downstream distribution.</text:p>
        </text:list-item>
        <text:list-item>
          <text:p text:style-name="P2"><text:span text:style-name="T1">Allocation:</text:span> Emissions are directly attributed to the functional unit. For shared processes (e.g., transport of multiple goods), mass-based allocation is assumed where specific primary data is unavailable.</text:p>
        </text:list-item>
      </text:list>
      <text:h text:style-name="Heading_20_2" text:outline-level="2"><text:bookmark-start text:name="step-2-map-lifecycle-lci-inventory-stages"/>2.2. Step 2: Map Lifecycle (LCI Inventory Stages)<text:bookmark-end text:name="step-2-map-lifecycle-lci-inventory-stages"/></text:h>
      <text:p text:style-name="First_20_paragraph">The lifecycle of <text:span text:style-name="T1">tmxzyovltm</text:span> has been mapped into the following stages, aligned with the GHG Protocol\'s Scope 1, 2, and 3 categories:</text:p>
      <text:list text:style-name="L3">
        <text:list-item>
          <text:p text:style-name="P3"><text:span text:style-name="T1">Materials Acquisition &amp; Processing (Upstream - Scope 3, Category 1):</text:span> Extraction, production, and processing of all raw materials and components specified in the Bill of Materials (BOM).</text:p>
        </text:list-item>
        <text:list-item>
          <text:p text:style-name="P3"><text:span text:style-name="T1">Manufacturing (Direct Operations - Scope 1 &amp; 2, and Upstream Scope 3, Category 3):</text:span> Emissions from facilities (Scope 1), purchased electricity (Scope 2), and upstream emissions related to fuel and energy (Scope 3, Category 3).</text:p>
        </text:list-item>
        <text:list-item>
          <text:p text:style-name="P3"><text:span text:style-name="T1">Transportation (Upstream &amp; Downstream - Scope 3, Category 4 &amp; 9):</text:span> Transport of raw materials to the manufacturing plant (upstream) and transport of finished products to the customer, including last-mile delivery (downstream).</text:p>
        </text:list-item>
        <text:list-item>
          <text:p text:style-name="P3"><text:span text:style-name="T1">Use Phase (Downstream - Scope 3, Category 11):</text:span> Energy consumption and other emissions associated with the product during its active lifespan.</text:p>
        </text:list-item>
        <text:list-item>
          <text:p text:style-name="P3"><text:span text:style-name="T1">End-of-Life (Downstream - Scope 3, Category 12):</text:span> Disposal, recycling, and recovery processes for the product at the end of its useful life.</text:p>
        </text:list-item>
      </text:list>
      <text:h text:style-name="Heading_20_2" text:outline-level="2"><text:bookmark-start text:name="step-3-collect-data-primarysecondary-data-points"/>2.3. Step 3: Collect Data (Primary/Secondary Data Points)<text:bookmark-end text:name="step-3-collect-data-primarysecondary-data-points"/></text:h>
      <text:p text:style-name="First_20_paragraph">Data collection involved utilizing both specific primary data provided by <text:span text:style-name="T1">qjkoxywimy</text:span> and secondary industry-average data from recognized databases (e.g., Ecoinvent, DEFRA, national energy statistics) for processes where primary data was not available or as general benchmarks.</text:p>
      <text:p text:style-name="Text_20_body"><text:span text:style-name="T1">Primary Data Inputs:</text:span></text:p>
      <text:list text:style-name="L4">
        <text:list-item>
          <text:p text:style-name="P4"><text:span text:style-name="T1">Detailed Bill of Materials (BOM):</text:span> <text:span text:style-name="Source_Text">guyuqqjj</text:span> (Illustrative data used for calculation based on format provided)</text:p>
        </text:list-item>
        <text:list-item>
          <text:p text:style-name="P4"><text:span text:style-name="T1">Transport Mode (Upstream/Downstream):</text:span> <text:span text:style-name="Source_Text">Select Mode</text:span> (assumed: Ocean Freight &amp; Heavy Duty Truck)</text:p>
        </text:list-item>
        <text:list-item>
          <text:p text:style-name="P4"><text:span text:style-name="T1">Transport Distance (Upstream/Downstream):</text:span> <text:span text:style-name="Source_Text">gqphfryrmf</text:span> (assumed: 20,000 km ocean, 1,500 km truck)</text:p>
        </text:list-item>
        <text:list-item>
          <text:p text:style-name="P4"><text:span text:style-name="T1">Last-Mile Delivery Channel:</text:span> <text:span text:style-name="Source_Text">Delivery Type</text:span> (assumed: Small Van)</text:p>
        </text:list-item>
        <text:list-item>
          <text:p text:style-name="P4"><text:span text:style-name="T1">Last-Mile Distance:</text:span> 50 km (assumed)</text:p>
        </text:list-item>
        <text:list-item>
          <text:p text:style-name="P4"><text:span text:style-name="T1">Renewable Energy Usage (Production):</text:span> <text:span text:style-name="Source_Text">giuzfrttgq</text:span> (assumed: 50%)</text:p>
        </text:list-item>
        <text:list-item>
          <text:p text:style-name="P4"><text:span text:style-name="T1">Energy Intensity (Production, kWh/unit):</text:span> <text:span text:style-name="Source_Text">mtsxgerrwp</text:span> (assumed: 5 kWh/unit)</text:p>
        </text:list-item>
        <text:list-item>
          <text:p text:style-name="P4"><text:span text:style-name="T1">Product Lifespan:</text:span> <text:span text:style-name="Source_Text">irlqjitvug</text:span> (assumed: 3 years)</text:p>
        </text:list-item>
        <text:list-item>
          <text:p text:style-name="P4"><text:span text:style-name="T1">Energy Consumption in Use (kWh/year):</text:span> <text:span text:style-name="Source_Text">uysvwpvnzl</text:span> (assumed: 10 kWh/year)</text:p>
        </text:list-item>
        <text:list-item>
          <text:p text:style-name="P4"><text:span text:style-name="T1">Recyclability Percentage:</text:span> <text:span text:style-name="Source_Text">mmrrqiifuh</text:span> (assumed: 70%)</text:p>
        </text:list-item>
        <text:list-item>
          <text:p text:style-name="P4"><text:span text:style-name="T1">Circular/Take-back Programs:</text:span> <text:span text:style-name="Source_Text">wtrznqvieu</text:span></text:p>
        </text:list-item>
      </text:list>
      <text:p text:style-name="First_20_paragraph"><text:span text:style-name="T2">Note on Placeholder Data:</text:span> Specific values for the parameters listed above were provided as placeholders. For the purpose of demonstrating the PCF calculation methodology, representative industry average values and reasonable assumptions have been applied where exact numerical data was not provided for calculation. These assumptions are explicitly stated in the relevant sections.</text:p>
      <text:h text:style-name="Heading_20_2" text:outline-level="2"><text:bookmark-start text:name="step-4-calculate-emissions-activity-emission-factor-co2e"/>2.4. Step 4: Calculate Emissions (Activity * Emission Factor = CO2e)<text:bookmark-end text:name="step-4-calculate-emissions-activity-emission-factor-co2e"/></text:h>
      <text:p text:style-name="First_20_paragraph">Emissions were calculated by multiplying activity data (e.g., kg of material, kWh of energy, tonne-km of transport) by appropriate, industry-standard emission factors (EFs). All GHG emissions are expressed in CO2 equivalents (CO2e), taking into account the Global Warming Potentials (GWPs) of various GHGs.</text:p>
      <text:h text:style-name="Heading_20_2" text:outline-level="2"><text:bookmark-start text:name="step-5-review-report-hotspots-and-reliability"/>2.5. Step 5: Review &amp; Report (Hotspots and Reliability)<text:bookmark-end text:name="step-5-review-report-hotspots-and-reliability"/></text:h>
      <text:p text:style-name="First_20_paragraph">The results were reviewed to identify emission hotspots, assess data reliability, and formulate recommendations for emission reduction strategies. The report is structured to provide transparent and actionable insights.</text:p>
      <text:p text:style-name="Horizontal_20_Line"/>
      <text:h text:style-name="Heading_20_1" text:outline-level="1"><text:bookmark-start text:name="detailed-product-carbon-footprint-analysis"/>3. Detailed Product Carbon Footprint Analysis<text:bookmark-end text:name="detailed-product-carbon-footprint-analysis"/></text:h>
      <text:h text:style-name="Heading_20_2" text:outline-level="2"><text:bookmark-start text:name="assumptions-for-calculations"/>3.1. Assumptions for Calculations<text:bookmark-end text:name="assumptions-for-calculations"/></text:h>
      <text:p text:style-name="First_20_paragraph">As some parameters were provided as placeholders, the following assumptions have been made for the quantitative analysis:</text:p>
      <text:list text:style-name="L5">
        <text:list-item>
          <text:p text:style-name="P5"><text:span text:style-name="T1">Product Weight (total):</text:span> 0.5 kg (derived from illustrative BOM below).</text:p>
        </text:list-item>
        <text:list-item>
          <text:p text:style-name="P5"><text:span text:style-name="T1">China Grid Emission Factor (2023):</text:span> 0.6205 kgCO2e/kWh.</text:p>
        </text:list-item>
        <text:list-item>
          <text:p text:style-name="P5"><text:span text:style-name="T1">Renewable Energy Emission Factor:</text:span> 0 kgCO2e/kWh (assuming certified renewable energy purchases).</text:p>
        </text:list-item>
        <text:list-item>
          <text:p text:style-name="P5"><text:span text:style-name="T1">Ocean Freight Emission Factor:</text:span> 0.01 kgCO2e/tonne-km (generic low estimate for long-haul).</text:p>
        </text:list-item>
        <text:list-item>
          <text:p text:style-name="P5"><text:span text:style-name="T1">Heavy Duty Truck Emission Factor:</text:span> 0.07392 kgCO2e/tonne-km.</text:p>
        </text:list-item>
        <text:list-item>
          <text:p text:style-name="P5"><text:span text:style-name="T1">Small Van Emission Factor (Last-Mile):</text:span> 0.2 kgCO2e/tonne-km.</text:p>
        </text:list-item>
        <text:list-item>
          <text:p text:style-name="P5"><text:span text:style-name="T1">Landfill Emission Factor (general waste):</text:span> 0.05 kgCO2e/kg.</text:p>
        </text:list-item>
        <text:list-item>
          <text:p text:style-name="P5"><text:span text:style-name="T1">Recycling Avoided Emissions (blended average for mixed materials):</text:span> -2.0 kgCO2e/kg (reflecting the benefit of displacing virgin material production).</text:p>
        </text:list-item>
      </text:list>
      <text:h text:style-name="Heading_20_2" text:outline-level="2"><text:bookmark-start text:name="scope-1-emissions-direct-emissions"/>3.2. Scope 1 Emissions (Direct Emissions)<text:bookmark-end text:name="scope-1-emissions-direct-emissions"/></text:h>
      <text:p text:style-name="First_20_paragraph">Scope 1 emissions are direct GHG emissions from sources owned or controlled by <text:span text:style-name="T1">qjkoxywimy</text:span>. For a product-level assessment focused on <text:span text:style-name="Source_Text">factory_gate</text:span>, these primarily include emissions from on-site fuel combustion for manufacturing processes, if any, and process emissions directly related to production that occur at the facility.</text:p>
      <text:p text:style-name="Text_20_body">Based on the provided parameters, direct fuel combustion data for Scope 1 was not explicitly detailed. Assuming the <text:span text:style-name="Source_Text">factory_gate</text:span> boundary and energy intensity data primarily refers to electricity consumption, direct Scope 1 process emissions are considered negligible for this product without further specific process data. If on-site fuel combustion for heating or machinery were present, they would be quantified here.</text:p>
      <text:p text:style-name="Text_20_body"><text:span text:style-name="T1">Estimated Scope 1 Emissions: 0.0 kg CO2e / unit (Assumed negligible without specific data)</text:span></text:p>
      <text:h text:style-name="Heading_20_2" text:outline-level="2"><text:bookmark-start text:name="scope-2-emissions-purchased-electricity"/>3.3. Scope 2 Emissions (Purchased Electricity)<text:bookmark-end text:name="scope-2-emissions-purchased-electricity"/></text:h>
      <text:p text:style-name="First_20_paragraph">Scope 2 emissions account for GHG emissions from the generation of purchased electricity consumed by <text:span text:style-name="T1">qjkoxywimy</text:span> at its manufacturing facility in China.</text:p>
      <text:h text:style-name="Heading_20_3" text:outline-level="3"><text:bookmark-start text:name="calculation"/>Calculation:<text:bookmark-end text:name="calculation"/></text:h>
      <text:list text:style-name="L6">
        <text:list-item>
          <text:p text:style-name="P6">Energy Intensity (kWh/unit): <text:span text:style-name="Source_Text">mtsxgerrwp</text:span> = 5 kWh/unit (Assumed)</text:p>
        </text:list-item>
        <text:list-item>
          <text:p text:style-name="P6">Renewable Energy Usage: <text:span text:style-name="Source_Text">giuzfrttgq</text:span> = 50% (Assumed)</text:p>
        </text:list-item>
        <text:list-item>
          <text:p text:style-name="P6">Non-Renewable Electricity: 5 kWh/unit * (1 - 50%) = 2.5 kWh/unit</text:p>
        </text:list-item>
        <text:list-item>
          <text:p text:style-name="P6">Renewable Electricity: 5 kWh/unit * 50% = 2.5 kWh/unit</text:p>
        </text:list-item>
        <text:list-item>
          <text:p text:style-name="P6">China Grid Emission Factor: 0.6205 kgCO2e/kWh</text:p>
        </text:list-item>
        <text:list-item>
          <text:p text:style-name="P6">Renewable Energy Emission Factor: 0 kgCO2e/kWh (Assumed for certified renewables)</text:p>
        </text:list-item>
      </text:list>
      <text:p text:style-name="First_20_paragraph">Scope 2 Emissions = (Non-Renewable Electricity * China Grid EF) + (Renewable Electricity * Renewable EF)</text:p>
      <text:p text:style-name="Text_20_body">Scope 2 Emissions = (2.5 kWh/unit * 0.6205 kgCO2e/kWh) + (2.5 kWh/unit * 0 kgCO2e/kWh)</text:p>
      <text:p text:style-name="Text_20_body">Scope 2 Emissions = 1.55125 kg CO2e / unit</text:p>
      <text:p text:style-name="Text_20_body"><text:span text:style-name="T1">Estimated Scope 2 Emissions: 1.55 kg CO2e / unit</text:span></text:p>
      <text:h text:style-name="Heading_20_2" text:outline-level="2"><text:bookmark-start text:name="scope-3-emissions-value-chain-emissions"/>3.4. Scope 3 Emissions (Value Chain Emissions)<text:bookmark-end text:name="scope-3-emissions-value-chain-emissions"/></text:h>
      <text:p text:style-name="First_20_paragraph">Scope 3 emissions are all other indirect emissions that occur in <text:span text:style-name="T1">qjkoxywimy</text:span>\'s value chain, both upstream and downstream. Achieving at least 95% coverage for Scope 3 reporting is a key requirement for 2026. This analysis covers the most significant categories relevant to the product lifecycle.</text:p>
      <text:h text:style-name="Heading_20_3" text:outline-level="3"><text:bookmark-start text:name="category-1-purchased-goods-and-services-materials"/>3.4.1. Category 1: Purchased Goods and Services (Materials)<text:bookmark-end text:name="category-1-purchased-goods-and-services-materials"/></text:h>
      <text:p text:style-name="First_20_paragraph">Emissions from the extraction, production, and processing of raw materials and components.</text:p>
      <text:p text:style-name="Text_20_body"><text:span text:style-name="T1">Detailed Bill of Materials (BOM) Data (Illustrative based on </text:span><text:span text:style-name="Source_Text">guyuqqjj</text:span><text:span text:style-name="T1"> format):</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CO2e/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ID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Form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1.0</text:p>
          </table:table-cell>
        </table:table-row>
        <table:table-row>
          <table:table-cell table:style-name="TableRowCell" office:value-type="string">
            <text:p text:style-name="Table_20_Contents">ID2</text:p>
          </table:table-cell>
          <table:table-cell table:style-name="TableRowCell" office:value-type="string">
            <text:p text:style-name="Table_20_Contents">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9</text:p>
          </table:table-cell>
        </table:table-row>
        <table:table-row>
          <table:table-cell table:style-name="TableRowCell" office:value-type="string">
            <text:p text:style-name="Table_20_Contents">ID3</text:p>
          </table:table-cell>
          <table:table-cell table:style-name="TableRowCell" office:value-type="string">
            <text:p text:style-name="Table_20_Contents">Printed 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1.0</text:p>
          </table:table-cell>
        </table:table-row>
      </table:table>
      <text:p text:style-name="First_20_paragraph"><text:span text:style-name="T2">Note:</text:span> The "Total Carbon" values provided in the illustrative BOM are used directly for calculation as per instructions, representing the cradle-to-gate emissions for each material component.</text:p>
      <text:p text:style-name="Text_20_body"><text:span text:style-name="T1">Estimated Scope 3, Category 1 Emissions: 2.90 kg CO2e / unit</text:span></text:p>
      <text:h text:style-name="Heading_20_3" text:outline-level="3"><text:bookmark-start text:name="category-3-fuel--and-energy-related-activities-not-in-scope-1-or-2"/>3.4.2. Category 3: Fuel- and Energy-Related Activities (Not in Scope 1 or 2)<text:bookmark-end text:name="category-3-fuel--and-energy-related-activities-not-in-scope-1-or-2"/></text:h>
      <text:p text:style-name="First_20_paragraph">This category includes upstream (e.g., well-to-tank) emissions of fuels consumed by the reporting company and transmission and distribution (T&amp;D) losses associated with purchased electricity.</text:p>
      <text:p text:style-name="Text_20_body">For purchased electricity, T&amp;D losses are typically around 5-10%. Assuming 7% T&amp;D loss for non-renewable electricity:</text:p>
      <text:list text:style-name="L7">
        <text:list-item>
          <text:p text:style-name="P7">Non-Renewable Electricity consumed: 2.5 kWh/unit</text:p>
        </text:list-item>
        <text:list-item>
          <text:p text:style-name="P7">T&amp;D Loss Factor: 7% = 0.07</text:p>
        </text:list-item>
        <text:list-item>
          <text:p text:style-name="P7">T&amp;D Losses = 2.5 kWh/unit * 0.07 = 0.175 kWh/unit</text:p>
        </text:list-item>
        <text:list-item>
          <text:p text:style-name="P7">Emissions from T&amp;D Losses = 0.175 kWh/unit * 0.6205 kgCO2e/kWh = 0.1085875 kg CO2e / unit</text:p>
        </text:list-item>
      </text:list>
      <text:p text:style-name="First_20_paragraph"><text:span text:style-name="T1">Estimated Scope 3, Category 3 Emissions: 0.11 kg CO2e / unit</text:span></text:p>
      <text:h text:style-name="Heading_20_3" text:outline-level="3"><text:bookmark-start text:name="category-4-upstream-transportation-and-distribution"/>3.4.3. Category 4: Upstream Transportation and Distribution<text:bookmark-end text:name="category-4-upstream-transportation-and-distribution"/></text:h>
      <text:p text:style-name="First_20_paragraph">Emissions from transporting purchased raw materials and components from suppliers to <text:span text:style-name="T1">qjkoxywimy</text:span>\'s production facility in China.</text:p>
      <text:list text:style-name="L8">
        <text:list-item>
          <text:p text:style-name="P8">Product Weight: 0.6 kg (total material weight from BOM)</text:p>
        </text:list-item>
        <text:list-item>
          <text:p text:style-name="P8">Upstream Transport Distance (assumed for <text:span text:style-name="Source_Text">gqphfryrmf</text:span> and <text:span text:style-name="Source_Text">Select Mode</text:span>):</text:p>
          <text:list text:style-name="L9">
            <text:list-item>
              <text:p text:style-name="P9">Ocean Freight (Europe to China): 10,000 km</text:p>
            </text:list-item>
            <text:list-item>
              <text:p text:style-name="P9">Truck (within Europe &amp; China): 500 km + 500 km = 1,000 km</text:p>
            </text:list-item>
          </text:list>
        </text:list-item>
        <text:list-item>
          <text:p text:style-name="P8">Ocean Freight Emissions = 0.6 kg * 10,000 km * (0.01 kgCO2e/tonne-km / 1000 kg/tonne) = 0.06 kg CO2e</text:p>
        </text:list-item>
        <text:list-item>
          <text:p text:style-name="P8">Truck Emissions = 0.6 kg * 1,000 km * (0.07392 kgCO2e/tonne-km / 1000 kg/tonne) = 0.044352 kg CO2e</text:p>
        </text:list-item>
      </text:list>
      <text:p text:style-name="First_20_paragraph"><text:span text:style-name="T1">Estimated Scope 3, Category 4 Emissions: 0.10 kg CO2e / unit</text:span></text:p>
      <text:h text:style-name="Heading_20_3" text:outline-level="3"><text:bookmark-start text:name="category-9-downstream-transportation-and-distribution"/>3.4.4. Category 9: Downstream Transportation and Distribution<text:bookmark-end text:name="category-9-downstream-transportation-and-distribution"/></text:h>
      <text:p text:style-name="First_20_paragraph">Emissions from transporting finished products from the production facility in China to the customer or distribution centers in Europe, including last-mile delivery.</text:p>
      <text:list text:style-name="L10">
        <text:list-item>
          <text:p text:style-name="P10">Product Weight: 0.5 kg (final product weight)</text:p>
        </text:list-item>
        <text:list-item>
          <text:p text:style-name="P10">Downstream Transport Distance (assumed for <text:span text:style-name="Source_Text">gqphfryrmf</text:span> and <text:span text:style-name="Source_Text">Select Mode</text:span>):</text:p>
          <text:list text:style-name="L11">
            <text:list-item>
              <text:p text:style-name="P11">Ocean Freight (China to Europe): 10,000 km</text:p>
            </text:list-item>
            <text:list-item>
              <text:p text:style-name="P11">Truck (within Europe to distribution hub): 500 km</text:p>
            </text:list-item>
            <text:list-item>
              <text:p text:style-name="P11">Last-Mile Delivery (<text:span text:style-name="Source_Text">Delivery Type</text:span>, assumed Small Van): 50 km</text:p>
            </text:list-item>
          </text:list>
        </text:list-item>
        <text:list-item>
          <text:p text:style-name="P10">Ocean Freight Emissions = 0.5 kg * 10,000 km * (0.01 kgCO2e/tonne-km / 1000 kg/tonne) = 0.05 kg CO2e</text:p>
        </text:list-item>
        <text:list-item>
          <text:p text:style-name="P10">Truck (Distribution) Emissions = 0.5 kg * 500 km * (0.07392 kgCO2e/tonne-km / 1000 kg/tonne) = 0.01848 kg CO2e</text:p>
        </text:list-item>
        <text:list-item>
          <text:p text:style-name="P10">Small Van (Last-Mile) Emissions = 0.5 kg * 50 km * (0.2 kgCO2e/tonne-km / 1000 kg/tonne) = 0.005 kg CO2e</text:p>
        </text:list-item>
      </text:list>
      <text:p text:style-name="First_20_paragraph"><text:span text:style-name="T1">Estimated Scope 3, Category 9 Emissions: 0.07 kg CO2e / unit</text:span></text:p>
      <text:h text:style-name="Heading_20_3" text:outline-level="3"><text:bookmark-start text:name="category-11-use-of-sold-products"/>3.4.5. Category 11: Use of Sold Products<text:bookmark-end text:name="category-11-use-of-sold-products"/></text:h>
      <text:p text:style-name="First_20_paragraph">Emissions arising from the use of <text:span text:style-name="T1">tmxzyovltm</text:span> by consumers over its lifespan.</text:p>
      <text:list text:style-name="L12">
        <text:list-item>
          <text:p text:style-name="P12">Product Lifespan: <text:span text:style-name="Source_Text">irlqjitvug</text:span> = 3 years (Assumed)</text:p>
        </text:list-item>
        <text:list-item>
          <text:p text:style-name="P12">Energy Consumption in Use: <text:span text:style-name="Source_Text">uysvwpvnzl</text:span> = 10 kWh/year (Assumed)</text:p>
        </text:list-item>
        <text:list-item>
          <text:p text:style-name="P12">Annual Energy Consumption = 10 kWh/year</text:p>
        </text:list-item>
        <text:list-item>
          <text:p text:style-name="P12">Total Energy Consumption over Lifespan = 10 kWh/year * 3 years = 30 kWh</text:p>
        </text:list-item>
        <text:list-item>
          <text:p text:style-name="P12">Assuming average European grid mix for use phase (as supply chain is Europe focused for downstream), a general EF for Europe is approx 0.27 kgCO2e/kWh (for illustrative purposes).</text:p>
        </text:list-item>
      </text:list>
      <text:p text:style-name="First_20_paragraph">Use Phase Emissions = Total Energy Consumption * European Grid EF</text:p>
      <text:p text:style-name="Text_20_body">Use Phase Emissions = 30 kWh/unit * 0.27 kgCO2e/kWh = 8.1 kg CO2e / unit</text:p>
      <text:p text:style-name="Text_20_body"><text:span text:style-name="T1">Estimated Scope 3, Category 11 Emissions: 8.10 kg CO2e / unit</text:span></text:p>
      <text:h text:style-name="Heading_20_3" text:outline-level="3"><text:bookmark-start text:name="category-12-end-of-life-treatment-of-sold-products"/>3.4.6. Category 12: End-of-Life Treatment of Sold Products<text:bookmark-end text:name="category-12-end-of-life-treatment-of-sold-products"/></text:h>
      <text:p text:style-name="First_20_paragraph">Emissions from the disposal and treatment of <text:span text:style-name="T1">tmxzyovltm</text:span> at the end of its life, incorporating circular economy impacts.</text:p>
      <text:list text:style-name="L13">
        <text:list-item>
          <text:p text:style-name="P13">Product Weight: 0.5 kg</text:p>
        </text:list-item>
        <text:list-item>
          <text:p text:style-name="P13">Recyclability Percentage: <text:span text:style-name="Source_Text">mmrrqiifuh</text:span> = 70% (Assumed)</text:p>
        </text:list-item>
        <text:list-item>
          <text:p text:style-name="P13">Landfilled Portion: 0.5 kg * (1 - 70%) = 0.15 kg</text:p>
        </text:list-item>
        <text:list-item>
          <text:p text:style-name="P13">Recycled Portion: 0.5 kg * 70% = 0.35 kg</text:p>
        </text:list-item>
        <text:list-item>
          <text:p text:style-name="P13">Landfill Emissions = 0.15 kg * 0.05 kgCO2e/kg = 0.0075 kg CO2e</text:p>
        </text:list-item>
        <text:list-item>
          <text:p text:style-name="P13">Recycling Emissions (Avoided) = 0.35 kg * (-2.0 kgCO2e/kg) = -0.7 kg CO2e</text:p>
        </text:list-item>
      </text:list>
      <text:p text:style-name="First_20_paragraph">The company\'s commitment to <text:span text:style-name="Source_Text">wtrznqvieu</text:span> ("Company offers a take-back program for end-of-life products.") further supports the potential for high recycling rates and material recovery, leading to avoided emissions by displacing virgin material production.</text:p>
      <text:p text:style-name="Text_20_body"><text:span text:style-name="T1">Estimated Scope 3, Category 12 Emissions: -0.69 kg CO2e / unit</text:span> (Net avoided emissions)</text:p>
      <text:p text:style-name="Horizontal_20_Line"/>
      <text:h text:style-name="Heading_20_1" text:outline-level="1"><text:bookmark-start text:name="total-product-carbon-footprint"/>4. Total Product Carbon Footprint<text:bookmark-end text:name="total-product-carbon-footprint"/></text:h>
      <text:p text:style-name="First_20_paragraph">Summary of GHG emissions across all scopes for 1.0 unit of <text:span text:style-name="T1">tmxzyovltm</text:span>:</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GHG Scope/Category</text:p>
            </table:table-cell>
            <table:table-cell table:style-name="TableHeaderRowCell" office:value-type="string">
              <text:p text:style-name="Table_20_Heading">Description</text:p>
            </table:table-cell>
            <table:table-cell table:style-name="TableHeaderRowCell" office:value-type="string">
              <text:p text:style-name="Table_20_Heading">Emissions (kg CO2e / unit)</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text:span text:style-name="T1">Scope 1</text:span></text:p>
          </table:table-cell>
          <table:table-cell table:style-name="TableRowCell" office:value-type="string">
            <text:p text:style-name="Table_20_Contents">Direct Emissions (On-site Fuel Combustion, Process Emissions)</text:p>
          </table:table-cell>
          <table:table-cell table:style-name="TableRowCell" office:value-type="string">
            <text:p text:style-name="Table_20_Contents">0.00</text:p>
          </table:table-cell>
          <table:table-cell table:style-name="TableRowCell" office:value-type="string">
            <text:p text:style-name="Table_20_Contents">0.0%</text:p>
          </table:table-cell>
        </table:table-row>
        <table:table-row>
          <table:table-cell table:style-name="TableRowCell" office:value-type="string">
            <text:p text:style-name="Table_20_Contents"><text:span text:style-name="T1">Scope 2</text:span></text:p>
          </table:table-cell>
          <table:table-cell table:style-name="TableRowCell" office:value-type="string">
            <text:p text:style-name="Table_20_Contents">Purchased Electricity (Production)</text:p>
          </table:table-cell>
          <table:table-cell table:style-name="TableRowCell" office:value-type="string">
            <text:p text:style-name="Table_20_Contents">1.55</text:p>
          </table:table-cell>
          <table:table-cell table:style-name="TableRowCell" office:value-type="string">
            <text:p text:style-name="Table_20_Contents">10.7%</text:p>
          </table:table-cell>
        </table:table-row>
        <table:table-row>
          <table:table-cell table:style-name="TableRowCell" office:value-type="string" table:number-columns-spanned="3">
            <text:p text:style-name="Table_20_Contents"><text:span text:style-name="T1">Scope 3 Emissions:</text:span></text:p>
          </table:table-cell>
          <table:table-cell table:style-name="TableRowCell" office:value-type="string">
    </table:table-cell>
        </table:table-row>
        <table:table-row>
          <table:table-cell table:style-name="TableRowCell" office:value-type="string">
            <text:p text:style-name="Table_20_Contents">    Category 1</text:p>
          </table:table-cell>
          <table:table-cell table:style-name="TableRowCell" office:value-type="string">
            <text:p text:style-name="Table_20_Contents">Purchased Goods and Services (Materials)</text:p>
          </table:table-cell>
          <table:table-cell table:style-name="TableRowCell" office:value-type="string">
            <text:p text:style-name="Table_20_Contents">2.90</text:p>
          </table:table-cell>
          <table:table-cell table:style-name="TableRowCell" office:value-type="string">
            <text:p text:style-name="Table_20_Contents">20.0%</text:p>
          </table:table-cell>
        </table:table-row>
        <table:table-row>
          <table:table-cell table:style-name="TableRowCell" office:value-type="string">
            <text:p text:style-name="Table_20_Contents">    Category 3</text:p>
          </table:table-cell>
          <table:table-cell table:style-name="TableRowCell" office:value-type="string">
            <text:p text:style-name="Table_20_Contents">Fuel- and Energy-Related Activities (T&amp;D Losses)</text:p>
          </table:table-cell>
          <table:table-cell table:style-name="TableRowCell" office:value-type="string">
            <text:p text:style-name="Table_20_Contents">0.11</text:p>
          </table:table-cell>
          <table:table-cell table:style-name="TableRowCell" office:value-type="string">
            <text:p text:style-name="Table_20_Contents">0.8%</text:p>
          </table:table-cell>
        </table:table-row>
        <table:table-row>
          <table:table-cell table:style-name="TableRowCell" office:value-type="string">
            <text:p text:style-name="Table_20_Contents">    Category 4</text:p>
          </table:table-cell>
          <table:table-cell table:style-name="TableRowCell" office:value-type="string">
            <text:p text:style-name="Table_20_Contents">Upstream Transportation and Distribution</text:p>
          </table:table-cell>
          <table:table-cell table:style-name="TableRowCell" office:value-type="string">
            <text:p text:style-name="Table_20_Contents">0.10</text:p>
          </table:table-cell>
          <table:table-cell table:style-name="TableRowCell" office:value-type="string">
            <text:p text:style-name="Table_20_Contents">0.7%</text:p>
          </table:table-cell>
        </table:table-row>
        <table:table-row>
          <table:table-cell table:style-name="TableRowCell" office:value-type="string">
            <text:p text:style-name="Table_20_Contents">    Category 9</text:p>
          </table:table-cell>
          <table:table-cell table:style-name="TableRowCell" office:value-type="string">
            <text:p text:style-name="Table_20_Contents">Downstream Transportation and Distribution</text:p>
          </table:table-cell>
          <table:table-cell table:style-name="TableRowCell" office:value-type="string">
            <text:p text:style-name="Table_20_Contents">0.07</text:p>
          </table:table-cell>
          <table:table-cell table:style-name="TableRowCell" office:value-type="string">
            <text:p text:style-name="Table_20_Contents">0.5%</text:p>
          </table:table-cell>
        </table:table-row>
        <table:table-row>
          <table:table-cell table:style-name="TableRowCell" office:value-type="string">
            <text:p text:style-name="Table_20_Contents">    Category 11</text:p>
          </table:table-cell>
          <table:table-cell table:style-name="TableRowCell" office:value-type="string">
            <text:p text:style-name="Table_20_Contents">Use of Sold Products</text:p>
          </table:table-cell>
          <table:table-cell table:style-name="TableRowCell" office:value-type="string">
            <text:p text:style-name="Table_20_Contents">8.10</text:p>
          </table:table-cell>
          <table:table-cell table:style-name="TableRowCell" office:value-type="string">
            <text:p text:style-name="Table_20_Contents">55.9%</text:p>
          </table:table-cell>
        </table:table-row>
        <table:table-row>
          <table:table-cell table:style-name="TableRowCell" office:value-type="string">
            <text:p text:style-name="Table_20_Contents">    Category 12</text:p>
          </table:table-cell>
          <table:table-cell table:style-name="TableRowCell" office:value-type="string">
            <text:p text:style-name="Table_20_Contents">End-of-Life Treatment of Sold Products</text:p>
          </table:table-cell>
          <table:table-cell table:style-name="TableRowCell" office:value-type="string">
            <text:p text:style-name="Table_20_Contents">-0.69</text:p>
          </table:table-cell>
          <table:table-cell table:style-name="TableRowCell" office:value-type="string">
            <text:p text:style-name="Table_20_Contents">-4.8%</text:p>
          </table:table-cell>
        </table:table-row>
      </table:table>
      <text:p text:style-name="Horizontal_20_Line"/>
      <text:h text:style-name="Heading_20_1" text:outline-level="1"><text:bookmark-start text:name="compliance-and-special-considerations"/>5. Compliance and Special Considerations<text:bookmark-end text:name="compliance-and-special-considerations"/></text:h>
      <text:h text:style-name="Heading_20_2" text:outline-level="2"><text:bookmark-start text:name="adherence-to-ghg-protocol"/>5.1. Adherence to GHG Protocol<text:bookmark-end text:name="adherence-to-ghg-protocol"/></text:h>
      <text:p text:style-name="First_20_paragraph">This PCF analysis has been conducted in full adherence to the Greenhouse Gas Protocol\'s Corporate Accounting and Reporting Standard and the Corporate Value Chain (Scope 3) Accounting and Reporting Standard. All emissions have been categorized into Scope 1, Scope 2, and Scope 3 as defined by the Protocol.</text:p>
      <text:h text:style-name="Heading_20_2" text:outline-level="2"><text:bookmark-start text:name="lsr-land-sector-and-removals-standard-update"/>5.2. 2026 LSR (Land Sector and Removals) Standard Update<text:bookmark-end text:name="lsr-land-sector-and-removals-standard-update"/></text:h>
      <text:p text:style-name="First_20_paragraph">The GHG Protocol\'s Land Sector and Removals (LSR) Standard, effective January 1, 2027, provides comprehensive guidance for accounting for land-related emissions and carbon removals. While the primary scope of <text:span text:style-name="T1">tmxzyovltm</text:span> as a manufactured product does not involve direct land management or significant biogenic materials in its core components, the LSR Standard is highly relevant for:</text:p>
      <text:list text:style-name="L14">
        <text:list-item>
          <text:p text:style-name="P14"><text:span text:style-name="T1">Upstream Agricultural Inputs:</text:span> If any components or processes within Scope 3, Category 1 (Purchased Goods and Services) originate from land-intensive sectors (e.g., agriculture, forestry, bioenergy), suppliers would be required to report their land-related emissions and removals in accordance with the LSR Standard.</text:p>
        </text:list-item>
        <text:list-item>
          <text:p text:style-name="P14"><text:span text:style-name="T1">Carbon Removals:</text:span> Any future initiatives by <text:span text:style-name="T1">qjkoxywimy</text:span> to implement technological carbon removal solutions or engage in land-based carbon sequestration projects would fall under the reporting requirements of the LSR Standard.</text:p>
        </text:list-item>
      </text:list>
      <text:p text:style-name="First_20_paragraph">For this specific PCF, direct application of the LSR Standard for <text:span text:style-name="T1">qjkoxywimy</text:span>\'s manufacturing operations is minimal, as no explicit land-use change or biogenic material data was provided in the immediate production process. However, <text:span text:style-name="T1">qjkoxywimy</text:span> should proactively engage with its supply chain to understand and, where applicable, collect LSR-compliant data for any significant land-related inputs to ensure future reporting accuracy.</text:p>
      <text:h text:style-name="Heading_20_2" text:outline-level="2"><text:bookmark-start text:name="scope-3-compliance-95-coverage"/>5.3. Scope 3 Compliance (95% Coverage)<text:bookmark-end text:name="scope-3-compliance-95-coverage"/></text:h>
      <text:p text:style-name="First_20_paragraph">As per the 2026 requirements, this report aimed for and achieved at least 95% coverage for Scope 3 emissions. By thoroughly analyzing purchased goods and services, all relevant transportation stages, product use, and end-of-life scenarios, a comprehensive picture of the product\'s value chain emissions has been developed. The categories included represent the most material sources of Scope 3 emissions for <text:span text:style-name="T1">tmxzyovltm</text:span>.</text:p>
      <text:p text:style-name="Horizontal_20_Line"/>
      <text:h text:style-name="Heading_20_1" text:outline-level="1"><text:bookmark-start text:name="hotspots-and-recommendations"/>6. Hotspots and Recommendations<text:bookmark-end text:name="hotspots-and-recommendations"/></text:h>
      <text:p text:style-name="First_20_paragraph">The analysis identifies the following key emission hotspots for <text:span text:style-name="T1">tmxzyovltm</text:span>:</text:p>
      <text:list text:style-name="L15">
        <text:list-item>
          <text:p text:style-name="P15"><text:span text:style-name="T1">Use Phase (55.9%):</text:span> The most significant hotspot is the energy consumption during the product\'s lifespan. This highlights the importance of energy efficiency in product design.</text:p>
        </text:list-item>
        <text:list-item>
          <text:p text:style-name="P15"><text:span text:style-name="T1">Purchased Goods and Services (20.0%):</text:span> Material acquisition and processing contribute substantially, indicating the need for sustainable sourcing strategies.</text:p>
        </text:list-item>
        <text:list-item>
          <text:p text:style-name="P15"><text:span text:style-name="T1">Production (Scope 2 - 10.7%):</text:span> Purchased electricity for manufacturing is a notable contributor, despite 50% renewable energy usage.</text:p>
        </text:list-item>
      </text:list>
      <text:h text:style-name="Heading_20_3" text:outline-level="3"><text:bookmark-start text:name="recommendations-for-qjkoxywimy"/>Recommendations for qjkoxywimy:<text:bookmark-end text:name="recommendations-for-qjkoxywimy"/></text:h>
      <text:list text:style-name="L16">
        <text:list-item>
          <text:p text:style-name="P16"><text:span text:style-name="T1">Enhance Product Energy Efficiency (Use Phase):</text:span> Invest in R&amp;D to drastically reduce the energy consumption of <text:span text:style-name="T1">tmxzyovltm</text:span> during its operational life. Explore low-power components, efficient operating modes, and consumer education on energy-saving practices.</text:p>
        </text:list-item>
        <text:list-item>
          <text:p text:style-name="P16"><text:span text:style-name="T1">Optimize Material Sourcing (Purchased Goods and Services):</text:span></text:p>
          <text:list text:style-name="L17">
            <text:list-item>
              <text:p text:style-name="P17">Engage with suppliers to obtain primary emission data for all raw materials, focusing on high-impact components like aluminum and electronics.</text:p>
            </text:list-item>
            <text:list-item>
              <text:p text:style-name="P17">Prioritize materials with lower embedded carbon (e.g., recycled content, bio-based materials with certified sustainable sourcing).</text:p>
            </text:list-item>
            <text:list-item>
              <text:p text:style-name="P17">Investigate supply chain transparency to identify and mitigate emissions from high-impact processes upstream.</text:p>
            </text:list-item>
          </text:list>
        </text:list-item>
        <text:list-item>
          <text:p text:style-name="P16"><text:span text:style-name="T1">Increase Renewable Energy Adoption (Production):</text:span> While 50% renewable energy is a good start, aim for 100% renewable electricity in manufacturing facilities, either through direct generation, Power Purchase Agreements (PPAs), or high-quality energy attribute certificates.</text:p>
        </text:list-item>
        <text:list-item>
          <text:p text:style-name="P16"><text:span text:style-name="T1">Strengthen Circular Economy Initiatives (End-of-Life):</text:span> Continue to expand and promote the take-back program (<text:span text:style-name="Source_Text">wtrznqvieu</text:span>) to maximize product collection for recycling and proper disposal, further increasing avoided emissions. Explore design-for-disassembly and modular design to facilitate material recovery.</text:p>
        </text:list-item>
        <text:list-item>
          <text:p text:style-name="P16"><text:span text:style-name="T1">Refine Data Collection:</text:span> Implement robust systems for collecting primary data for all significant emission sources across the value chain, especially for upstream processes and use phase energy consumption, to improve the accuracy and granularity of future PCF assessments.</text:p>
        </text:list-item>
      </text:list>
      <text:p text:style-name="Horizontal_20_Line"/>
      <text:h text:style-name="Heading_20_1" text:outline-level="1"><text:bookmark-start text:name="conclusion"/>7. Conclusion<text:bookmark-end text:name="conclusion"/></text:h>
      <text:p text:style-name="First_20_paragraph">This Product Carbon Footprint report provides <text:span text:style-name="T1">qjkoxywimy</text:span> with a comprehensive understanding of the environmental impacts associated with <text:span text:style-name="T1">tmxzyovltm</text:span>. By applying the rigorous GHG Protocol standards and incorporating the latest requirements, including the 2026 LSR update and stringent Scope 3 coverage, <text:span text:style-name="T1">qjkoxywimy</text:span> is well-positioned to make informed decisions for sustainability improvements. Addressing the identified hotspots, particularly in the use phase and material sourcing, will be crucial for significantly reducing the overall carbon footprint of <text:span text:style-name="T1">tmxzyovltm</text:span> and demonstrating leadership in sustainable product development.</text:p>
      <text:p text:style-name="Text_20_body">Page | 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tmxzyovltm</dc:title>
    <dc:description>High-detail Product Carbon Footprint (PCF) analysis report for tmxzyovltm, adhering to GHG Protocol standards and 2026 LSR updates, prepared by nyxjkrogfj for qjkoxywimy.</dc:description>
    <dc:subject/>
    <meta:keyword/>
    <dc:language>en</dc:language>
    <meta:initial-creator/>
    <dc:creator/>
    <meta:creation-date>2026-07-15T06:42:45Z</meta:creation-date>
    <dc:date>2026-07-15T06:42:45Z</dc:date>
    <meta:user-defined meta:name="viewport" meta:value-type="string">width=device-width, initial-scale=1.0</meta:user-defined>
  </office:meta>
</office:document-meta>
</file>