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ktdhlinhw</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tktdhlinhw"/>for tktdhlinhw<text:bookmark-end text:name="for-tktdhlinhw"/></text:h>
      <text:p text:style-name="First_20_paragraph"><text:span text:style-name="T1">Company Name:</text:span> oiqdzspeok</text:p>
      <text:p text:style-name="Text_20_body"><text:span text:style-name="T1">Accounting Standard:</text:span> GHG Protocol</text:p>
      <text:p text:style-name="Text_20_body"><text:span text:style-name="T1">Senior Sustainability Consultant:</text:span> ekrfqxjpqq</text:p>
      <text:p text:style-name="Text_20_body">This report is generated based on available data and industry standards. It provides an assessment of the product\'s carbon footprint based on the provided parameters and illustrative emission facto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4,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ktdhlinhw, manufactured by oiqdzspeok. The analysis was conducted by Senior Sustainability Consultant ekrfqxjpqq, adhering strictly to the Greenhouse Gas (GHG) Protocol for accounting standards, including the 2026 Land Sector and Removals (LSR) Standard update. The primary objective is to quantify the greenhouse gas emissions associated with the product across its lifecycle, identify emission hotspots, and provide a robust basis for sustainability improvements. The total cradle-to-gate PCF for one functional unit of tktdhlinhw is estimated to be 17.176 kgCO2e, with the majority of emissions stemming from the use phase.</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was performed following the five-step methodology recommended for life cycle assessments and in strict accordance with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tktdhlinhw</text:p>
        </text:list-item>
        <text:list-item>
          <text:p text:style-name="P1"><text:span text:style-name="T1">System Boundary:</text:span> factory_gate (cradle-to-gate, excluding direct customer use and end-of-life, but specified parameters allow for extending beyond this boundary for calculation purposes in Scope 3). The system boundary for this report, while defined as "factory_gate" for primary production, has been expanded to include downstream Scope 3 categories such as Use Phase and End-of-Life based on specific parameter requirements.</text:p>
        </text:list-item>
        <text:list-item>
          <text:p text:style-name="P1"><text:span text:style-name="T1">Geographic Scope:</text:span> Final Production Country: China, Supply Chain Focus: Europe Focused (for upstream materials and transport)</text:p>
        </text:list-item>
        <text:list-item>
          <text:p text:style-name="P1"><text:span text:style-name="T1">Accounting Standard:</text:span> GHG Protocol. This includes categorization of emissions into Scope 1 (direct), Scope 2 (purchased energy), and Scope 3 (value chain).</text:p>
        </text:list-item>
        <text:list-item>
          <text:p text:style-name="P1"><text:span text:style-name="T1">Allocation:</text:span> Emissions are allocated based on mass for material inputs and energy consumption for manufacturing processes, consistent with GHG Protocol Product Standard principles.</text:p>
        </text:list-item>
      </text:list>
      <text:h text:style-name="Heading_20_3" text:outline-level="3"><text:bookmark-start text:name="map-lifecycle-lci-inventory-stages-collect-data-primarysecondary-data-points"/>2.2. Map Lifecycle (LCI Inventory Stages) &amp; Collect Data (Primary/Secondary Data Points)<text:bookmark-end text:name="map-lifecycle-lci-inventory-stages-collect-data-primarysecondary-data-points"/></text:h>
      <text:p text:style-name="First_20_paragraph">The lifecycle of tktdhlinhw was mapped to identify all relevant stages contributing to its carbon footprint. Data collection involved integrating specific company parameters with industry-standard emission factors.</text:p>
      <text:h text:style-name="Heading_20_4" text:outline-level="4"><text:bookmark-start text:name="bill-of-materials-bom-analysis-scope-3-category-1-purchased-goods-and-services"/>2.2.1. Bill of Materials (BOM) Analysis (Scope 3, Category 1: Purchased Goods and Services)<text:bookmark-end text:name="bill-of-materials-bom-analysis-scope-3-category-1-purchased-goods-and-services"/></text:h>
      <text:p text:style-name="First_20_paragraph">The following Bill of Materials (BOM) for product tktdhlinhw was provided as: <text:span text:style-name="Source_Text">zrmkpimn</text:span>. For the purpose of this report, this placeholder string is interpreted as structured data, and illustrative values adhering to the specified format (ID, Description, Category, Process, Qty, Unit, Emission Factor, Total Carbon) are used for detailed material impact calculation. Industry-standard emission factors (e.g., from Ecoinvent and DEFRA databases) are typically used for the extraction, processing, and manufacturing of these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1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0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1</text:p>
          </table:table-cell>
          <table:table-cell table:style-name="TableRowCell" office:value-type="string">
            <text:p text:style-name="Table_20_Contents">0.1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24</text:p>
          </table:table-cell>
        </table:table-row>
      </table:table>
      <text:h text:style-name="Heading_20_4" text:outline-level="4"><text:bookmark-start text:name="energy-inputs-scope-2-purchased-energy"/>2.2.2. Energy Inputs (Scope 2: Purchased Energy)<text:bookmark-end text:name="energy-inputs-scope-2-purchased-energy"/></text:h>
      <text:p text:style-name="First_20_paragraph">The production phase energy consumption is a critical component. The following customization data was provided:</text:p>
      <text:list text:style-name="L2">
        <text:list-item>
          <text:p text:style-name="P2"><text:span text:style-name="T1">Renewable Energy Usage:</text:span> tqzzhzrwdx (Illustrative: 30%)</text:p>
        </text:list-item>
        <text:list-item>
          <text:p text:style-name="P2"><text:span text:style-name="T1">Energy Intensity (kWh/unit):</text:span> gekivkuzix (Illustrative: 5 kWh/unit)</text:p>
        </text:list-item>
      </text:list>
      <text:p text:style-name="First_20_paragraph">The electricity mix in China, the final production country, significantly impacts these emissions. The average grid emission factor for China is approximately 0.556 kgCO2e/kWh (Climate Transparency Report 2020).</text:p>
      <text:h text:style-name="Heading_20_4" text:outline-level="4"><text:bookmark-start text:name="logistics-data-scope-3-category-4-upstream-transportation-and-distribution-category-9-downstream-transportation-and-distribution"/>2.2.3. Logistics Data (Scope 3, Category 4: Upstream Transportation and Distribution &amp; Category 9: Downstream Transportation and Distribution)<text:bookmark-end text:name="logistics-data-scope-3-category-4-upstream-transportation-and-distribution-category-9-downstream-transportation-and-distribution"/></text:h>
      <text:p text:style-name="First_20_paragraph">Specific logistics data was incorporated for supply chain analysis:</text:p>
      <text:list text:style-name="L3">
        <text:list-item>
          <text:p text:style-name="P3"><text:span text:style-name="T1">Transport Mode:</text:span> Select Mode (Illustrative: Ocean Freight followed by Road Freight)</text:p>
        </text:list-item>
        <text:list-item>
          <text:p text:style-name="P3"><text:span text:style-name="T1">Transport Distance:</text:span> tjzsdyftnm (Illustrative: 8000 km Ocean Freight, 500 km Road Freight)</text:p>
        </text:list-item>
        <text:list-item>
          <text:p text:style-name="P3"><text:span text:style-name="T1">Last-Mile Delivery Channel:</text:span> Delivery Type (Illustrative: Parcel Delivery)</text:p>
        </text:list-item>
      </text:list>
      <text:p text:style-name="First_20_paragraph">Emission factors for transport vary significantly by mode, fuel, and load factor. Illustrative factors used are: Ocean Freight ~0.016 kgCO2e/tonne-km, Road Freight ~0.1 kgCO2e/tonne-km, and Parcel Delivery ~0.2 kgCO2e/parcel.</text:p>
      <text:h text:style-name="Heading_20_4" text:outline-level="4"><text:bookmark-start text:name="use-phase-data-scope-3-category-11-use-of-sold-products"/>2.2.4. Use Phase Data (Scope 3, Category 11: Use of Sold Products)<text:bookmark-end text:name="use-phase-data-scope-3-category-11-use-of-sold-products"/></text:h>
      <text:p text:style-name="First_20_paragraph">To expand the \'Use Phase\' calculation, specific durability and consumption data were provided:</text:p>
      <text:list text:style-name="L4">
        <text:list-item>
          <text:p text:style-name="P4"><text:span text:style-name="T1">Product Lifespan:</text:span> tveqywgrhp (Illustrative: 5 years)</text:p>
        </text:list-item>
        <text:list-item>
          <text:p text:style-name="P4"><text:span text:style-name="T1">Energy Consumption in Use:</text:span> lgxllkgvqn (Illustrative: 10 kWh/year)</text:p>
        </text:list-item>
      </text:list>
      <text:p text:style-name="First_20_paragraph">The use phase emissions depend on the energy consumption during the product\'s lifespan and the electricity mix of the region where the product is used. As the supply chain focus is Europe, a generic European grid emission factor (illustrative: 0.25 kgCO2e/kWh) will be used for calculation.</text:p>
      <text:h text:style-name="Heading_20_4" text:outline-level="4"><text:bookmark-start text:name="end-of-life-eol-scenarios-scope-3-category-12-end-of-life-treatment-of-sold-products"/>2.2.5. End-of-Life (EoL) Scenarios (Scope 3, Category 12: End-of-Life Treatment of Sold Products)<text:bookmark-end text:name="end-of-life-eol-scenarios-scope-3-category-12-end-of-life-treatment-of-sold-products"/></text:h>
      <text:p text:style-name="First_20_paragraph">End-of-Life (EoL) scenarios reflect circular economy impacts:</text:p>
      <text:list text:style-name="L5">
        <text:list-item>
          <text:p text:style-name="P5"><text:span text:style-name="T1">Recyclability Percentage:</text:span> todmvirevl (Illustrative: 70%)</text:p>
        </text:list-item>
        <text:list-item>
          <text:p text:style-name="P5"><text:span text:style-name="T1">Circular/Take-back Programs:</text:span> esveitpfgj (Illustrative: Yes)</text:p>
        </text:list-item>
      </text:list>
      <text:p text:style-name="First_20_paragraph">EoL emissions and potential avoided emissions from recycling are calculated based on the fate of the materials at the end of the product\'s life.</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by multiplying activity data (e.g., kg of material, kWh of energy, tonne-km of transport) by their respective emission factors. The results are categorized according to the GHG Protocol\'s Scope definitions.</text:p>
      <text:h text:style-name="Heading_20_3" text:outline-level="3"><text:bookmark-start text:name="scope-1-emissions-direct-emissions"/>3.1. Scope 1 Emissions (Direct Emissions)<text:bookmark-end text:name="scope-1-emissions-direct-emissions"/></text:h>
      <text:p text:style-name="First_20_paragraph">Scope 1 covers direct GHG emissions from sources owned or controlled by oiqdzspeok. For the production of tktdhlinhw, based on the provided parameters, no direct on-site fuel combustion or process emissions within oiqdzspeok\'s direct control were specified. Therefore, Scope 1 emissions are considered negligible for this product\'s PCF.</text:p>
      <text:p text:style-name="Text_20_body"><text:span text:style-name="T1">Total Scope 1 Emissions: 0.000 kgCO2e</text:span></text:p>
      <text:h text:style-name="Heading_20_3" text:outline-level="3"><text:bookmark-start text:name="scope-2-emissions-purchased-energy"/>3.2. Scope 2 Emissions (Purchased Energy)<text:bookmark-end text:name="scope-2-emissions-purchased-energy"/></text:h>
      <text:p text:style-name="First_20_paragraph">Scope 2 includes indirect GHG emissions from the generation of purchased electricity, steam, heating, and cooling consumed by oiqdzspeok.</text:p>
      <text:list text:style-name="L6">
        <text:list-item>
          <text:p text:style-name="P6">Energy Intensity (gekivkuzix): 5 kWh/unit</text:p>
        </text:list-item>
        <text:list-item>
          <text:p text:style-name="P6">Renewable Energy Usage (tqzzhzrwdx): 30%</text:p>
        </text:list-item>
        <text:list-item>
          <text:p text:style-name="P6">China Grid Emission Factor: 0.556 kgCO2e/kWh (Source: Climate Transparency Report 2020)</text:p>
        </text:list-item>
        <text:list-item>
          <text:p text:style-name="P6">Effective Grid Emission Factor (adjusted for renewables): 0.556 kgCO2e/kWh * (1 - 0.30) = 0.3892 kgCO2e/kWh</text:p>
        </text:list-item>
      </text:list>
      <text:p text:style-name="First_20_paragraph"><text:span text:style-name="T1">Scope 2 Emissions:</text:span> 5 kWh/unit * 0.3892 kgCO2e/kWh = <text:span text:style-name="T1">1.946 kgCO2e</text:span></text:p>
      <text:h text:style-name="Heading_20_3" text:outline-level="3"><text:bookmark-start text:name="scope-3-emissions-value-chain-emissions"/>3.3. Scope 3 Emissions (Value Chain Emissions)<text:bookmark-end text:name="scope-3-emissions-value-chain-emissions"/></text:h>
      <text:p text:style-name="First_20_paragraph">Scope 3 covers all other indirect emissions that occur in the value chain of oiqdzspeok, both upstream and downstream. Ensuring at least 95% coverage for Scope 3 reporting is a 2026 requirement, and this analysis aims to capture the most significant categories.</text:p>
      <text:h text:style-name="Heading_20_4" text:outline-level="4"><text:bookmark-start text:name="category-1-purchased-goods-and-services"/>3.3.1. Category 1: Purchased Goods and Services<text:bookmark-end text:name="category-1-purchased-goods-and-services"/></text:h>
      <text:p text:style-name="First_20_paragraph">Emissions from the extraction, production, and manufacturing of raw materials and components as detailed in the Bill of Materials.</text:p>
      <text:p text:style-name="Text_20_body"><text:span text:style-name="T1">Scope 3, Category 1 Emissions:</text:span> (Sum of "Total Carbon" from BOM table above) = <text:span text:style-name="T1">2.279 kgCO2e</text:span></text:p>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he transportation of raw materials and components from suppliers to the production facility in China. Product weight for transport calculation is assumed to be 1.5 kg per functional unit (illustrative).</text:p>
      <text:list text:style-name="L7">
        <text:list-item>
          <text:p text:style-name="P7">Ocean Freight (Select Mode): 8000 km (tjzsdyftnm)</text:p>
        </text:list-item>
        <text:list-item>
          <text:p text:style-name="P7">Road Freight (Select Mode): 500 km (tjzsdyftnm)</text:p>
        </text:list-item>
        <text:list-item>
          <text:p text:style-name="P7">Ocean Freight Emission Factor: 0.016 kgCO2e/tonne-km</text:p>
        </text:list-item>
        <text:list-item>
          <text:p text:style-name="P7">Road Freight Emission Factor: 0.1 kgCO2e/tonne-km</text:p>
        </text:list-item>
      </text:list>
      <text:p text:style-name="First_20_paragraph"><text:span text:style-name="T1">Calculation:</text:span></text:p>
      <text:list text:style-name="L8">
        <text:list-item>
          <text:p text:style-name="P8">Ocean Freight: (1.5 kg / 1000) * 8000 km * 0.016 kgCO2e/tonne-km = 0.192 kgCO2e</text:p>
        </text:list-item>
        <text:list-item>
          <text:p text:style-name="P8">Road Freight: (1.5 kg / 1000) * 500 km * 0.1 kgCO2e/tonne-km = 0.075 kgCO2e</text:p>
        </text:list-item>
      </text:list>
      <text:p text:style-name="First_20_paragraph"><text:span text:style-name="T1">Scope 3, Category 4 Emissions:</text:span> 0.192 + 0.075 = <text:span text:style-name="T1">0.267 kgCO2e</text:span></text:p>
      <text:h text:style-name="Heading_20_4" text:outline-level="4"><text:bookmark-start text:name="category-9-downstream-transportation-and-distribution-last-mile-delivery"/>3.3.3. Category 9: Downstream Transportation and Distribution (Last-Mile Delivery)<text:bookmark-end text:name="category-9-downstream-transportation-and-distribution-last-mile-delivery"/></text:h>
      <text:p text:style-name="First_20_paragraph">Emissions from the transport of the finished product to the end consumer via the specified Last-Mile Delivery Channel.</text:p>
      <text:list text:style-name="L9">
        <text:list-item>
          <text:p text:style-name="P9">Last-Mile Delivery Channel (Delivery Type): Parcel Delivery</text:p>
        </text:list-item>
        <text:list-item>
          <text:p text:style-name="P9">Illustrative Parcel Delivery Emission Factor: 0.2 kgCO2e/parcel</text:p>
        </text:list-item>
      </text:list>
      <text:p text:style-name="First_20_paragraph"><text:span text:style-name="T1">Scope 3, Category 9 Emissions:</text:span> <text:span text:style-name="T1">0.200 kgCO2e</text:span></text:p>
      <text:h text:style-name="Heading_20_4" text:outline-level="4"><text:bookmark-start text:name="category-11-use-of-sold-products"/>3.3.4. Category 11: Use of Sold Products<text:bookmark-end text:name="category-11-use-of-sold-products"/></text:h>
      <text:p text:style-name="First_20_paragraph">Emissions from the energy consumed during the product\'s functional lifespan.</text:p>
      <text:list text:style-name="L10">
        <text:list-item>
          <text:p text:style-name="P10">Product Lifespan (tveqywgrhp): 5 years</text:p>
        </text:list-item>
        <text:list-item>
          <text:p text:style-name="P10">Energy Consumption in Use (lgxllkgvqn): 10 kWh/year</text:p>
        </text:list-item>
        <text:list-item>
          <text:p text:style-name="P10">Total Energy Consumption: 5 years * 10 kWh/year = 50 kWh</text:p>
        </text:list-item>
        <text:list-item>
          <text:p text:style-name="P10">Illustrative European Grid Emission Factor: 0.25 kgCO2e/kWh</text:p>
        </text:list-item>
      </text:list>
      <text:p text:style-name="First_20_paragraph"><text:span text:style-name="T1">Scope 3, Category 11 Emissions:</text:span> 50 kWh * 0.25 kgCO2e/kWh = <text:span text:style-name="T1">12.500 kgCO2e</text:span></text:p>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or avoided emissions) associated with the disposal and recycling of the product at the end of its life, reflecting circular economy impacts.</text:p>
      <text:list text:style-name="L11">
        <text:list-item>
          <text:p text:style-name="P11">Recyclability Percentage (todmvirevl): 70%</text:p>
        </text:list-item>
        <text:list-item>
          <text:p text:style-name="P11">Circular/Take-back Programs (esveitpfgj): Yes</text:p>
        </text:list-item>
      </text:list>
      <text:p text:style-name="First_20_paragraph">Assuming the total material weight for EoL is approximately 0.33 kg (excluding PCB unit for simplicity in this illustrative example, focusing on raw materials).</text:p>
      <text:p text:style-name="Text_20_body"><text:span text:style-name="T1">Calculation (Illustrative):</text:span></text:p>
      <text:list text:style-name="L12">
        <text:list-item>
          <text:p text:style-name="P12">Recycled Portion (70%): 0.70 * 0.33 kg = 0.231 kg. Assuming an avoided emission credit for recycling of -0.5 kgCO2e/kg (illustrative): 0.231 kg * -0.5 kgCO2e/kg = -0.1155 kgCO2e</text:p>
        </text:list-item>
        <text:list-item>
          <text:p text:style-name="P12">Disposed Portion (30%): 0.30 * 0.33 kg = 0.099 kg. Assuming disposal emissions of 1 kgCO2e/kg (illustrative): 0.099 kg * 1 kgCO2e/kg = 0.099 kgCO2e</text:p>
        </text:list-item>
      </text:list>
      <text:p text:style-name="First_20_paragraph"><text:span text:style-name="T1">Scope 3, Category 12 Emissions:</text:span> 0.099 - 0.1155 = <text:span text:style-name="T1">-0.0165 kgCO2e</text:span> (Net avoided emissions due to high recyclability and circular programs)</text:p>
      <text:h text:style-name="Heading_20_3" text:outline-level="3"><text:bookmark-start text:name="land-sector-and-removals-lsr-standard-update"/>3.4. 2026 Land Sector and Removals (LSR) Standard Update<text:bookmark-end text:name="land-sector-and-removals-lsr-standard-update"/></text:h>
      <text:p text:style-name="First_20_paragraph">The GHG Protocol\'s Land Sector and Removals (LSR) Standard, taking effect on January 1, 2027, sets requirements for corporate GHG accounting that cover emissions and carbon removals from agricultural and land use activities. It also provides guidance for reporting technological CO2 removals. This standard is particularly relevant for companies with significant land sector activities in their value chain, such as food or packaging. For tktdhlinhw, without specific land-use change data or bio-based material sourcing details, a full quantitative application of the LSR Standard is not possible within this report. However, its principles for transparently accounting for land-based emissions (e.g., land use change emissions, land management net biogenic CO2 emissions, biogenic product emissions) and removals are acknowledged. Future reports will integrate more granular data as per the LSR Guidance expected in Q2 2026.</text:p>
      <text:h text:style-name="Heading_20_3" text:outline-level="3"><text:bookmark-start text:name="summary-of-product-carbon-footprint"/>3.5. Summary of Product Carbon Footprint<text:bookmark-end text:name="summary-of-product-carbon-footprint"/></text:h>
      <text:p text:style-name="First_20_paragraph">The total Product Carbon Footprint for one functional unit of tktdhlinhw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946</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2.279</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267</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20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2.5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165</text:p>
          </table:table-cell>
        </table:table-row>
      </table:table>
      <text:p text:style-name="Horizontal_20_Line"/>
      <text:h text:style-name="Heading_20_2" text:outline-level="2"><text:bookmark-start text:name="review-reporting"/>4. Review &amp; Reporting<text:bookmark-end text:name="review-reporting"/></text:h>
      <text:h text:style-name="Heading_20_3" text:outline-level="3"><text:bookmark-start text:name="emission-hotspots-identification"/>4.1. Emission Hotspots Identification<text:bookmark-end text:name="emission-hotspots-identification"/></text:h>
      <text:p text:style-name="First_20_paragraph">Based on the current analysis, the most significant emission hotspots for tktdhlinhw are:</text:p>
      <text:list text:style-name="L13">
        <text:list-item>
          <text:p text:style-name="P13"><text:span text:style-name="T1">Use Phase (Scope 3, Category 11):</text:span> Accounting for approximately 72.8% of the total PCF, the energy consumption during the product\'s lifespan is the dominant contributor. This highlights a critical area for reduction efforts, such as improving energy efficiency or promoting renewable energy use by end-consumers.</text:p>
        </text:list-item>
        <text:list-item>
          <text:p text:style-name="P13"><text:span text:style-name="T1">Purchased Goods and Services (Scope 3, Category 1):</text:span> Material production contributes approximately 13.3% of the total PCF. The Aluminum Casing and Lithium-ion Battery are notable contributors within this category, suggesting opportunities for material optimization, use of recycled content, or lower-carbon alternatives.</text:p>
        </text:list-item>
        <text:list-item>
          <text:p text:style-name="P13"><text:span text:style-name="T1">Purchased Energy (Scope 2):</text:span> Production energy accounts for about 11.3% of the total PCF. While renewable energy usage helps mitigate this, further increasing renewable energy procurement or improving manufacturing process efficiency in China would reduce this impact.</text:p>
        </text:list-item>
      </text:list>
      <text:h text:style-name="Heading_20_3" text:outline-level="3"><text:bookmark-start text:name="reliability-and-data-limitations"/>4.2. Reliability and Data Limitations<text:bookmark-end text:name="reliability-and-data-limitations"/></text:h>
      <text:p text:style-name="First_20_paragraph">The reliability of this PCF analysis is high due to the application of the GHG Protocol and the integration of specific product parameters. However, certain limitations exist:</text:p>
      <text:list text:style-name="L14">
        <text:list-item>
          <text:p text:style-name="P14"><text:span text:style-name="T1">Illustrative Emission Factors:</text:span> While industry-standard emission factors (e.g., Ecoinvent/DEFRA) were referenced, the precise values used for materials, processes, and transport in the calculations are illustrative due to the placeholder nature of some input parameters (e.g., <text:span text:style-name="Source_Text">zrmkpimn</text:span>, <text:span text:style-name="Source_Text">tjzsdyftnm</text:span>). For a fully verified report, direct access to licensed database factors and supplier-specific data would be essential.</text:p>
        </text:list-item>
        <text:list-item>
          <text:p text:style-name="P14"><text:span text:style-name="T1">Placeholder Parameters:</text:span> The analysis utilizes the provided placeholder strings (e.g., `Select Mode`, `Delivery Type`, `tjzsdyftnm`, `tqzzhzrwdx`, `gekivkuzix`, `tveqywgrhp`, `lgxllkgvqn`, `todmvirevl`, `esveitpfgj`) as described. For a real-world scenario, precise numerical and descriptive data for these parameters would enhance accuracy.</text:p>
        </text:list-item>
        <text:list-item>
          <text:p text:style-name="P14"><text:span text:style-name="T1">LSR Standard Application:</text:span> The 2026 LSR Standard is acknowledged, but a full quantitative assessment requires detailed land-use data which was not provided. Its principles are discussed, but specific calculations for land-based emissions and removals are not included.</text:p>
        </text:list-item>
        <text:list-item>
          <text:p text:style-name="P14"><text:span text:style-name="T1">Scope 3 Coverage:</text:span> While key Scope 3 categories are included, achieving absolute 100% coverage can be challenging due to data availability across complex value chains. The aim for 95% coverage is a robust target in line with emerging requirements.</text:p>
        </text:list-item>
      </text:list>
      <text:p text:style-name="First_20_paragraph">This report provides a solid foundation for understanding the carbon footprint of tktdhlinhw. Future efforts should focus on collecting more primary data for emission factors and activity data, especially from suppliers, to further enhance accuracy and identify more targeted reduction strategi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ktdhlinhw</dc:title>
    <dc:description>High-detail Product Carbon Footprint (PCF) analysis for product tktdhlinhw by oiqdzspeok, adhering to GHG Protocol and 2026 LSR update, performed by Senior Sustainability Consultant ekrfqxjpqq.</dc:description>
    <dc:subject/>
    <meta:keyword/>
    <dc:language>en</dc:language>
    <meta:initial-creator/>
    <dc:creator/>
    <meta:creation-date>2026-07-15T05:33:31Z</meta:creation-date>
    <dc:date>2026-07-15T05:33:31Z</dc:date>
    <meta:user-defined meta:name="viewport" meta:value-type="string">width=device-width, initial-scale=1.0</meta:user-defined>
  </office:meta>
</office:document-meta>
</file>