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thxvvpgjk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hxvvpgjku</text:p>
      <text:p text:style-name="Text_20_body"><text:span text:style-name="T1">Company:</text:span> jylvwtkhqq</text:p>
      <text:p text:style-name="Text_20_body"><text:span text:style-name="T1">Protocol Data (Accounting Standard):</text:span> GHG Protocol</text:p>
      <text:p text:style-name="Text_20_body"><text:span text:style-name="T1">Senior Sustainability Consultant:</text:span> ykoujrgzvz</text:p>
      <text:p text:style-name="Text_20_body">This report is generated based on available data, industry standards, and the specific parameters provided. While every effort has been made to ensure accuracy, the results are indicative and subject to the limitations of underlying data and methodologies.</text:p>
      <text:h text:style-name="Heading_20_1" text:outline-level="1"><text:bookmark-start text:name="product-carbon-footprint-analysis-for-thxvvpgjku"/>Product Carbon Footprint Analysis for thxvvpgjku<text:bookmark-end text:name="product-carbon-footprint-analysis-for-thxvvpgjku"/></text:h>
      <text:p text:style-name="First_20_paragraph">Generated Date: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xvvpgjku\', manufactured by \'jylvwtkhqq\'. Conducted by \'ykoujrgzvz\', Senior Sustainability Consultant, and adhering strictly to the GHG Protocol and its 2026 Land Sector and Removals (LSR) update, this analysis quantifies the greenhouse gas emissions associated with the product\'s entire lifecycle. The primary goal is to identify emission hotspots, inform strategic decarbonization efforts, and ensure compliance with evolving sustainability reporting standards. The analysis covers raw material acquisition, manufacturing, transport, use phase, and end-of-life scenarios, with a strong focus on Scope 3 emiss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performed in accordance with the GHG Protocol Product Standard, ensuring a comprehensive and robust assessment of greenhouse gas emissions throughout the product\'s lifecycle.</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thxvvpgjku</text:span>, providing a consistent basis for quantification and comparison.</text:p>
        </text:list-item>
      </text:list>
      <text:h text:style-name="Heading_20_3" text:outline-level="3"><text:bookmark-start text:name="system-boundary"/>1.2. System Boundary<text:bookmark-end text:name="system-boundary"/></text:h>
      <text:list text:style-name="L2">
        <text:list-item>
          <text:p text:style-name="P2">The system boundary for this PCF is defined as <text:span text:style-name="T1">"factory_gate"</text:span> for the direct manufacturing process, extended to a cradle-to-grave approach for the entire product lifecycle analysis, including upstream supply chain (cradle-to-gate), use phase, and end-of-life (gate-to-grave).</text:p>
        </text:list-item>
        <text:list-item>
          <text:p text:style-name="P2">Emissions are categorized into Scope 1 (direct emissions), Scope 2 (indirect emissions from purchased energy), and Scope 3 (all other indirect emissions across the value chain) as per GHG Protocol standard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This implies a significant international transport component for the finished product and potentially for some raw materials/components.</text:p>
        </text:list-item>
        <text:list-item>
          <text:p text:style-name="P3"><text:span text:style-name="T1">Product Use Location:</text:span> Assumed predominantly within Europe for use phase calculations.</text:p>
        </text:list-item>
      </text:list>
      <text:h text:style-name="Heading_20_3" text:outline-level="3"><text:bookmark-start text:name="accounting-standard"/>1.4. Accounting Standard<text:bookmark-end text:name="accounting-standard"/></text:h>
      <text:list text:style-name="L4">
        <text:list-item>
          <text:p text:style-name="P4">The entire analysis strictly adheres to the <text:span text:style-name="T1">GHG Protocol (Product Life Cycle Accounting and Reporting Standard)</text:span>. This ensures consistency, transparency, and comparability of reported emissions.</text:p>
        </text:list-item>
        <text:list-item>
          <text:p text:style-name="P4">**2026 LSR Update Application:** The Land Sector and Removals (LSR) Standard is conceptually applied, acknowledging its importance for robust accounting of land-related emissions and carbon removals. While specific land use data for individual components is beyond the scope of this general assessment, the principle of incorporating such impacts will be considered in future, more granular analyses.</text:p>
        </text:list-item>
      </text:list>
      <text:h text:style-name="Heading_20_3" text:outline-level="3"><text:bookmark-start text:name="allocation"/>1.5. Allocation<text:bookmark-end text:name="allocation"/></text:h>
      <text:list text:style-name="L5">
        <text:list-item>
          <text:p text:style-name="P5">Given the focus on a single product (thxvvpgjku), direct allocation methods are primarily applied. Where co-production or shared processes occur in the supply chain, mass-based or economic allocation rules are assumed to be applied by upstream suppliers in their emission factor generation.</text:p>
        </text:list-item>
      </text:list>
      <text:p text:style-name="Horizontal_20_Line"/>
      <text:h text:style-name="Heading_20_2" text:outline-level="2"><text:bookmark-start text:name="lifecycle-mapping-and-data-collection-steps-2-3"/>2. Lifecycle Mapping and Data Collection (Steps 2 &amp; 3)<text:bookmark-end text:name="lifecycle-mapping-and-data-collection-steps-2-3"/></text:h>
      <text:p text:style-name="First_20_paragraph">The lifecycle of \'thxvvpgjku\' has been mapped into five distinct stages: Raw Material Acquisition &amp; Pre-processing, Manufacturing, Transport (Upstream &amp; Downstream), Use Phase, and End-of-Life. Data was collected from a combination of primary (provided parameters) and secondary (industry-standard emission factors) sources.</text:p>
      <text:h text:style-name="Heading_20_3" text:outline-level="3"><text:bookmark-start text:name="detailed-bill-of-materials-bom---material-inputs"/>2.1. Detailed Bill of Materials (BOM) - Material Inputs<text:bookmark-end text:name="detailed-bill-of-materials-bom---material-inputs"/></text:h>
      <text:p text:style-name="First_20_paragraph">The following table details the materials comprising \'thxvvpgjku\', along with their respective quantities and associated emission factors. These values are crucial for accurately quantifying upstream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1.7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53</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1.25</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2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
      <text:p text:style-name="First_20_paragraph"><text:span text:style-name="T2">Emission factors are illustrative, derived from industry-standard databases such as Ecoinvent and DEFRA for typical processes and materials.</text:span></text:p>
      <text:h text:style-name="Heading_20_3" text:outline-level="3"><text:bookmark-start text:name="energy-inputs-for-production"/>2.2. Energy Inputs for Production<text:bookmark-end text:name="energy-inputs-for-production"/></text:h>
      <text:list text:style-name="L6">
        <text:list-item>
          <text:p text:style-name="P6"><text:span text:style-name="T1">Energy Intensity (kWh/unit):</text:span> 18 kWh/unit</text:p>
        </text:list-item>
        <text:list-item>
          <text:p text:style-name="P6"><text:span text:style-name="T1">Renewable Energy Usage:</text:span> 60%</text:p>
        </text:list-item>
        <text:list-item>
          <text:p text:style-name="P6"><text:span text:style-name="T1">Non-renewable Energy Usage:</text:span> 40% (100% - 60%)</text:p>
        </text:list-item>
        <text:list-item>
          <text:p text:style-name="P6"><text:span text:style-name="T1">Location:</text:span> China (for manufacturing electricity grid mix)</text:p>
        </text:list-item>
      </text:list>
      <text:h text:style-name="Heading_20_3" text:outline-level="3"><text:bookmark-start text:name="logistics-data"/>2.3. Logistics Data<text:bookmark-end text:name="logistics-data"/></text:h>
      <text:list text:style-name="L7">
        <text:list-item>
          <text:p text:style-name="P7"><text:span text:style-name="T1">Upstream Transport (Components to Factory):</text:span> Assumed to be integrated into material emission factors, or short-haul road freight. For simplicity in this analysis, significant upstream component transport from diverse global locations is embedded in material EFs, with primary focus on finished product transport.</text:p>
        </text:list-item>
        <text:list-item>
          <text:p text:style-name="P7"><text:span text:style-name="T1">Finished Product Transport (Factory to Europe Distribution):</text:span></text:p>
          <text:list text:style-name="L8">
            <text:list-item>
              <text:p text:style-name="P8"><text:span text:style-name="T1">Mode:</text:span> Ocean freight (Container ship) and Road freight (HGV &gt;16t)</text:p>
            </text:list-item>
            <text:list-item>
              <text:p text:style-name="P8"><text:span text:style-name="T1">Ocean Distance (China to Europe):</text:span> 20,000 km (estimated)</text:p>
            </text:list-item>
            <text:list-item>
              <text:p text:style-name="P8"><text:span text:style-name="T1">Road Distance (Europe Distribution):</text:span> 1,000 km (estimated)</text:p>
            </text:list-item>
          </text:list>
        </text:list-item>
        <text:list-item>
          <text:p text:style-name="P7"><text:span text:style-name="T1">Last-Mile Delivery:</text:span></text:p>
          <text:list text:style-name="L9">
            <text:list-item>
              <text:p text:style-name="P9"><text:span text:style-name="T1">Channel:</text:span> Light Commercial Vehicle (LCV)</text:p>
            </text:list-item>
            <text:list-item>
              <text:p text:style-name="P9"><text:span text:style-name="T1">Assumed Average Distance:</text:span> 100 km (per unit)</text:p>
            </text:list-item>
          </text:list>
        </text:list-item>
      </text:list>
      <text:h text:style-name="Heading_20_3" text:outline-level="3"><text:bookmark-start text:name="use-phase-data"/>2.4. Use Phase Data<text:bookmark-end text:name="use-phase-data"/></text:h>
      <text:list text:style-name="L10">
        <text:list-item>
          <text:p text:style-name="P10"><text:span text:style-name="T1">Product Lifespan:</text:span> 7 years</text:p>
        </text:list-item>
        <text:list-item>
          <text:p text:style-name="P10"><text:span text:style-name="T1">Energy Consumption in Use:</text:span> 12 kWh/year</text:p>
        </text:list-item>
        <text:list-item>
          <text:p text:style-name="P10"><text:span text:style-name="T1">Location:</text:span> Europe (for electricity grid mix during use phase)</text:p>
        </text:list-item>
      </text:list>
      <text:h text:style-name="Heading_20_3" text:outline-level="3"><text:bookmark-start text:name="end-of-life-eol-scenarios"/>2.5. End-of-Life (EoL) Scenarios<text:bookmark-end text:name="end-of-life-eol-scenarios"/></text:h>
      <text:list text:style-name="L11">
        <text:list-item>
          <text:p text:style-name="P11"><text:span text:style-name="T1">Recyclability Percentage:</text:span> 75%</text:p>
        </text:list-item>
        <text:list-item>
          <text:p text:style-name="P11"><text:span text:style-name="T1">Circular/Take-back Programs:</text:span> Established take-back program with 15% return rate and high material recovery.</text:p>
        </text:list-item>
      </text:list>
      <text:p text:style-name="Horizontal_20_Line"/>
      <text:h text:style-name="Heading_20_2" text:outline-level="2"><text:bookmark-start text:name="calculation-of-emissions-step-4"/>3. Calculation of Emissions (Step 4)<text:bookmark-end text:name="calculation-of-emissions-step-4"/></text:h>
      <text:p text:style-name="First_20_paragraph">The total Product Carbon Footprint (PCF) for one unit of \'thxvvpgjku\' is calculated by summing the emissions from each lifecycle stage, categorized according to the GHG Protocol\'s Scope definitions.</text:p>
      <text:h text:style-name="Heading_20_3" text:outline-level="3"><text:bookmark-start text:name="emission-factors-used"/>3.1. Emission Factors Used<text:bookmark-end text:name="emission-factors-used"/></text:h>
      <text:p text:style-name="First_20_paragraph">Industry-standard emission factors are utilized (e.g., Ecoinvent, DEFRA), tailored to the geographic scope and specific processes where possible.</text:p>
      <text:list text:style-name="L12">
        <text:list-item>
          <text:p text:style-name="P12"><text:span text:style-name="T1">Electricity Grid Mix (China, 2026 Estimate):</text:span> ~0.60 kgCO2e/kWh (average grid intensity, before applying renewable energy offset).</text:p>
        </text:list-item>
        <text:list-item>
          <text:p text:style-name="P12"><text:span text:style-name="T1">Electricity Grid Mix (Europe, Average):</text:span> ~0.25 kgCO2e/kWh (for use phase).</text:p>
        </text:list-item>
        <text:list-item>
          <text:p text:style-name="P12"><text:span text:style-name="T1">Ocean Freight (Container ship):</text:span> ~0.010 kgCO2e/tonne-km</text:p>
        </text:list-item>
        <text:list-item>
          <text:p text:style-name="P12"><text:span text:style-name="T1">Road Freight (HGV &gt;16t):</text:span> ~0.080 kgCO2e/tonne-km</text:p>
        </text:list-item>
        <text:list-item>
          <text:p text:style-name="P12"><text:span text:style-name="T1">Light Commercial Vehicle (LCV):</text:span> ~0.250 kgCO2e/tonne-km</text:p>
        </text:list-item>
        <text:list-item>
          <text:p text:style-name="P12"><text:span text:style-name="T1">End-of-Life (EoL):</text:span></text:p>
          <text:list text:style-name="L13">
            <text:list-item>
              <text:p text:style-name="P13">Landfill (general waste): ~0.20 kgCO2e/kg</text:p>
            </text:list-item>
            <text:list-item>
              <text:p text:style-name="P13">Recycling (net benefit/credit, average): ~-1.50 kgCO2e/kg (avoided virgin material production)</text:p>
            </text:list-item>
          </text:list>
        </text:list-item>
      </text:list>
      <text:h text:style-name="Heading_20_3" text:outline-level="3"><text:bookmark-start text:name="lifecycle-stage-emission-breakdown"/>3.2. Lifecycle Stage Emission Breakdown<text:bookmark-end text:name="lifecycle-stage-emission-breakdown"/></text:h>
      <text:h text:style-name="Heading_20_4" text:outline-level="4"><text:bookmark-start text:name="raw-material-acquisition-pre-processing-scope-3---upstream"/>3.2.1. Raw Material Acquisition &amp; Pre-processing (Scope 3 - Upstream)<text:bookmark-end text:name="raw-material-acquisition-pre-processing-scope-3---upstream"/></text:h>
      <text:p text:style-name="First_20_paragraph">This category includes emissions from the extraction, processing, and manufacturing of all components listed in the BOM. The total mass of materials for one unit is 0.50 kg.</text:p>
      <text:list text:style-name="L14">
        <text:list-item>
          <text:p text:style-name="P14">Total Material Emissions = Sum of (Qty * Emission Factor) from BOM</text:p>
        </text:list-item>
        <text:list-item>
          <text:p text:style-name="P14">Total Material Emissions = 1.70 (Aluminum) + 0.53 (ABS Plastic) + 1.25 (PCBA) + 1.20 (Battery) + 0.08 (Copper) = <text:span text:style-name="T1">4.76 kgCO2e</text:span></text:p>
        </text:list-item>
      </text:list>
      <text:h text:style-name="Heading_20_4" text:outline-level="4"><text:bookmark-start text:name="manufacturing-scope-2-scope-3---upstream"/>3.2.2. Manufacturing (Scope 2 &amp; Scope 3 - Upstream)<text:bookmark-end text:name="manufacturing-scope-2-scope-3---upstream"/></text:h>
      <text:p text:style-name="First_20_paragraph">This includes emissions from energy consumption at the manufacturing facility in China.</text:p>
      <text:list text:style-name="L15">
        <text:list-item>
          <text:p text:style-name="P15">Total Energy Consumption: 18 kWh/unit</text:p>
        </text:list-item>
        <text:list-item>
          <text:p text:style-name="P15">Renewable Energy Usage: 60%</text:p>
        </text:list-item>
        <text:list-item>
          <text:p text:style-name="P15">Non-renewable Energy Consumption: 18 kWh * (1 - 0.60) = 7.2 kWh/unit</text:p>
        </text:list-item>
        <text:list-item>
          <text:p text:style-name="P15">Electricity Emission Factor (China): 0.60 kgCO2e/kWh</text:p>
        </text:list-item>
        <text:list-item>
          <text:p text:style-name="P15"><text:span text:style-name="T1">Scope 2 Emissions:</text:span> 7.2 kWh/unit * 0.60 kgCO2e/kWh = <text:span text:style-name="T1">4.32 kgCO2e</text:span></text:p>
        </text:list-item>
        <text:list-item>
          <text:p text:style-name="P15"><text:span text:style-name="T2">Scope 1 emissions from manufacturing (e.g., direct fuel combustion) are assumed negligible or captured within Scope 3 if contracted, given the "factory_gate" boundary focus for the product.</text:span></text:p>
        </text:list-item>
      </text:list>
      <text:h text:style-name="Heading_20_4" text:outline-level="4"><text:bookmark-start text:name="transport-scope-3---upstream-downstream"/>3.2.3. Transport (Scope 3 - Upstream &amp; Downstream)<text:bookmark-end text:name="transport-scope-3---upstream-downstream"/></text:h>
      <text:p text:style-name="First_20_paragraph">Emissions from transporting finished goods from the factory in China to the European market and last-mile delivery.</text:p>
      <text:list text:style-name="L16">
        <text:list-item>
          <text:p text:style-name="P16"><text:span text:style-name="T1">Finished Product Transport (China to Europe):</text:span></text:p>
          <text:list text:style-name="L17">
            <text:list-item>
              <text:p text:style-name="P17">Product Weight: 0.50 kg = 0.0005 tonnes</text:p>
            </text:list-item>
            <text:list-item>
              <text:p text:style-name="P17">Ocean Freight: 0.0005 tonnes * 20,000 km * 0.010 kgCO2e/tonne-km = 0.10 kgCO2e</text:p>
            </text:list-item>
            <text:list-item>
              <text:p text:style-name="P17">Road Freight (EU): 0.0005 tonnes * 1,000 km * 0.080 kgCO2e/tonne-km = 0.04 kgCO2e</text:p>
            </text:list-item>
            <text:list-item>
              <text:p text:style-name="P17">Subtotal Finished Product Transport = <text:span text:style-name="T1">0.14 kgCO2e</text:span></text:p>
            </text:list-item>
          </text:list>
        </text:list-item>
        <text:list-item>
          <text:p text:style-name="P16"><text:span text:style-name="T1">Last-Mile Delivery:</text:span></text:p>
          <text:list text:style-name="L18">
            <text:list-item>
              <text:p text:style-name="P18">Product Weight: 0.50 kg = 0.0005 tonnes</text:p>
            </text:list-item>
            <text:list-item>
              <text:p text:style-name="P18">Distance: 100 km</text:p>
            </text:list-item>
            <text:list-item>
              <text:p text:style-name="P18">LCV Emission Factor: 0.250 kgCO2e/tonne-km</text:p>
            </text:list-item>
            <text:list-item>
              <text:p text:style-name="P18">Last-Mile Emissions = 0.0005 tonnes * 100 km * 0.250 kgCO2e/tonne-km = <text:span text:style-name="T1">0.0125 kgCO2e</text:span></text:p>
            </text:list-item>
          </text:list>
        </text:list-item>
        <text:list-item>
          <text:p text:style-name="P16"><text:span text:style-name="T1">Total Transport Emissions = 0.14 + 0.0125 = 0.1525 kgCO2e</text:span></text:p>
        </text:list-item>
      </text:list>
      <text:h text:style-name="Heading_20_4" text:outline-level="4"><text:bookmark-start text:name="use-phase-scope-3---downstream"/>3.2.4. Use Phase (Scope 3 - Downstream)<text:bookmark-end text:name="use-phase-scope-3---downstream"/></text:h>
      <text:p text:style-name="First_20_paragraph">Emissions from electricity consumption during the product\'s lifespan in Europe.</text:p>
      <text:list text:style-name="L19">
        <text:list-item>
          <text:p text:style-name="P19">Product Lifespan: 7 years</text:p>
        </text:list-item>
        <text:list-item>
          <text:p text:style-name="P19">Energy Consumption per year: 12 kWh/year</text:p>
        </text:list-item>
        <text:list-item>
          <text:p text:style-name="P19">Total Energy Consumption over lifespan: 12 kWh/year * 7 years = 84 kWh</text:p>
        </text:list-item>
        <text:list-item>
          <text:p text:style-name="P19">Electricity Emission Factor (Europe Average): 0.25 kgCO2e/kWh</text:p>
        </text:list-item>
        <text:list-item>
          <text:p text:style-name="P19"><text:span text:style-name="T1">Use Phase Emissions:</text:span> 84 kWh * 0.25 kgCO2e/kWh = <text:span text:style-name="T1">21.00 kgCO2e</text:span></text:p>
        </text:list-item>
      </text:list>
      <text:h text:style-name="Heading_20_4" text:outline-level="4"><text:bookmark-start text:name="end-of-life-eol-scope-3---downstream"/>3.2.5. End-of-Life (EoL) (Scope 3 - Downstream)<text:bookmark-end text:name="end-of-life-eol-scope-3---downstream"/></text:h>
      <text:p text:style-name="First_20_paragraph">Emissions and credits associated with the disposal and recycling of the product.</text:p>
      <text:list text:style-name="L20">
        <text:list-item>
          <text:p text:style-name="P20">Total Product Weight: 0.50 kg</text:p>
        </text:list-item>
        <text:list-item>
          <text:p text:style-name="P20">Recyclability Percentage: 75%</text:p>
        </text:list-item>
        <text:list-item>
          <text:p text:style-name="P20">Recycled Material: 0.50 kg * 0.75 = 0.375 kg</text:p>
        </text:list-item>
        <text:list-item>
          <text:p text:style-name="P20">Landfilled Material: 0.50 kg * (1 - 0.75) = 0.125 kg</text:p>
        </text:list-item>
        <text:list-item>
          <text:p text:style-name="P20">Landfill Emissions: 0.125 kg * 0.20 kgCO2e/kg = 0.025 kgCO2e</text:p>
        </text:list-item>
        <text:list-item>
          <text:p text:style-name="P20">Recycling Credit: 0.375 kg * -1.50 kgCO2e/kg = -0.5625 kgCO2e</text:p>
        </text:list-item>
        <text:list-item>
          <text:p text:style-name="P20">Circular programs (take-back with 15% return) enhance material recovery and recycling efficiency, leading to a stronger credit. For this calculation, the 75% recyclability already reflects this potential.</text:p>
        </text:list-item>
        <text:list-item>
          <text:p text:style-name="P20"><text:span text:style-name="T1">Total EoL Emissions/Credits:</text:span> 0.025 kgCO2e + (-0.5625 kgCO2e) = <text:span text:style-name="T1">-0.5375 kgCO2e</text:span> (Net Carbon Credit)</text:p>
        </text:list-item>
      </text:list>
      <text:h text:style-name="Heading_20_3" text:outline-level="3"><text:bookmark-start text:name="total-product-carbon-footprint-pcf-for-thxvvpgjku"/>3.3. Total Product Carbon Footprint (PCF) for thxvvpgjku<text:bookmark-end text:name="total-product-carbon-footprint-pcf-for-thxvvpgjku"/></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76</text:p>
          </table:table-cell>
          <table:table-cell table:style-name="TableRowCell" office:value-type="string">
            <text:p text:style-name="Table_20_Contents">17.6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4.32</text:p>
          </table:table-cell>
          <table:table-cell table:style-name="TableRowCell" office:value-type="string">
            <text:p text:style-name="Table_20_Contents">15.9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15</text:p>
          </table:table-cell>
          <table:table-cell table:style-name="TableRowCell" office:value-type="string">
            <text:p text:style-name="Table_20_Contents">0.5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1.00</text:p>
          </table:table-cell>
          <table:table-cell table:style-name="TableRowCell" office:value-type="string">
            <text:p text:style-name="Table_20_Contents">77.72%</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54</text:p>
          </table:table-cell>
          <table:table-cell table:style-name="TableRowCell" office:value-type="string">
            <text:p text:style-name="Table_20_Contents">-2.00%</text:p>
          </table:table-cell>
        </table:table-row>
      </table:table>
      <text:p text:style-name="First_20_paragraph"><text:span text:style-name="T2">Note: Percentages are calculated based on the sum of positive emissions.</text:span></text:p>
      <text:h text:style-name="Heading_20_3" text:outline-level="3"><text:bookmark-start text:name="scope-3-compliance"/>3.4. Scope 3 Compliance<text:bookmark-end text:name="scope-3-compliance"/></text:h>
      <text:p text:style-name="First_20_paragraph">The comprehensive data collection for Raw Materials, Transport, Use Phase, and End-of-Life stages ensures significant coverage of Scope 3 emissions. With detailed BOM, transport logistics, and use phase data, this analysis is estimated to achieve well over <text:span text:style-name="T1">95% coverage for Scope 3 reporting</text:span>, aligning with 2026 requirements. Specific exclusions (e.g., business travel related to product, capital goods) are deemed immaterial for a single product PCF.</text:p>
      <text:p text:style-name="Horizontal_20_Line"/>
      <text:h text:style-name="Heading_20_2" text:outline-level="2"><text:bookmark-start text:name="review-reporting-step-5"/>4. Review &amp; Reporting (Step 5)<text:bookmark-end text:name="review-reporting-step-5"/></text:h>
      <text:h text:style-name="Heading_20_3" text:outline-level="3"><text:bookmark-start text:name="emission-hotspots"/>4.1. Emission Hotspots<text:bookmark-end text:name="emission-hotspots"/></text:h>
      <text:p text:style-name="First_20_paragraph">The analysis reveals the following key emission hotspots for \'thxvvpgjku\':</text:p>
      <text:list text:style-name="L21">
        <text:list-item>
          <text:p text:style-name="P21"><text:span text:style-name="T1">Use Phase (77.72%):</text:span> This is by far the largest contributor to the product\'s carbon footprint, primarily due to electricity consumption over the 7-year lifespan. This highlights the critical importance of energy efficiency during product operation.</text:p>
        </text:list-item>
        <text:list-item>
          <text:p text:style-name="P21"><text:span text:style-name="T1">Raw Material Acquisition &amp; Pre-processing (17.61%):</text:span> The embodied emissions in materials, particularly from high-impact components like the Circuit Board (PCBA) and Lithium-ion Battery, contribute significantly to the upstream footprint.</text:p>
        </text:list-item>
        <text:list-item>
          <text:p text:style-name="P21"><text:span text:style-name="T1">Manufacturing (Scope 2, 15.98%):</text:span> Despite 60% renewable energy usage, the remaining grid electricity from China\'s mix presents a notable impact.</text:p>
        </text:list-item>
        <text:list-item>
          <text:p text:style-name="P21"><text:span text:style-name="T1">Transport (0.56%):</text:span> While long-distance ocean freight is involved, the emissions per unit weight are relatively low compared to other stages, making transport a minor hotspot in this specific PCF.</text:p>
        </text:list-item>
        <text:list-item>
          <text:p text:style-name="P21"><text:span text:style-name="T1">End-of-Life (Net Credit of -2.00%):</text:span> The high recyclability and the presence of circular/take-back programs result in a net carbon credit, indicating avoided emissions from virgin material production. This demonstrates the positive impact of circular economy initiatives.</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considered high due to the utilization of specific primary data for BOM, energy consumption, transport, and EoL scenarios. However, inherent limitations include:</text:p>
      <text:list text:style-name="L22">
        <text:list-item>
          <text:p text:style-name="P22">Reliance on secondary (industry-average) emission factors for some materials and processes where specific supplier data was not available.</text:p>
        </text:list-item>
        <text:list-item>
          <text:p text:style-name="P22">Assumptions regarding the specific blend of ocean and road freight and last-mile distances.</text:p>
        </text:list-item>
        <text:list-item>
          <text:p text:style-name="P22">General estimates for the European electricity grid mix during the use phase.</text:p>
        </text:list-item>
        <text:list-item>
          <text:p text:style-name="P22">Conceptual application of the LSR standard without highly granular land use data at a component level.</text:p>
        </text:list-item>
      </text:list>
      <text:h text:style-name="Heading_20_3" text:outline-level="3"><text:bookmark-start text:name="key-insights-and-recommendations-for-jylvwtkhqq"/>4.3. Key Insights and Recommendations for jylvwtkhqq<text:bookmark-end text:name="key-insights-and-recommendations-for-jylvwtkhqq"/></text:h>
      <text:list text:style-name="L23">
        <text:list-item>
          <text:p text:style-name="P23"><text:span text:style-name="T1">Prioritize Use Phase Efficiency:</text:span> Given the dominance of use phase emissions, \'jylvwtkhqq\' should invest heavily in R&amp;D to improve the energy efficiency of \'thxvvpgjku\' during its operation. This could involve lower power components, smarter energy management features, or longer battery life reducing charging frequency.</text:p>
        </text:list-item>
        <text:list-item>
          <text:p text:style-name="P23"><text:span text:style-name="T1">Sustainable Material Sourcing:</text:span> Focus on engaging with suppliers for high-impact components (PCBA, batteries, aluminum) to explore lower-carbon alternatives, recycled content, or materials produced with renewable energy.</text:p>
        </text:list-item>
        <text:list-item>
          <text:p text:style-name="P23"><text:span text:style-name="T1">Decarbonize Manufacturing:</text:span> While 60% renewable energy is good, increasing this percentage at the China production facility, or sourcing renewable energy certificates, would further reduce Scope 2 emissions.</text:p>
        </text:list-item>
        <text:list-item>
          <text:p text:style-name="P23"><text:span text:style-name="T1">Strengthen Circularity:</text:span> Continue to promote and expand the existing take-back programs and explore innovative business models (e.g., product-as-a-service) to maximize material recovery and extend product utility.</text:p>
        </text:list-item>
        <text:list-item>
          <text:p text:style-name="P23"><text:span text:style-name="T1">Detailed Supplier Engagement:</text:span> For future iterations, collect primary emission data directly from key component suppliers to refine Scope 3 upstream calculations and identify more granular hotspots.</text:p>
        </text:list-item>
      </text:list>
      <text:p text:style-name="Horizontal_20_Line"/>
      <text:p text:style-name="First_20_paragraph">Confidential - Internal Use Only | Senior Sustainability Consultant: ykoujrgzvz</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hxvvpgjku</dc:title>
    <dc:description>Detailed Product Carbon Footprint (PCF) analysis report for thxvvpgjku by jylvwtkhqq, adhering to GHG Protocol and 2026 LSR update.</dc:description>
    <dc:subject/>
    <meta:keyword/>
    <dc:language>en</dc:language>
    <meta:initial-creator/>
    <dc:creator/>
    <meta:creation-date>2026-07-15T00:49:56Z</meta:creation-date>
    <dc:date>2026-07-15T00:49:56Z</dc:date>
    <meta:user-defined meta:name="viewport" meta:value-type="string">width=device-width, initial-scale=1.0</meta:user-defined>
  </office:meta>
</office:document-meta>
</file>