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tgserlede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tgserledew</text:p>
      <text:p text:style-name="Text_20_body"><text:span text:style-name="T1">Company:</text:span> ttmvsrjplg</text:p>
      <text:p text:style-name="Text_20_body"><text:span text:style-name="T1">Senior Sustainability Consultant:</text:span> klvtspguep</text:p>
      <text:p text:style-name="Text_20_body"><text:span text:style-name="T1">Accounting Standard:</text:span> GHG Protocol</text:p>
      <text:p text:style-name="Text_20_body">This report is generated based on available data and industry standards. The calculations herein are illustrative, utilizing assumed parameters where specific values were indicated by placeholders in the request, to demonstrate the methodology and reporting structure.</text:p>
      <text:h text:style-name="Heading_20_1" text:outline-level="1"><text:bookmark-start text:name="product-carbon-footprint-analysis-report-for-tgserledew"/>Product Carbon Footprint Analysis Report for tgserledew<text:bookmark-end text:name="product-carbon-footprint-analysis-report-for-tgserledew"/></text:h>
      <text:p text:style-name="First_20_paragraph"><text:span text:style-name="T1">Generated Date:</text:span> May 21, 2026</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performed by klvtspguep, Senior Sustainability Consultant, for ttmvsrjplg\'s product tgserledew, quantifies the greenhouse gas (GHG) emissions across its lifecycle. Adhering to the GHG Protocol, including a conceptual application of the 2026 Land Sector and Removals (LSR) Standard and ensuring 95% Scope 3 coverage, this report identifies emission hotspots from raw material acquisition, manufacturing, transportation, use, and end-of-life phases. The analysis provides crucial insights for ttmvsrjplg to enhance product sustainability and drive targeted emission reduction strategi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1">
        <text:list-item>
          <text:p text:style-name="P1">The functional unit for this PCF analysis is defined as: <text:span text:style-name="T1">1.0 unit of tgserledew</text:span>.</text:p>
        </text:list-item>
      </text:list>
      <text:h text:style-name="Heading_20_3" text:outline-level="3"><text:bookmark-start text:name="system-boundary"/>System Boundary<text:bookmark-end text:name="system-boundary"/></text:h>
      <text:list text:style-name="L2">
        <text:list-item>
          <text:p text:style-name="P2">The system boundary is primarily <text:span text:style-name="T1">factory_gate</text:span>, encompassing raw material extraction, processing, inbound transportation, and manufacturing up to the point the product leaves the factory. However, to provide a comprehensive product lifecycle assessment as requested by the detailed parameters, additional downstream Scope 3 categories (downstream transport, use phase, and end-of-life) are also included in the analysis.</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for downstream distribution, use phase, and end-of-life scenarios).</text:p>
        </text:list-item>
      </text:list>
      <text:h text:style-name="Heading_20_3" text:outline-level="3"><text:bookmark-start text:name="accounting-standard"/>Accounting Standard<text:bookmark-end text:name="accounting-standard"/></text:h>
      <text:list text:style-name="L4">
        <text:list-item>
          <text:p text:style-name="P4">This PCF analysis is conducted in strict accordance with the <text:span text:style-name="T1">GHG Protocol</text:span> standards. Emissions are categorized into Scope 1 (direct emissions), Scope 2 (indirect emissions from purchased energy), and Scope 3 (all other indirect value chain emissions) to ensure comprehensive and transparent reporting.</text:p>
        </text:list-item>
      </text:list>
      <text:h text:style-name="Heading_20_3" text:outline-level="3"><text:bookmark-start text:name="allocation"/>Allocation<text:bookmark-end text:name="allocation"/></text:h>
      <text:list text:style-name="L5">
        <text:list-item>
          <text:p text:style-name="P5">Emissions are allocated directly to the functional unit (1.0 unit of tgserledew). Where shared processes (e.g., transportation of multiple goods) occur, mass-based allocation is applied. For recycling, a closed-loop allocation approach (or system expansion where appropriate to attribute avoided emissions) is used to reflect the benefits of circularity.</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tgserledew has been mapped across five key stages, each contributing to the product\'s overall carbon footprint:</text:p>
      <text:list text:style-name="L6">
        <text:list-item>
          <text:h text:style-name="Heading_20_3" text:outline-level="3"><text:bookmark-start text:name="materials-acquisition-pre-processing-upstream---scope-3-category-1"/>Materials Acquisition &amp; Pre-processing (Upstream - Scope 3, Category 1)<text:bookmark-end text:name="materials-acquisition-pre-processing-upstream---scope-3-category-1"/></text:h>
          <text:p text:style-name="P6">This stage includes the extraction, processing, and initial manufacturing of all raw materials and components listed in the Detailed Bill of Materials (BOM) for tgserledew. This covers a wide range of materials such as polymers for casing, electronic components, metals for fasteners, and packaging materials.</text:p>
          <text:list text:style-name="L7">
            <text:list-item>
              <text:p text:style-name="P7"><text:span text:style-name="T1">Key Inputs:</text:span> Virgin plastics, various metals, electronic sub-assemblies, paper/cardboard.</text:p>
            </text:list-item>
          </text:list>
        </text:list-item>
        <text:list-item>
          <text:h text:style-name="Heading_20_3" text:outline-level="3"><text:bookmark-start text:name="manufacturing-core-operations---scope-1-2"/>Manufacturing (Core Operations - Scope 1 &amp; 2)<text:bookmark-end text:name="manufacturing-core-operations---scope-1-2"/></text:h>
          <text:p text:style-name="P6">This phase covers all processes occurring at ttmvsrjplg\'s production facility in China, including assembly, molding, finishing, and packaging. It accounts for direct emissions from on-site operations (Scope 1, if applicable) and indirect emissions from purchased electricity (Scope 2).</text:p>
          <text:list text:style-name="L8">
            <text:list-item>
              <text:p text:style-name="P8"><text:span text:style-name="T1">Key Inputs:</text:span> Electricity (grid mix and renewable sources), process heat (if applicable), operational waste.</text:p>
            </text:list-item>
          </text:list>
        </text:list-item>
        <text:list-item>
          <text:h text:style-name="Heading_20_3" text:outline-level="3"><text:bookmark-start text:name="transportation-distribution-upstream-downstream---scope-3-categories-4-9"/>Transportation &amp; Distribution (Upstream &amp; Downstream - Scope 3, Categories 4 &amp; 9)<text:bookmark-end text:name="transportation-distribution-upstream-downstream---scope-3-categories-4-9"/></text:h>
          <text:p text:style-name="P6">This stage accounts for all logistical movements throughout the product\'s value chain:</text:p>
          <text:list text:style-name="L9">
            <text:list-item>
              <text:p text:style-name="P9"><text:span text:style-name="T1">Upstream Transportation (Scope 3, Category 4):</text:span> Transport of raw materials and components to the manufacturing facility in China.</text:p>
            </text:list-item>
            <text:list-item>
              <text:p text:style-name="P9"><text:span text:style-name="T1">Downstream Transportation (Scope 3, Category 9):</text:span> Transport of the finished product from the manufacturing facility in China to distribution centers in Europe, including inter-modal transport (e.g., ocean freight, air freight, road freight) and last-mile delivery to customers.</text:p>
            </text:list-item>
            <text:list-item>
              <text:p text:style-name="P9"><text:span text:style-name="T1">Key Inputs:</text:span> Diesel, heavy fuel oil (for shipping), jet fuel (for air freight), electricity (for potential rail/electric vehicles).</text:p>
            </text:list-item>
          </text:list>
        </text:list-item>
        <text:list-item>
          <text:h text:style-name="Heading_20_3" text:outline-level="3"><text:bookmark-start text:name="use-phase-downstream---scope-3-category-11"/>Use Phase (Downstream - Scope 3, Category 11)<text:bookmark-end text:name="use-phase-downstream---scope-3-category-11"/></text:h>
          <text:p text:style-name="P6">This phase covers the emissions generated during the typical usage of tgserledew over its entire lifespan. For electronic products, this primarily includes electricity consumption by the end-user.</text:p>
          <text:list text:style-name="L10">
            <text:list-item>
              <text:p text:style-name="P10"><text:span text:style-name="T1">Key Inputs:</text:span> Electricity consumed by the end-user.</text:p>
            </text:list-item>
          </text:list>
        </text:list-item>
        <text:list-item>
          <text:h text:style-name="Heading_20_3" text:outline-level="3"><text:bookmark-start text:name="end-of-life-downstream---scope-3-category-12"/>End-of-Life (Downstream - Scope 3, Category 12)<text:bookmark-end text:name="end-of-life-downstream---scope-3-category-12"/></text:h>
          <text:p text:style-name="P6">The final stage addresses the emissions and potential avoided emissions associated with the disposal or recycling of tgserledew and its packaging at the end of its functional life. Circular economy initiatives play a significant role here.</text:p>
          <text:list text:style-name="L11">
            <text:list-item>
              <text:p text:style-name="P11"><text:span text:style-name="T1">Key Inputs:</text:span> Waste management processes (landfilling, incineration, recycling infrastructure), avoided emissions from material substitution through recycling.</text:p>
            </text:list-item>
          </text:list>
        </text:list-item>
      </text:list>
      <text:p text:style-name="Horizontal_20_Line"/>
      <text:h text:style-name="Heading_20_2" text:outline-level="2"><text:bookmark-start text:name="collect-data"/>3. Collect Data<text:bookmark-end text:name="collect-data"/></text:h>
      <text:p text:style-name="First_20_paragraph">Data collection involved gathering primary data (where available) and leveraging high-quality secondary data from industry-standard databases such as Ecoinvent and DEFRA for emission factors. The following parameters and data points were used:</text:p>
      <text:h text:style-name="Heading_20_3" text:outline-level="3"><text:bookmark-start text:name="detailed-bill-of-materials-bom---hdwtmjfg"/>Detailed Bill of Materials (BOM) - hdwtmjfg<text:bookmark-end text:name="detailed-bill-of-materials-bom---hdwtmjfg"/></text:h>
      <text:p text:style-name="First_20_paragraph">The following table details the material inputs for tgserledew. The \'Total Carbon\' values are used directly for material impact calculation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002</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PCB 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Fasteners</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Die 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h text:style-name="Heading_20_3" text:outline-level="3"><text:bookmark-start text:name="production-energy-data"/>Production Energy Data<text:bookmark-end text:name="production-energy-data"/></text:h>
      <text:list text:style-name="L12">
        <text:list-item>
          <text:p text:style-name="P12"><text:span text:style-name="T1">Renewable Energy Usage:</text:span> xlnmhgposf (Assumed: 30% of total electricity)</text:p>
        </text:list-item>
        <text:list-item>
          <text:p text:style-name="P12"><text:span text:style-name="T1">Energy Intensity (kWh/unit):</text:span> yvzfmexjvx (Assumed: 15 kWh/unit)</text:p>
        </text:list-item>
        <text:list-item>
          <text:p text:style-name="P12"><text:span text:style-name="T1">Electricity Emission Factor (China Grid Mix):</text:span> 0.62 kg CO2e/kWh (Based on recent national average factors)</text:p>
        </text:list-item>
        <text:list-item>
          <text:p text:style-name="P12"><text:span text:style-name="T1">Electricity Emission Factor (Renewable):</text:span> 0.01 kg CO2e/kWh (Illustrative residual emissions)</text:p>
        </text:list-item>
      </text:list>
      <text:h text:style-name="Heading_20_3" text:outline-level="3"><text:bookmark-start text:name="logistics-data"/>Logistics Data<text:bookmark-end text:name="logistics-data"/></text:h>
      <text:list text:style-name="L13">
        <text:list-item>
          <text:p text:style-name="P13"><text:span text:style-name="T1">Transport Mode:</text:span> Select Mode (Assumed: Ocean Freight, Truck, Air Freight, Small Parcel Van)</text:p>
        </text:list-item>
        <text:list-item>
          <text:p text:style-name="P13"><text:span text:style-name="T1">Transport Distance:</text:span> vlftrlkzmz (Assumed: Inbound Ocean: 10,000 km; Inbound Truck: 500 km; Outbound Ocean: 15,000 km; Outbound Air: 8,000 km; Europe Distribution Truck: 1,000 km)</text:p>
        </text:list-item>
        <text:list-item>
          <text:p text:style-name="P13"><text:span text:style-name="T1">Last-Mile Delivery Channel:</text:span> Delivery Type (Assumed: Small Parcel Courier via Van)</text:p>
        </text:list-item>
        <text:list-item>
          <text:p text:style-name="P13"><text:span text:style-name="T1">Product Packaged Weight:</text:span> 1.0 kg/unit (Assumed for transport calculations)</text:p>
        </text:list-item>
        <text:list-item>
          <text:p text:style-name="P13"><text:span text:style-name="T1">Emission Factors for Transport:</text:span></text:p>
          <text:list text:style-name="L14">
            <text:list-item>
              <text:p text:style-name="P14">Ocean Freight (Container ship average): 0.016 kg CO2e/tonne-km</text:p>
            </text:list-item>
            <text:list-item>
              <text:p text:style-name="P14">Truck (Average): 0.08 kg CO2e/tonne-km</text:p>
            </text:list-item>
            <text:list-item>
              <text:p text:style-name="P14">Air Freight (Long-haul, with RF effect): 0.8 kg CO2e/tonne-km</text:p>
            </text:list-item>
            <text:list-item>
              <text:p text:style-name="P14">Small Parcel Van (Last-Mile): 0.5 kg CO2e/delivery (Illustrative)</text:p>
            </text:list-item>
          </text:list>
        </text:list-item>
      </text:list>
      <text:h text:style-name="Heading_20_3" text:outline-level="3"><text:bookmark-start text:name="use-phase-data"/>Use Phase Data<text:bookmark-end text:name="use-phase-data"/></text:h>
      <text:list text:style-name="L15">
        <text:list-item>
          <text:p text:style-name="P15"><text:span text:style-name="T1">Product Lifespan:</text:span> mqtsjxzrvt (Assumed: 3 years)</text:p>
        </text:list-item>
        <text:list-item>
          <text:p text:style-name="P15"><text:span text:style-name="T1">Energy Consumption in Use (Annual):</text:span> fjfmzyjyqu (Assumed: 5 kWh/year)</text:p>
        </text:list-item>
        <text:list-item>
          <text:p text:style-name="P15"><text:span text:style-name="T1">Electricity Emission Factor (Europe Average):</text:span> 0.20 kg CO2e/kWh (Illustrative, considering 2024 trends for EU electricity decarbonization)</text:p>
        </text:list-item>
      </text:list>
      <text:h text:style-name="Heading_20_3" text:outline-level="3"><text:bookmark-start text:name="end-of-life-eol-data"/>End-of-Life (EoL) Data<text:bookmark-end text:name="end-of-life-eol-data"/></text:h>
      <text:list text:style-name="L16">
        <text:list-item>
          <text:p text:style-name="P16"><text:span text:style-name="T1">Recyclability Percentage:</text:span> dhongeqfuu (Assumed: 60%)</text:p>
        </text:list-item>
        <text:list-item>
          <text:p text:style-name="P16"><text:span text:style-name="T1">Circular/Take-back Programs:</text:span> ohtfvpfgje (Assumed: Yes, regional take-back programs in key European markets)</text:p>
        </text:list-item>
        <text:list-item>
          <text:p text:style-name="P16"><text:span text:style-name="T1">Emission Factor for Landfill (Mixed Waste):</text:span> 0.5 kg CO2e/kg</text:p>
        </text:list-item>
        <text:list-item>
          <text:p text:style-name="P16"><text:span text:style-name="T1">Avoided Emissions Credit for Recycling (Average):</text:span> -1.0 kg CO2e/kg (Illustrative net benefit)</text:p>
        </text:list-item>
        <text:list-item>
          <text:p text:style-name="P16"><text:span text:style-name="T1">Product Weight for EoL (excluding packaging):</text:span> 0.8 kg/unit (Assumed)</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otal emissions are then categorized according to the GHG Protocol\'s Scope 1, 2, and 3 definitions.</text:p>
      <text:h text:style-name="Heading_20_3" text:outline-level="3"><text:bookmark-start text:name="ghg-protocol-scopes-explained"/>GHG Protocol Scopes Explained:<text:bookmark-end text:name="ghg-protocol-scopes-explained"/></text:h>
      <text:list text:style-name="L17">
        <text:list-item>
          <text:p text:style-name="P17"><text:span text:style-name="T1">Scope 1: Direct GHG Emissions</text:span> from sources owned or controlled by the company (e.g., combustion in owned boilers, vehicles).</text:p>
        </text:list-item>
        <text:list-item>
          <text:p text:style-name="P17"><text:span text:style-name="T1">Scope 2: Indirect GHG Emissions</text:span> from the generation of purchased or acquired electricity, steam, heat, or cooling consumed by the company.</text:p>
        </text:list-item>
        <text:list-item>
          <text:p text:style-name="P17"><text:span text:style-name="T1">Scope 3: Other Indirect GHG Emissions</text:span> that occur in the value chain of the reporting company, both upstream and downstream, not included in Scope 2. This often represents the largest portion of a company\'s carbon footprint.</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effective January 1, 2027, provides requirements and guidance for quantifying, reporting, and tracking land emissions and CO2 removals, including from agriculture and CO2 removal technologies. This report conceptually applies the principles of the LSR Standard by explicitly accounting for any potential removals or land-use related emissions, particularly in the End-of-Life phase through recycling credits. While specific land-use changes are not detailed for tgserledew\'s components, the framework for future, more granular reporting is acknowledged. The accompanying guidance for the LSR Standard is expected in Q2 2026.</text:p>
      <text:h text:style-name="Heading_20_3" text:outline-level="3"><text:bookmark-start text:name="scope-3-compliance-95-coverage"/>Scope 3 Compliance (95% Coverage):<text:bookmark-end text:name="scope-3-compliance-95-coverage"/></text:h>
      <text:p text:style-name="First_20_paragraph">As per the proposed 2026 GHG Protocol requirements, at least 95% coverage for Scope 3 emissions reporting is ensured. This necessitates robust data collection and comprehensive assessment across all relevant value chain categories, allowing for a maximum of 5% exclusion for minor, non-material sources.</text:p>
      <text:h text:style-name="Heading_20_3" text:outline-level="3"><text:bookmark-start text:name="detailed-emission-calculations-per-lifecycle-stage"/>Detailed Emission Calculations per Lifecycle Stage:<text:bookmark-end text:name="detailed-emission-calculations-per-lifecycle-stage"/></text:h>
      <text:h text:style-name="Heading_20_4" text:outline-level="4"><text:bookmark-start text:name="a.-materials-acquisition-pre-processing-scope-3-category-1---purchased-goods-and-services"/>A. Materials Acquisition &amp; Pre-processing (Scope 3, Category 1 - Purchased goods and services)<text:bookmark-end text:name="a.-materials-acquisition-pre-processing-scope-3-category-1---purchased-goods-and-services"/></text:h>
      <text:list text:style-name="L18">
        <text:list-item>
          <text:p text:style-name="P18">Total Carbon from BOM (Sum of \'Total Carbon\' column): <text:span text:style-name="T1">3.55 kg CO2e/unit</text:span></text:p>
        </text:list-item>
      </text:list>
      <text:h text:style-name="Heading_20_4" text:outline-level="4"><text:bookmark-start text:name="b.-manufacturing-scope-2---purchased-electricity"/>B. Manufacturing (Scope 2 - Purchased electricity)<text:bookmark-end text:name="b.-manufacturing-scope-2---purchased-electricity"/></text:h>
      <text:list text:style-name="L19">
        <text:list-item>
          <text:p text:style-name="P19">Total Energy Intensity: 15 kWh/unit</text:p>
        </text:list-item>
        <text:list-item>
          <text:p text:style-name="P19">Renewable Energy Usage: 30%</text:p>
        </text:list-item>
        <text:list-item>
          <text:p text:style-name="P19">Non-renewable electricity: 15 kWh * (1 - 0.30) = 10.5 kWh</text:p>
        </text:list-item>
        <text:list-item>
          <text:p text:style-name="P19">Renewable electricity: 15 kWh * 0.30 = 4.5 kWh</text:p>
        </text:list-item>
        <text:list-item>
          <text:p text:style-name="P19">Emissions from non-renewable electricity: 10.5 kWh * 0.62 kg CO2e/kWh (China Grid Mix) = 6.51 kg CO2e</text:p>
        </text:list-item>
        <text:list-item>
          <text:p text:style-name="P19">Emissions from renewable electricity: 4.5 kWh * 0.01 kg CO2e/kWh = 0.045 kg CO2e</text:p>
        </text:list-item>
        <text:list-item>
          <text:p text:style-name="P19"><text:span text:style-name="T1">Total Manufacturing Emissions: 6.51 + 0.045 = 6.555 kg CO2e/unit</text:span></text:p>
        </text:list-item>
      </text:list>
      <text:h text:style-name="Heading_20_4" text:outline-level="4"><text:bookmark-start text:name="c.-transportation-distribution-scope-3-category-4---upstream-category-9---downstream"/>C. Transportation &amp; Distribution (Scope 3, Category 4 - Upstream; Category 9 - Downstream)<text:bookmark-end text:name="c.-transportation-distribution-scope-3-category-4---upstream-category-9---downstream"/></text:h>
      <text:p text:style-name="First_20_paragraph">Product packaged weight assumed at 1.0 kg (0.001 tonne) for outbound transport; average raw material weight assumed at 0.85 kg (0.00085 tonne) for inbound transport.</text:p>
      <text:h text:style-name="Heading_20_5" text:outline-level="5"><text:bookmark-start text:name="c.1.-upstream-transportation-scope-3-category-4"/>C.1. Upstream Transportation (Scope 3, Category 4)<text:bookmark-end text:name="c.1.-upstream-transportation-scope-3-category-4"/></text:h>
      <text:list text:style-name="L20">
        <text:list-item>
          <text:p text:style-name="P20">Ocean Freight (Inbound Raw Materials to China): 10,000 km * 0.00085 tonne * 0.016 kg CO2e/tonne-km = 0.136 kg CO2e</text:p>
        </text:list-item>
        <text:list-item>
          <text:p text:style-name="P20">Truck (Inbound Raw Materials within China): 500 km * 0.00085 tonne * 0.08 kg CO2e/tonne-km = 0.034 kg CO2e</text:p>
        </text:list-item>
        <text:list-item>
          <text:p text:style-name="P20"><text:span text:style-name="T1">Total Upstream Transport Emissions: 0.136 + 0.034 = 0.17 kg CO2e/unit</text:span></text:p>
        </text:list-item>
      </text:list>
      <text:h text:style-name="Heading_20_5" text:outline-level="5"><text:bookmark-start text:name="c.2.-downstream-transportation-scope-3-category-9"/>C.2. Downstream Transportation (Scope 3, Category 9)<text:bookmark-end text:name="c.2.-downstream-transportation-scope-3-category-9"/></text:h>
      <text:list text:style-name="L21">
        <text:list-item>
          <text:p text:style-name="P21">Ocean Freight (China to Europe - bulk): 15,000 km * 0.001 tonne * 0.016 kg CO2e/tonne-km = 0.24 kg CO2e</text:p>
        </text:list-item>
        <text:list-item>
          <text:p text:style-name="P21">Air Freight (China to Europe - express, 10% volume): 8,000 km * 0.001 tonne * 0.8 kg CO2e/tonne-km = 6.4 kg CO2e</text:p>
        </text:list-item>
        <text:list-item>
          <text:p text:style-name="P21">Truck (Europe Distribution): 1,000 km * 0.001 tonne * 0.08 kg CO2e/tonne-km = 0.08 kg CO2e</text:p>
        </text:list-item>
        <text:list-item>
          <text:p text:style-name="P21">Last-Mile Delivery (Small Parcel Van): 0.5 kg CO2e/delivery = 0.5 kg CO2e</text:p>
        </text:list-item>
        <text:list-item>
          <text:p text:style-name="P21"><text:span text:style-name="T1">Total Downstream Transport Emissions: 0.24 + 6.4 + 0.08 + 0.5 = 7.22 kg CO2e/unit</text:span></text:p>
        </text:list-item>
      </text:list>
      <text:p text:style-name="First_20_paragraph"><text:span text:style-name="T1">Overall Total Transportation Emissions: 0.17 + 7.22 = 7.39 kg CO2e/unit</text:span></text:p>
      <text:h text:style-name="Heading_20_4" text:outline-level="4"><text:bookmark-start text:name="d.-use-phase-scope-3-category-11---use-of-sold-products"/>D. Use Phase (Scope 3, Category 11 - Use of sold products)<text:bookmark-end text:name="d.-use-phase-scope-3-category-11---use-of-sold-products"/></text:h>
      <text:list text:style-name="L22">
        <text:list-item>
          <text:p text:style-name="P22">Product Lifespan: 3 years</text:p>
        </text:list-item>
        <text:list-item>
          <text:p text:style-name="P22">Annual Energy Consumption: 5 kWh/year</text:p>
        </text:list-item>
        <text:list-item>
          <text:p text:style-name="P22">Electricity Emission Factor (Europe Average): 0.20 kg CO2e/kWh</text:p>
        </text:list-item>
        <text:list-item>
          <text:p text:style-name="P22"><text:span text:style-name="T1">Total Use Phase Emissions: 3 years * 5 kWh/year * 0.20 kg CO2e/kWh = 3.00 kg CO2e/unit</text:span></text:p>
        </text:list-item>
      </text:list>
      <text:h text:style-name="Heading_20_4" text:outline-level="4"><text:bookmark-start text:name="e.-end-of-life-scope-3-category-12---end-of-life-treatment-of-sold-products"/>E. End-of-Life (Scope 3, Category 12 - End-of-life treatment of sold products)<text:bookmark-end text:name="e.-end-of-life-scope-3-category-12---end-of-life-treatment-of-sold-products"/></text:h>
      <text:list text:style-name="L23">
        <text:list-item>
          <text:p text:style-name="P23">Recyclability Percentage: 60%</text:p>
        </text:list-item>
        <text:list-item>
          <text:p text:style-name="P23">Product Weight (for EoL, excluding packaging): 0.8 kg</text:p>
        </text:list-item>
        <text:list-item>
          <text:p text:style-name="P23">Non-recyclable portion: 0.8 kg * (1 - 0.60) = 0.32 kg</text:p>
        </text:list-item>
        <text:list-item>
          <text:p text:style-name="P23">Recyclable portion: 0.8 kg * 0.60 = 0.48 kg</text:p>
        </text:list-item>
        <text:list-item>
          <text:p text:style-name="P23">Emissions from landfill: 0.32 kg * 0.5 kg CO2e/kg = 0.16 kg CO2e</text:p>
        </text:list-item>
        <text:list-item>
          <text:p text:style-name="P23">Avoided emissions from recycling (credit): 0.48 kg * (-1.0 kg CO2e/kg) = -0.48 kg CO2e (net benefit)</text:p>
        </text:list-item>
        <text:list-item>
          <text:p text:style-name="P23"><text:span text:style-name="T1">Total End-of-Life Emissions: 0.16 - 0.48 = -0.32 kg CO2e/unit</text:span></text:p>
        </text:list-item>
        <text:list-item>
          <text:p text:style-name="P23">The presence of "Yes, regional take-back programs in key European markets" (ohtfvpfgje) supports achieving the stated recyclability percentage and reinforces the circular economy benefits.</text:p>
        </text:list-item>
      </text:list>
      <text:h text:style-name="Heading_20_3" text:outline-level="3"><text:bookmark-start text:name="summary-of-product-carbon-footprint-pcf-for-tgserledew"/>Summary of Product Carbon Footprint (PCF) for tgserledew<text:bookmark-end text:name="summary-of-product-carbon-footprint-pcf-for-tgserledew"/></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55</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6.555</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egories 4 &amp; 9)</text:p>
          </table:table-cell>
          <table:table-cell table:style-name="TableRowCell" office:value-type="string">
            <text:p text:style-name="Table_20_Contents">7.39</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32</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Based on the calculations, the primary emission hotspots for tgserledew are:</text:p>
      <text:list text:style-name="L24">
        <text:list-item>
          <text:p text:style-name="P24"><text:span text:style-name="T1">Manufacturing (Scope 2):</text:span> 6.555 kg CO2e, largely due to electricity consumption in China\'s grid mix despite 30% renewable usage.</text:p>
        </text:list-item>
        <text:list-item>
          <text:p text:style-name="P24"><text:span text:style-name="T1">Transportation &amp; Distribution (Scope 3, Cat 4 &amp; 9):</text:span> 7.39 kg CO2e, with a significant portion attributed to air freight for potentially time-sensitive components or finished product distribution from China to Europe. Ocean freight remains a lower-impact mode per tonne-km but covers long distances.</text:p>
        </text:list-item>
        <text:list-item>
          <text:p text:style-name="P24"><text:span text:style-name="T1">Materials Acquisition &amp; Pre-processing (Scope 3, Cat 1):</text:span> 3.55 kg CO2e, highlighting the embedded emissions in key components like the electronic board and plastic casing.</text:p>
        </text:list-item>
      </text:list>
      <text:h text:style-name="Heading_20_3" text:outline-level="3"><text:bookmark-start text:name="reliability-statement"/>Reliability Statement<text:bookmark-end text:name="reliability-statement"/></text:h>
      <text:p text:style-name="First_20_paragraph">This PCF analysis for tgserledew provides a high-detail assessment based on the provided parameters and industry-standard emission factors. The calculations are illustrative, as specific real-world data points for several parameters were indicated by placeholders in the request. These illustrative values were chosen to reflect reasonable industry averages and provide a comprehensive demonstration of the GHG Protocol methodology. Future refinements with primary, company-specific data for transport distances, modes, energy consumption, and detailed material composition would further enhance accuracy. The commitment to 95% Scope 3 coverage aligns with upcoming GHG Protocol requirements, ensuring a robust and comprehensive value chain assessment.</text:p>
      <text:h text:style-name="Heading_20_3" text:outline-level="3"><text:bookmark-start text:name="conclusion-and-recommendations"/>Conclusion and Recommendations<text:bookmark-end text:name="conclusion-and-recommendations"/></text:h>
      <text:p text:style-name="First_20_paragraph">The total Product Carbon Footprint for tgserledew is estimated to be <text:span text:style-name="T1">20.175 kg CO2e per unit</text:span>. To significantly reduce this footprint, ttmvsrjplg should focus on:</text:p>
      <text:list text:style-name="L25">
        <text:list-item>
          <text:p text:style-name="P25"><text:span text:style-name="T1">Decarbonizing Manufacturing:</text:span> Increase renewable energy procurement at the China production facility beyond 30% and explore opportunities for energy efficiency improvements.</text:p>
        </text:list-item>
        <text:list-item>
          <text:p text:style-name="P25"><text:span text:style-name="T1">Optimizing Logistics:</text:span> Prioritize ocean freight over air freight wherever feasible for both inbound materials and outbound finished products, especially for high-volume shipments. Optimize truck routing and consider electric or alternative fuel vehicles for last-mile delivery.</text:p>
        </text:list-item>
        <text:list-item>
          <text:p text:style-name="P25"><text:span text:style-name="T1">Sustainable Material Sourcing:</text:span> Engage with suppliers of electronic boards and plastic casings to identify lower-carbon alternatives, explore recycled content, or implement design changes to reduce material intensity.</text:p>
        </text:list-item>
        <text:list-item>
          <text:p text:style-name="P25"><text:span text:style-name="T1">Enhancing Circularity:</text:span> Continue to expand and promote regional take-back programs and explore innovative design-for-recyclability strategies to maximize end-of-life credits and material circularity.</text:p>
        </text:list-item>
      </text:list>
      <text:p text:style-name="First_20_paragraph">By addressing these hotspots, ttmvsrjplg can drive substantial reductions in the environmental impact of tgserledew and demonstrate strong leadership in product sustainabilit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tgserledew</dc:title>
    <dc:description>High-detail Product Carbon Footprint (PCF) analysis report for tgserledew, conducted by ttmvsrjplg with Senior Sustainability Consultant klvtspguep, adhering to GHG Protocol standards including 2026 LSR Update and Scope 3 compliance.</dc:description>
    <dc:subject/>
    <meta:keyword/>
    <dc:language>en</dc:language>
    <meta:initial-creator/>
    <dc:creator/>
    <meta:creation-date>2026-07-15T11:41:10Z</meta:creation-date>
    <dc:date>2026-07-15T11:41:10Z</dc:date>
    <meta:user-defined meta:name="viewport" meta:value-type="string">width=device-width, initial-scale=1.0</meta:user-defined>
  </office:meta>
</office:document-meta>
</file>