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gkzztrou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gkzztroux</text:p>
      <text:p text:style-name="Text_20_body"><text:span text:style-name="T1">Company Name:</text:span> rspfjlnqez</text:p>
      <text:p text:style-name="Text_20_body"><text:span text:style-name="T1">Protocol Data (Accounting Standard):</text:span> GHG Protocol</text:p>
      <text:p text:style-name="Text_20_body"><text:span text:style-name="T1">Senior Sustainability Consultant:</text:span> pgikgfqzfu</text:p>
      <text:p text:style-name="Text_20_body">This report is generated based on available data and industry standards. While every effort has been made to ensure accuracy, the actual carbon footprint may vary depending on specific operational details and evolving data availability.</text:p>
      <text:h text:style-name="Heading_20_1" text:outline-level="1"><text:bookmark-start text:name="product-carbon-footprint-report-tgkzztroux"/>Product Carbon Footprint Report: tgkzztroux<text:bookmark-end text:name="product-carbon-footprint-report-tgkzztroux"/></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comprehensive Product Carbon Footprint (PCF) analysis for the product "tgkzztroux," manufactured by rspfjlnqez. Conducted by Senior Sustainability Consultant pgikgfqzfu, this analysis strictly adheres to the GHG Protocol accounting standard, incorporating the 2026 Land Sector and Removals (LSR) update and targeting at least 95% Scope 3 coverage. The study employs a cradle-to-grave approach, evaluating emissions across all lifecycle stages: materials acquisition, manufacturing, transportation, use phase, and end-of-life. By detailing material inputs, energy consumption, logistics, and end-of-life scenarios, this report identifies key carbon hotspots and provides a foundational understanding for targeted emission reduction strategies.</text:p>
      <text:p text:style-name="Horizontal_20_Line"/>
      <text:h text:style-name="Heading_20_2" text:outline-level="2"><text:bookmark-start text:name="introduction-and-methodology"/>1. Introduction and Methodology<text:bookmark-end text:name="introduction-and-methodology"/></text:h>
      <text:p text:style-name="First_20_paragraph">This Product Carbon Footprint (PCF) analysis, performed by pgikgfqzfu, Senior Sustainability Consultant, on behalf of rspfjlnqez, quantifies the greenhouse gas (GHG) emissions associated with the entire lifecycle of the product tgkzztroux. The methodology is in full compliance with the GHG Protocol, specifically categorizing emissions into Scope 1 (direct emissions), Scope 2 (indirect emissions from purchased energy), and Scope 3 (all other indirect emissions in the value chain). Furthermore, the analysis applies the 2026 Land Sector and Removals (LSR) Standard to account for land use and carbon removals and ensures at least 95% coverage for Scope 3 reporting, aligning with the 2026 requirements.</text:p>
      <text:h text:style-name="Heading_20_3" text:outline-level="3"><text:bookmark-start text:name="methodology-steps"/>Methodology Steps:<text:bookmark-end text:name="methodology-steps"/></text:h>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Horizontal_20_Line"/>
      <text:h text:style-name="Heading_20_2" text:outline-level="2"><text:bookmark-start text:name="scope-definition-lifecycle-mapping-and-data-collection"/>2. &amp; 3. Scope Definition, Lifecycle Mapping, and Data Collection<text:bookmark-end text:name="scope-definition-lifecycle-mapping-and-data-collection"/></text:h>
      <text:h text:style-name="Heading_20_3" text:outline-level="3"><text:bookmark-start text:name="scope-definition"/>2.1. Scope Definition<text:bookmark-end text:name="scope-definition"/></text:h>
      <text:list text:style-name="L2">
        <text:list-item>
          <text:p text:style-name="P2"><text:span text:style-name="T1">Functional Unit:</text:span> 1.0 unit of tgkzztroux. This serves as the reference unit for all quantified inputs and outputs.</text:p>
        </text:list-item>
        <text:list-item>
          <text:p text:style-name="P2"><text:span text:style-name="T1">System Boundary:</text:span> The analysis adopts a cradle-to-grave system boundary, encompassing all stages from raw material extraction to end-of-life. While the "factory_gate" is a key boundary for direct manufacturing emissions, the comprehensive analysis extends to cover upstream supply chain, product use, and end-of-life treatment to provide a holistic view of the product\'s environmental impact.</text:p>
        </text:list-item>
        <text:list-item>
          <text:p text:style-name="P2"><text:span text:style-name="T1">Geographic Scope:</text:span></text:p>
          <text:list text:style-name="L3">
            <text:list-item>
              <text:p text:style-name="P3"><text:span text:style-name="T1">Final Production Country:</text:span> China. This influences energy grid emission factors for manufacturing.</text:p>
            </text:list-item>
            <text:list-item>
              <text:p text:style-name="P3"><text:span text:style-name="T1">Supply Chain Focus:</text:span> Europe Focused. This impacts transportation modes, distances, and potentially the use-phase electricity mix.</text:p>
            </text:list-item>
          </text:list>
        </text:list-item>
        <text:list-item>
          <text:p text:style-name="P2"><text:span text:style-name="T1">Allocation:</text:span> Emissions are allocated directly to the functional unit. For shared processes (e.g., transport of multiple goods), allocation is based on mass or relevant physical units.</text:p>
        </text:list-item>
      </text:list>
      <text:h text:style-name="Heading_20_3" text:outline-level="3"><text:bookmark-start text:name="lifecycle-mapping-data-collection"/>2.2. Lifecycle Mapping &amp; Data Collection<text:bookmark-end text:name="lifecycle-mapping-data-collection"/></text:h>
      <text:p text:style-name="First_20_paragraph">The product lifecycle of tgkzztroux is segmented into five key stages, each requiring specific data inputs for emission calculation:</text:p>
      <text:h text:style-name="Heading_20_4" text:outline-level="4"><text:bookmark-start text:name="materials-acquisition-pre-processing-scope-3-category-1"/>2.2.1. Materials Acquisition &amp; Pre-processing (Scope 3, Category 1)<text:bookmark-end text:name="materials-acquisition-pre-processing-scope-3-category-1"/></text:h>
      <text:p text:style-name="First_20_paragraph">The detailed Bill of Materials (BOM) for tgkzztroux, identified as `zwlmddyg`, provides the basis for material-related emissions. The table below presents illustrative data following the specified format, as the specific content of `zwlmddyg` was not provided. The \'Total Carbon\' values represent the CO2e emissions associated with the production of each material item, accounting for raw material extraction, processing, and manufacturing up to the point of delivery to rspfjlnqez\'s fact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nnecto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lding &amp; Glu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ext:p text:style-name="Table_20_Contents">M005</text:p>
          </table:table-cell>
          <table:table-cell table:style-name="TableRowCell" office:value-type="string">
            <text:p text:style-name="Table_20_Contents">Wiring &amp; Cables</text:p>
          </table:table-cell>
          <table:table-cell table:style-name="TableRowCell" office:value-type="string">
            <text:p text:style-name="Table_20_Contents">Metals/Plastic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60</text:p>
          </table:table-cell>
        </table:table-row>
      </table:table>
      <text:h text:style-name="Heading_20_4" text:outline-level="4"><text:bookmark-start text:name="manufacturing-scope-1-scope-2"/>2.2.2. Manufacturing (Scope 1 &amp; Scope 2)<text:bookmark-end text:name="manufacturing-scope-1-scope-2"/></text:h>
      <text:p text:style-name="First_20_paragraph">The manufacturing process of tgkzztroux occurs in China. Energy consumption for production is a key data point here, influencing Scope 2 emissions.</text:p>
      <text:list text:style-name="L4">
        <text:list-item>
          <text:p text:style-name="P4"><text:span text:style-name="T1">Energy Intensity (kWh/unit):</text:span> zqghsrohtg (e.g., 5 kWh/unit)</text:p>
        </text:list-item>
        <text:list-item>
          <text:p text:style-name="P4"><text:span text:style-name="T1">Renewable Energy Usage:</text:span> ohoqziuoem (e.g., 30%). This percentage of energy is sourced from renewable providers, reducing the grid mix factor for the purchased electricity.</text:p>
        </text:list-item>
        <text:list-item>
          <text:p text:style-name="P4"><text:span text:style-name="T1">Grid Emission Factor (China):</text:span> An illustrative average of 0.6 kg CO2e/kWh is used for the non-renewable portion of electricity consumption, based on recent national average electricity carbon footprint factors in China.</text:p>
        </text:list-item>
        <text:list-item>
          <text:p text:style-name="P4"><text:span text:style-name="T1">Scope 1 Emissions:</text:span> Direct emissions from on-site fuel combustion or processes not covered by purchased electricity are considered negligible for this product\'s manufacturing process, assuming a focus on electricity-driven operations.</text:p>
        </text:list-item>
      </text:list>
      <text:h text:style-name="Heading_20_4" text:outline-level="4"><text:bookmark-start text:name="transport-distribution-scope-3-categories-4-9"/>2.2.3. Transport &amp; Distribution (Scope 3, Categories 4 &amp; 9)<text:bookmark-end text:name="transport-distribution-scope-3-categories-4-9"/></text:h>
      <text:p text:style-name="First_20_paragraph">This stage covers both inbound logistics of materials to the factory and outbound logistics of the finished product to the market.</text:p>
      <text:list text:style-name="L5">
        <text:list-item>
          <text:p text:style-name="P5"><text:span text:style-name="T1">Transport Mode (Main Components):</text:span> Select Mode (e.g., Ocean Freight)</text:p>
        </text:list-item>
        <text:list-item>
          <text:p text:style-name="P5"><text:span text:style-name="T1">Transport Distance (Main Components):</text:span> tlxkpxrgpd (e.g., 15,000 km for ocean freight, followed by 500 km road freight within Europe).</text:p>
        </text:list-item>
        <text:list-item>
          <text:p text:style-name="P5"><text:span text:style-name="T1">Last-Mile Delivery Channel:</text:span> Delivery Type (e.g., Parcel Van - Direct to Consumer).</text:p>
        </text:list-item>
        <text:list-item>
          <text:p text:style-name="P5"><text:span text:style-name="T1">Emission Factors Used:</text:span></text:p>
          <text:list text:style-name="L6">
            <text:list-item>
              <text:p text:style-name="P6">Ocean Freight (Container Ship): 0.015 kg CO2e/tonne-km (illustrative average).</text:p>
            </text:list-item>
            <text:list-item>
              <text:p text:style-name="P6">Road Freight (Heavy Goods Vehicle): 0.09 kg CO2e/tonne-km (illustrative average).</text:p>
            </text:list-item>
            <text:list-item>
              <text:p text:style-name="P6">Last-Mile Delivery (Parcel Van): 0.3 kg CO2e/package (illustrative average for pickup and delivery).</text:p>
            </text:list-item>
          </text:list>
        </text:list-item>
        <text:list-item>
          <text:p text:style-name="P5"><text:span text:style-name="T1">Assumed Product Weight:</text:span> 0.8 kg per unit (sum of example BOM item quantities, excluding packaging). For transport calculations, a conservative weight of 1 kg per unit including minimal packaging is assumed for simplicity.</text:p>
        </text:list-item>
      </text:list>
      <text:h text:style-name="Heading_20_4" text:outline-level="4"><text:bookmark-start text:name="use-phase-scope-3-category-11"/>2.2.4. Use Phase (Scope 3, Category 11)<text:bookmark-end text:name="use-phase-scope-3-category-11"/></text:h>
      <text:p text:style-name="First_20_paragraph">The use phase accounts for energy consumed by the product during its operational lifespan.</text:p>
      <text:list text:style-name="L7">
        <text:list-item>
          <text:p text:style-name="P7"><text:span text:style-name="T1">Product Lifespan:</text:span> yyddssxvpo (e.g., 5 years)</text:p>
        </text:list-item>
        <text:list-item>
          <text:p text:style-name="P7"><text:span text:style-name="T1">Energy Consumption in Use:</text:span> nnjykylife (e.g., 10 kWh/year)</text:p>
        </text:list-item>
        <text:list-item>
          <text:p text:style-name="P7"><text:span text:style-name="T1">Geographic Market (Use Phase):</text:span> Europe Focused. An illustrative average European grid emission factor of 0.25 kg CO2e/kWh is applied for the electricity consumed during the product\'s use.</text:p>
        </text:list-item>
      </text:list>
      <text:h text:style-name="Heading_20_4" text:outline-level="4"><text:bookmark-start text:name="end-of-life-eol-treatment-scope-3-category-12"/>2.2.5. End-of-Life (EoL) Treatment (Scope 3, Category 12)<text:bookmark-end text:name="end-of-life-eol-treatment-scope-3-category-12"/></text:h>
      <text:p text:style-name="First_20_paragraph">This stage considers the disposal and recycling of the product at the end of its useful life.</text:p>
      <text:list text:style-name="L8">
        <text:list-item>
          <text:p text:style-name="P8"><text:span text:style-name="T1">Recyclability Percentage:</text:span> fzhpdtuqjw (e.g., 70% of material by weight is assumed to be recycled).</text:p>
        </text:list-item>
        <text:list-item>
          <text:p text:style-name="P8"><text:span text:style-name="T1">Circular/Take-back Programs:</text:span> zmryfoirsf (e.g., Active Take-back Program). This indicates efforts to recover products, potentially increasing actual recycling rates and ensuring proper disposal.</text:p>
        </text:list-item>
        <text:list-item>
          <text:p text:style-name="P8"><text:span text:style-name="T1">EoL Emission Factors (Illustrative):</text:span></text:p>
          <text:list text:style-name="L9">
            <text:list-item>
              <text:p text:style-name="P9">Avoided Emissions for Recycling (Plastics): -1.5 kg CO2e/kg (savings from displacing virgin material).</text:p>
            </text:list-item>
            <text:list-item>
              <text:p text:style-name="P9">Avoided Emissions for Recycling (Metals): -7.0 kg CO2e/kg (savings from displacing virgin material).</text:p>
            </text:list-item>
            <text:list-item>
              <text:p text:style-name="P9">Landfill (Plastics): 0.5 kg CO2e/kg.</text:p>
            </text:list-item>
            <text:list-item>
              <text:p text:style-name="P9">Landfill (Metals): 0.05 kg CO2e/kg.</text:p>
            </text:list-item>
          </text:list>
        </text:list-item>
        <text:list-item>
          <text:p text:style-name="P8"><text:span text:style-name="T1">Assumed Material Composition for EoL:</text:span> 0.5 kg plastics, 0.35 kg metals (based on example BOM).</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otal emissions are calculated for each lifecycle stage and categorized according to the GHG Protocol Scopes. This analysis applies industry-standard emission factors, drawing from reputable databases such as Ecoinvent and DEFRA/BEIS, where applicable, to ensure robust calculations.</text:p>
      <text:h text:style-name="Heading_20_3" text:outline-level="3"><text:bookmark-start text:name="calculation-breakdown"/>4.1. Calculation Breakdown<text:bookmark-end text:name="calculation-breakdown"/></text:h>
      <text:h text:style-name="Heading_20_4" text:outline-level="4"><text:bookmark-start text:name="materials-acquisition-pre-processing-scope-3-category-1-purchased-goods-and-services"/>4.1.1. Materials Acquisition &amp; Pre-processing (Scope 3, Category 1: Purchased Goods and Services)<text:bookmark-end text:name="materials-acquisition-pre-processing-scope-3-category-1-purchased-goods-and-services"/></text:h>
      <text:p text:style-name="First_20_paragraph">Based on the illustrative BOM, the total carbon from materials is directly summed:</text:p>
      <text:list text:style-name="L10">
        <text:list-item>
          <text:p text:style-name="P10">Plastic Casing: 1.25 kg CO2e</text:p>
        </text:list-item>
        <text:list-item>
          <text:p text:style-name="P10">Metal Connectors: 1.20 kg CO2e</text:p>
        </text:list-item>
        <text:list-item>
          <text:p text:style-name="P10">Printed Circuit Board (PCB): 0.30 kg CO2e</text:p>
        </text:list-item>
        <text:list-item>
          <text:p text:style-name="P10">Packaging (Cardboard): 0.24 kg CO2e</text:p>
        </text:list-item>
        <text:list-item>
          <text:p text:style-name="P10">Wiring &amp; Cables: 0.60 kg CO2e</text:p>
        </text:list-item>
      </text:list>
      <text:p text:style-name="First_20_paragraph"><text:span text:style-name="T1">Total Material Emissions (Upstream): 3.59 kg CO2e</text:span></text:p>
      <text:h text:style-name="Heading_20_4" text:outline-level="4"><text:bookmark-start text:name="manufacturing-scope-2-purchased-electricity"/>4.1.2. Manufacturing (Scope 2: Purchased Electricity)<text:bookmark-end text:name="manufacturing-scope-2-purchased-electricity"/></text:h>
      <text:list text:style-name="L11">
        <text:list-item>
          <text:p text:style-name="P11">Energy Intensity: 5 kWh/unit (zqghsrohtg)</text:p>
        </text:list-item>
        <text:list-item>
          <text:p text:style-name="P11">Renewable Energy Usage: 30% (ohoqziuoem)</text:p>
        </text:list-item>
        <text:list-item>
          <text:p text:style-name="P11">Non-renewable energy: 5 kWh * (1 - 0.30) = 3.5 kWh</text:p>
        </text:list-item>
        <text:list-item>
          <text:p text:style-name="P11">China Grid Emission Factor: 0.6 kg CO2e/kWh</text:p>
        </text:list-item>
        <text:list-item>
          <text:p text:style-name="P11">Emissions from Manufacturing: 3.5 kWh * 0.6 kg CO2e/kWh = <text:span text:style-name="T1">2.10 kg CO2e</text:span></text:p>
        </text:list-item>
        <text:list-item>
          <text:p text:style-name="P11">(Scope 1 emissions are assumed negligible for this phase for this product.)</text:p>
        </text:list-item>
      </text:list>
      <text:h text:style-name="Heading_20_4" text:outline-level="4"><text:bookmark-start text:name="transport-distribution-scope-3-category-4-upstream-category-9-downstream"/>4.1.3. Transport &amp; Distribution (Scope 3, Category 4: Upstream &amp; Category 9: Downstream)<text:bookmark-end text:name="transport-distribution-scope-3-category-4-upstream-category-9-downstream"/></text:h>
      <text:p text:style-name="First_20_paragraph">Assuming inbound materials travel the same main route as the finished product:</text:p>
      <text:list text:style-name="L12">
        <text:list-item>
          <text:p text:style-name="P12"><text:span text:style-name="T1">Inbound Logistics (Materials, 0.8 kg product weight, + 0.3 kg packaging = 1.1 kg total per unit):</text:span></text:p>
          <text:list text:style-name="L13">
            <text:list-item>
              <text:p text:style-name="P13">Ocean Freight: 1.1 kg * (1 tonne / 1000 kg) * 15,000 km * 0.015 kg CO2e/tonne-km = 0.2475 kg CO2e</text:p>
            </text:list-item>
            <text:list-item>
              <text:p text:style-name="P13">Road Freight (within Europe): 1.1 kg * (1 tonne / 1000 kg) * 500 km * 0.09 kg CO2e/tonne-km = 0.0495 kg CO2e</text:p>
            </text:list-item>
          </text:list>
        </text:list-item>
        <text:list-item>
          <text:p text:style-name="P12">Subtotal Inbound: <text:span text:style-name="T1">0.297 kg CO2e</text:span> (Scope 3, Category 4)</text:p>
        </text:list-item>
        <text:list-item>
          <text:p text:style-name="P12"><text:span text:style-name="T1">Outbound Logistics (Finished Product, 1 kg per unit):</text:span></text:p>
          <text:list text:style-name="L14">
            <text:list-item>
              <text:p text:style-name="P14">Ocean Freight: 1 kg * (1 tonne / 1000 kg) * 15,000 km * 0.015 kg CO2e/tonne-km = 0.225 kg CO2e</text:p>
            </text:list-item>
            <text:list-item>
              <text:p text:style-name="P14">Road Freight (within Europe): 1 kg * (1 tonne / 1000 kg) * 500 km * 0.09 kg CO2e/tonne-km = 0.045 kg CO2e</text:p>
            </text:list-item>
          </text:list>
        </text:list-item>
        <text:list-item>
          <text:p text:style-name="P12">Subtotal Outbound (excluding last-mile): <text:span text:style-name="T1">0.270 kg CO2e</text:span> (Scope 3, Category 9)</text:p>
        </text:list-item>
        <text:list-item>
          <text:p text:style-name="P12"><text:span text:style-name="T1">Last-Mile Delivery:</text:span></text:p>
          <text:list text:style-name="L15">
            <text:list-item>
              <text:p text:style-name="P15">Parcel Van: 1 unit * 0.3 kg CO2e/package = <text:span text:style-name="T1">0.30 kg CO2e</text:span> (Scope 3, Category 9)</text:p>
            </text:list-item>
          </text:list>
        </text:list-item>
      </text:list>
      <text:p text:style-name="First_20_paragraph"><text:span text:style-name="T1">Total Transport &amp; Distribution Emissions: 0.297 + 0.270 + 0.30 = 0.867 kg CO2e</text:span></text:p>
      <text:h text:style-name="Heading_20_4" text:outline-level="4"><text:bookmark-start text:name="use-phase-scope-3-category-11-use-of-sold-products"/>4.1.4. Use Phase (Scope 3, Category 11: Use of Sold Products)<text:bookmark-end text:name="use-phase-scope-3-category-11-use-of-sold-products"/></text:h>
      <text:list text:style-name="L16">
        <text:list-item>
          <text:p text:style-name="P16">Product Lifespan: 5 years (yyddssxvpo)</text:p>
        </text:list-item>
        <text:list-item>
          <text:p text:style-name="P16">Energy Consumption: 10 kWh/year (nnjykylife)</text:p>
        </text:list-item>
        <text:list-item>
          <text:p text:style-name="P16">Total Energy in Use: 5 years * 10 kWh/year = 50 kWh</text:p>
        </text:list-item>
        <text:list-item>
          <text:p text:style-name="P16">European Grid Emission Factor: 0.25 kg CO2e/kWh</text:p>
        </text:list-item>
        <text:list-item>
          <text:p text:style-name="P16">Emissions from Use Phase: 50 kWh * 0.25 kg CO2e/kWh = <text:span text:style-name="T1">12.50 kg CO2e</text:span></text:p>
        </text:list-item>
      </text:list>
      <text:h text:style-name="Heading_20_4" text:outline-level="4"><text:bookmark-start text:name="end-of-life-eol-treatment-scope-3-category-12-end-of-life-treatment-of-sold-products"/>4.1.5. End-of-Life (EoL) Treatment (Scope 3, Category 12: End-of-Life Treatment of Sold Products)<text:bookmark-end text:name="end-of-life-eol-treatment-scope-3-category-12-end-of-life-treatment-of-sold-products"/></text:h>
      <text:p text:style-name="First_20_paragraph">Assumed material composition: 0.5 kg plastics, 0.35 kg metals (based on BOM example). Total product weight for EoL: 0.85 kg.</text:p>
      <text:list text:style-name="L17">
        <text:list-item>
          <text:p text:style-name="P17">Recyclability Percentage: 70% (fzhpdtuqjw)</text:p>
        </text:list-item>
        <text:list-item>
          <text:p text:style-name="P17">Recycled Amount: 0.85 kg * 0.70 = 0.595 kg</text:p>
        </text:list-item>
        <text:list-item>
          <text:p text:style-name="P17">Landfilled Amount: 0.85 kg * 0.30 = 0.255 kg</text:p>
        </text:list-item>
      </text:list>
      <text:p text:style-name="First_20_paragraph"><text:span text:style-name="T1">Recycling Impacts:</text:span></text:p>
      <text:list text:style-name="L18">
        <text:list-item>
          <text:p text:style-name="P18">Recycled Plastics (0.5 kg * 0.70 = 0.35 kg): 0.35 kg * (-1.5 kg CO2e/kg) = -0.525 kg CO2e</text:p>
        </text:list-item>
        <text:list-item>
          <text:p text:style-name="P18">Recycled Metals (0.35 kg * 0.70 = 0.245 kg): 0.245 kg * (-7.0 kg CO2e/kg) = -1.715 kg CO2e</text:p>
        </text:list-item>
      </text:list>
      <text:p text:style-name="First_20_paragraph"><text:span text:style-name="T1">Landfill Impacts:</text:span></text:p>
      <text:list text:style-name="L19">
        <text:list-item>
          <text:p text:style-name="P19">Landfilled Plastics (0.5 kg * 0.30 = 0.15 kg): 0.15 kg * 0.5 kg CO2e/kg = 0.075 kg CO2e</text:p>
        </text:list-item>
        <text:list-item>
          <text:p text:style-name="P19">Landfilled Metals (0.35 kg * 0.30 = 0.105 kg): 0.105 kg * 0.05 kg CO2e/kg = 0.00525 kg CO2e</text:p>
        </text:list-item>
      </text:list>
      <text:p text:style-name="First_20_paragraph"><text:span text:style-name="T1">Total End-of-Life Emissions: -0.525 + (-1.715) + 0.075 + 0.00525 = -2.15975 kg CO2e</text:span> (Net negative due to avoided emissions from recycling)</text:p>
      <text:h text:style-name="Heading_20_3" text:outline-level="3"><text:bookmark-start text:name="ghg-protocol-scopes-summary"/>4.2. GHG Protocol Scopes Summary<text:bookmark-end text:name="ghg-protocol-scopes-summary"/></text:h>
      <text:p text:style-name="First_20_paragraph">The total Product Carbon Footprint for one functional unit of tgkzztroux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2.10</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5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97</text:p>
          </table:table-cell>
        </table:table-row>
        <table:table-row>
          <table:table-cell table:style-name="TableRowCell" office:value-type="string">
            <text:p text:style-name="Table_20_Contents">Category 9: Downstream Transportation and Distribution (excluding Last-Mile)</text:p>
          </table:table-cell>
          <table:table-cell table:style-name="TableRowCell" office:value-type="string">
            <text:p text:style-name="Table_20_Contents">0.270</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3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Scope 3 (Net)</text:span></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2.16</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6.897 kg CO2e</text:span></text:p>
          </table:table-cell>
        </table:table-row>
      </table:table>
      <text:p text:style-name="First_20_paragraph"><text:span text:style-name="T1">2026 LSR Update Application:</text:span> The Land Sector and Removals (LSR) Standard is applicable for land-related emissions and removals. In this product-level analysis, direct land use change associated with raw material extraction (e.g., specific mining or agricultural land use) would typically be integrated into the material emission factors (Scope 3, Category 1). Carbon removals from sustainable forestry for cardboard, for example, would also be accounted for within relevant material life cycles, resulting in net-negative emissions for those components. For this specific product, assuming raw materials are from established supply chains, specific LSR impacts are embedded within the material emission factors provided in the BOM. Future detailed analyses could isolate and explicitly report these factors as per 2026 requirements.</text:p>
      <text:p text:style-name="Text_20_body"><text:span text:style-name="T1">Scope 3 Compliance (95% Coverage):</text:span> This analysis aims for at least 95% coverage for Scope 3 emissions. By including raw materials, manufacturing energy, transportation, use phase, and end-of-life, the major sources of product-level emissions are covered. Remaining minor categories (e.g., business travel for product development, waste from operations not directly tied to product material) would be comparatively small. The calculated Scope 3 emissions represent 14.79 kg CO2e out of the total 16.897 kg CO2e (before considering EoL negative emissions), demonstrating substantial coverage.</text:p>
      <text:p text:style-name="Horizontal_20_Line"/>
      <text:h text:style-name="Heading_20_2" text:outline-level="2"><text:bookmark-start text:name="review-report"/>5. Review &amp; Report<text:bookmark-end text:name="review-report"/></text:h>
      <text:h text:style-name="Heading_20_3" text:outline-level="3"><text:bookmark-start text:name="carbon-hotspots"/>5.1. Carbon Hotspots<text:bookmark-end text:name="carbon-hotspots"/></text:h>
      <text:p text:style-name="First_20_paragraph">Based on the calculations for tgkzztroux, the primary carbon hotspots are:</text:p>
      <text:list text:style-name="L20">
        <text:list-item>
          <text:p text:style-name="P20"><text:span text:style-name="T1">Use Phase (Scope 3, Category 11):</text:span> This stage accounts for the largest share of emissions (12.50 kg CO2e), primarily due to electricity consumption over the product\'s 5-year lifespan. This highlights the importance of energy efficiency during product design and consumer energy choices.</text:p>
        </text:list-item>
        <text:list-item>
          <text:p text:style-name="P20"><text:span text:style-name="T1">Materials Acquisition (Scope 3, Category 1):</text:span> Raw material production contributes significantly (3.59 kg CO2e). Optimizing material choices, lightweighting, and using recycled content are crucial areas for reduction.</text:p>
        </text:list-item>
        <text:list-item>
          <text:p text:style-name="P20"><text:span text:style-name="T1">Manufacturing (Scope 2):</text:span> Emissions from purchased electricity for production (2.10 kg CO2e) are also notable. Increasing renewable energy sourcing at manufacturing facilities in China or improving energy efficiency would directly reduce this footprint.</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PCF analysis based on the parameters provided. However, certain aspects should be considered regarding data reliability:</text:p>
      <text:list text:style-name="L21">
        <text:list-item>
          <text:p text:style-name="P21"><text:span text:style-name="T1">Illustrative Data:</text:span> Specific values for the Detailed Bill of Materials (`zwlmddyg`), Transport Mode (`Select Mode`), Transport Distance (`tlxkpxrgpd`), Last-Mile Delivery Channel (`Delivery Type`), Renewable Energy Usage (`ohoqziuoem`), Energy Intensity (`zqghsrohtg`), Product Lifespan (`yyddssxvpo`), Energy Consumption in Use (`nnjykylife`), Recyclability Percentage (`fzhpdtuqjw`), and Circular/Take-back Programs (`zmryfoirsf`) were provided as placeholders. The analysis used example data consistent with these parameters and industry averages for emission factors (e.g., Ecoinvent, DEFRA). Actual primary data for all inputs from rspfjlnqez would enhance accuracy.</text:p>
        </text:list-item>
        <text:list-item>
          <text:p text:style-name="P21"><text:span text:style-name="T1">Emission Factor Specificity:</text:span> While industry-standard emission factors were used, the exact factors can vary based on specific suppliers, technologies, and regional energy mixes. Using supplier-specific emission factors for materials and transportation would further refine the results.</text:p>
        </text:list-item>
        <text:list-item>
          <text:p text:style-name="P21"><text:span text:style-name="T1">System Boundary Interpretation:</text:span> The "factory_gate" system boundary was interpreted as the primary boundary for direct company control over manufacturing, with other stages expanding into Scope 3 to achieve a comprehensive cradle-to-grave PCF as implied by the detailed parameter requirements.</text:p>
        </text:list-item>
        <text:list-item>
          <text:p text:style-name="P21"><text:span text:style-name="T1">LSR Standard:</text:span> While conceptually applied, detailed primary data for land-use change and specific carbon removals across the entire supply chain were not available for this high-level report and are typically integrated into more granular LCA studie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tgkzztroux, rspfjlnqez should focus on the following areas:</text:p>
      <text:list text:style-name="L22">
        <text:list-item>
          <text:p text:style-name="P22"><text:span text:style-name="T1">Enhance Use Phase Efficiency:</text:span> Invest in R&amp;D to significantly reduce the product\'s energy consumption during its lifespan. Educate consumers on efficient usage and the benefits of using renewable energy sources for powering devices.</text:p>
        </text:list-item>
        <text:list-item>
          <text:p text:style-name="P22"><text:span text:style-name="T1">Sustainable Material Sourcing:</text:span> Explore alternative materials with lower embodied carbon, increase the use of recycled content in plastics and metals, and engage with suppliers to understand and reduce their upstream emissions.</text:p>
        </text:list-item>
        <text:list-item>
          <text:p text:style-name="P22"><text:span text:style-name="T1">Renewable Energy in Manufacturing:</text:span> Accelerate the transition to 100% renewable energy for manufacturing operations in China, either through direct procurement or Renewable Energy Certificates (RECs).</text:p>
        </text:list-item>
        <text:list-item>
          <text:p text:style-name="P22"><text:span text:style-name="T1">Optimized Logistics:</text:span> Continuously optimize transportation routes, consolidate shipments, and prioritize lower-emission transport modes where feasible. Investigate opportunities for green last-mile delivery solutions.</text:p>
        </text:list-item>
        <text:list-item>
          <text:p text:style-name="P22"><text:span text:style-name="T1">Strengthen Circular Economy Initiatives:</text:span> Expand and promote the active take-back program (`zmryfoirsf`) to maximize the actual recycling rate beyond the 70% target. Explore product design for disassembly and material recovery.</text:p>
        </text:list-item>
      </text:list>
      <text:p text:style-name="First_20_paragraph">This report serves as a valuable baseline for rspfjlnqez to track progress towards its sustainability goals and inform future product development and supply chain management decision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gkzztroux</dc:title>
    <dc:description>A high-detail Product Carbon Footprint (PCF) analysis for tgkzztroux, adhering to GHG Protocol and 2026 LSR Update requirements, conducted by pgikgfqzfu for rspfjlnqez.</dc:description>
    <dc:subject/>
    <meta:keyword/>
    <dc:language>en</dc:language>
    <meta:initial-creator/>
    <dc:creator/>
    <meta:creation-date>2026-07-15T18:07:34Z</meta:creation-date>
    <dc:date>2026-07-15T18:07:34Z</dc:date>
    <meta:user-defined meta:name="viewport" meta:value-type="string">width=device-width, initial-scale=1.0</meta:user-defined>
  </office:meta>
</office:document-meta>
</file>