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tfnsundqe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tfnsundqer</text:p>
      <text:p text:style-name="Text_20_body"><text:span text:style-name="T1">Company Name:</text:span> ovqgeukqpv</text:p>
      <text:p text:style-name="Text_20_body"><text:span text:style-name="T1">Accounting Standard:</text:span> GHG Protocol</text:p>
      <text:p text:style-name="Text_20_body"><text:span text:style-name="T1">Senior Sustainability Consultant:</text:span> jihtgtydzm</text:p>
      <text:p text:style-name="Text_20_body">This report is generated based on available data and industry standards. While efforts have been made to ensure accuracy, the actual environmental impact may vary depending on specific operational details and evolving data.</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19, 2026</text:p>
      <text:h text:style-name="Heading_20_2" text:outline-level="2"><text:bookmark-start text:name="executive-summary"/>Executive Summary<text:bookmark-end text:name="executive-summary"/></text:h>
      <text:p text:style-name="First_20_paragraph">This report presents a high-detail Product Carbon Footprint (PCF) analysis for \'tfnsundqer\', manufactured by ovqgeukqpv, conducted by jihtgtydzm, Senior Sustainability Consultant. The analysis adheres to the GHG Protocol and incorporates the 2026 Land Sector and Removals (LSR) Standard for land use and carbon removals. The primary objective is to quantify the greenhouse gas emissions across the product\'s lifecycle from a \'factory_gate\' system boundary, identifying key emission hotspots and ensuring comprehensive Scope 3 reporting.</text:p>
      <text:p text:style-name="Horizontal_20_Line"/>
      <text:h text:style-name="Heading_20_2" text:outline-level="2"><text:bookmark-start text:name="methodology"/>Methodology<text:bookmark-end text:name="methodology"/></text:h>
      <text:p text:style-name="First_20_paragraph">The Product Carbon Footprint (PCF) analysis for tfnsundqer followed a five-step lifecycle assessment approach, aligned with the principles of the GHG Protocol Product Standard:</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nd document all relevant processes and stages within the product\'s lifecycle, creating a comprehensive Life Cycle Inventory (LCI).</text:p>
        </text:list-item>
        <text:list-item>
          <text:p text:style-name="P1"><text:span text:style-name="T1">Collect Data:</text:span> Gather primary and secondary data points for material inputs, energy consumption, transportation, and waste generation across all lifecycle stages.</text:p>
        </text:list-item>
        <text:list-item>
          <text:p text:style-name="P1"><text:span text:style-name="T1">Calculate Emissions:</text:span> Quantify greenhouse gas emissions by multiplying activity data by appropriate emission factors, categorized into Scope 1, 2, and 3.</text:p>
        </text:list-item>
        <text:list-item>
          <text:p text:style-name="P1"><text:span text:style-name="T1">Review &amp; Report:</text:span> Analyze results to identify emission hotspots, assess data reliability, and present findings in a transparent and actionable report.</text:p>
        </text:list-item>
      </text:list>
      <text:p text:style-name="First_20_paragraph">This analysis specifically incorporates the requirements of the 2026 Land Sector and Removals (LSR) Standard for land use and carbon removals, ensuring a holistic view of the product\'s environmental impact. Furthermore, a rigorous approach to Scope 3 emissions has been applied, aiming for at least 95% coverage as per 2026 requirements to capture significant value chain impacts.</text:p>
      <text:p text:style-name="Horizontal_20_Line"/>
      <text:h text:style-name="Heading_20_2" text:outline-level="2"><text:bookmark-start text:name="scope-definition"/>1. Scope Definition<text:bookmark-end text:name="scope-definition"/></text:h>
      <text:list text:style-name="L2">
        <text:list-item>
          <text:p text:style-name="P2"><text:span text:style-name="T1">Functional Unit:</text:span> 1.0 unit of tfnsundqer. This represents the defined service or utility provided by the product, allowing for comparative analysis.</text:p>
        </text:list-item>
        <text:list-item>
          <text:p text:style-name="P2"><text:span text:style-name="T1">System Boundary:</text:span> factory_gate. This boundary encompasses all emissions from raw material extraction, processing, and manufacturing up to the point the product leaves the factory gate, including direct manufacturing emissions. Emissions from product distribution, use, and end-of-life are also included in the full lifecycle analysis but are categorized beyond the \'factory_gate\' direct scope for organizational reporting.</text:p>
        </text:list-item>
        <text:list-item>
          <text:p text:style-name="P2"><text:span text:style-name="T1">Geographic Scope:</text:span> Final Production Country: China, Supply Chain Focus: Europe Focused. This specifies the geographical context for production and the primary focus for supply chain data collection.</text:p>
        </text:list-item>
        <text:list-item>
          <text:p text:style-name="P2"><text:span text:style-name="T1">Accounting Standard:</text:span> GHG Protocol. This report strictly adheres to the GHG Protocol Product Standard for carbon footprinting, ensuring consistency and comparability of results.</text:p>
        </text:list-item>
        <text:list-item>
          <text:p text:style-name="P2"><text:span text:style-name="T1">Allocation:</text:span> Emissions are allocated directly to the functional unit where possible. For shared processes, recognized allocation methods (e.g., mass, economic value) are applied proportionally to the product.</text:p>
        </text:list-item>
      </text:list>
      <text:p text:style-name="Horizontal_20_Line"/>
      <text:h text:style-name="Heading_20_2" text:outline-level="2"><text:bookmark-start text:name="lifecycle-mapping-3.-data-collection-detailed-breakdown"/>2. Lifecycle Mapping &amp; 3. Data Collection (Detailed Breakdown)<text:bookmark-end text:name="lifecycle-mapping-3.-data-collection-detailed-breakdown"/></text:h>
      <text:p text:style-name="First_20_paragraph">The lifecycle of tfnsundqer has been mapped into several key stages, and data has been collected accordingly. Where specific data was provided, it has been used directly. For general parameters or where data was illustrative, industry-standard emission factors from sources such as Ecoinvent and DEFRA have been applied. Product weight is assumed to be approximately 1 kg based on the sum of BOM quantities for illustrative transport and EoL calculations.</text:p>
      <text:h text:style-name="Heading_20_3" text:outline-level="3"><text:bookmark-start text:name="materials-acquisition-pre-processing-scope-3---upstream"/>2.1. Materials Acquisition &amp; Pre-processing (Scope 3 - Upstream)<text:bookmark-end text:name="materials-acquisition-pre-processing-scope-3---upstream"/></text:h>
      <text:p text:style-name="First_20_paragraph">The following Bill of Materials (BOM) for tfnsundqer has been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 kgCO2e/kg</text:p>
          </table:table-cell>
          <table:table-cell table:style-name="TableRowCell" office:value-type="string">
            <text:p text:style-name="Table_20_Contents">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 kgCO2e/kg</text:p>
          </table:table-cell>
          <table:table-cell table:style-name="TableRowCell" office:value-type="string">
            <text:p text:style-name="Table_20_Contents">0.7</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 kgCO2e/unit</text:p>
          </table:table-cell>
          <table:table-cell table:style-name="TableRowCell" office:value-type="string">
            <text:p text:style-name="Table_20_Contents">2.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 kgCO2e/kg</text:p>
          </table:table-cell>
          <table:table-cell table:style-name="TableRowCell" office:value-type="string">
            <text:p text:style-name="Table_20_Contents">0.4</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 kgCO2e/kg</text:p>
          </table:table-cell>
          <table:table-cell table:style-name="TableRowCell" office:value-type="string">
            <text:p text:style-name="Table_20_Contents">0.1</text:p>
          </table:table-cell>
        </table:table-row>
      </table:table>
      <text:h text:style-name="Heading_20_3" text:outline-level="3"><text:bookmark-start text:name="production-phase-manufacturing"/>2.2. Production Phase (Manufacturing)<text:bookmark-end text:name="production-phase-manufacturing"/></text:h>
      <text:list text:style-name="L3">
        <text:list-item>
          <text:p text:style-name="P3"><text:span text:style-name="T1">Energy Intensity (kWh/unit):</text:span> sreqimfeeg (5 kWh/unit).</text:p>
        </text:list-item>
        <text:list-item>
          <text:p text:style-name="P3"><text:span text:style-name="T1">Renewable Energy Usage:</text:span> qedkortxoj (70%).</text:p>
        </text:list-item>
        <text:list-item>
          <text:p text:style-name="P3"><text:span text:style-name="T1">Non-renewable Energy:</text:span> (100% - 70%) = 30%.</text:p>
        </text:list-item>
        <text:list-item>
          <text:p text:style-name="P3"><text:span text:style-name="T1">Geographic Location:</text:span> China.</text:p>
        </text:list-item>
      </text:list>
      <text:h text:style-name="Heading_20_3" text:outline-level="3"><text:bookmark-start text:name="transport-distribution-scope-3---downstreamupstream"/>2.3. Transport &amp; Distribution (Scope 3 - Downstream/Upstream)<text:bookmark-end text:name="transport-distribution-scope-3---downstreamupstream"/></text:h>
      <text:list text:style-name="L4">
        <text:list-item>
          <text:p text:style-name="P4"><text:span text:style-name="T1">Main Transport Mode:</text:span> Select Mode (Ocean Freight - Container Ship).</text:p>
        </text:list-item>
        <text:list-item>
          <text:p text:style-name="P4"><text:span text:style-name="T1">Main Transport Distance:</text:span> wmqlqesrhe (12,000 km).</text:p>
        </text:list-item>
        <text:list-item>
          <text:p text:style-name="P4"><text:span text:style-name="T1">Last-Mile Delivery Channel:</text:span> Delivery Type (Road Freight - Parcel Delivery Service).</text:p>
        </text:list-item>
        <text:list-item>
          <text:p text:style-name="P4"><text:span text:style-name="T1">Last-Mile Distance:</text:span> wmqlqesrhe (500 km).</text:p>
        </text:list-item>
      </text:list>
      <text:h text:style-name="Heading_20_3" text:outline-level="3"><text:bookmark-start text:name="use-phase-scope-3---downstream"/>2.4. Use Phase (Scope 3 - Downstream)<text:bookmark-end text:name="use-phase-scope-3---downstream"/></text:h>
      <text:list text:style-name="L5">
        <text:list-item>
          <text:p text:style-name="P5"><text:span text:style-name="T1">Product Lifespan:</text:span> koyrkktlnp (5 years).</text:p>
        </text:list-item>
        <text:list-item>
          <text:p text:style-name="P5"><text:span text:style-name="T1">Energy Consumption in Use (per year):</text:span> gmnrdyfitm (10 kWh/year).</text:p>
        </text:list-item>
        <text:list-item>
          <text:p text:style-name="P5"><text:span text:style-name="T1">Total Energy Consumption in Use:</text:span> 5 years * 10 kWh/year = 50 kWh.</text:p>
        </text:list-item>
      </text:list>
      <text:h text:style-name="Heading_20_3" text:outline-level="3"><text:bookmark-start text:name="end-of-life-scope-3---downstream"/>2.5. End-of-Life (Scope 3 - Downstream)<text:bookmark-end text:name="end-of-life-scope-3---downstream"/></text:h>
      <text:list text:style-name="L6">
        <text:list-item>
          <text:p text:style-name="P6"><text:span text:style-name="T1">Recyclability Percentage:</text:span> qmxgvywzeg (80%).</text:p>
        </text:list-item>
        <text:list-item>
          <text:p text:style-name="P6"><text:span text:style-name="T1">Circular/Take-back Programs:</text:span> iytsysdrgx (Established take-back program for electronics components).</text:p>
        </text:list-item>
        <text:list-item>
          <text:p text:style-name="P6"><text:span text:style-name="T1">Non-recycled portion:</text:span> (100% - 80%) = 20%.</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tegorized according to the GHG Protocol into Scope 1 (direct emissions), Scope 2 (indirect emissions from purchased energy), and Scope 3 (all other indirect emissions in the value chain). The 2026 Land Sector and Removals (LSR) Standard is applied for relevant land use and carbon removals, though specific removal data is not provided in the parameters for this product.</text:p>
      <text:h text:style-name="Heading_20_3" text:outline-level="3"><text:bookmark-start text:name="scope-1-2-3-categorization-and-compliance"/>4.1. Scope 1, 2, &amp; 3 Categorization and Compliance<text:bookmark-end text:name="scope-1-2-3-categorization-and-compliance"/></text:h>
      <text:list text:style-name="L7">
        <text:list-item>
          <text:p text:style-name="P7"><text:span text:style-name="T1">Scope 1:</text:span> Direct GHG emissions from sources owned or controlled by ovqgeukqpv (e.g., factory boilers, company vehicles). For this \'factory_gate\' boundary, if direct combustion occurs in manufacturing, it would be Scope 1. (Illustrative: Not quantified separately without specific data, assumed minimal for manufacturing in this \'factory_gate\' scope relative to materials/energy inputs).</text:p>
        </text:list-item>
        <text:list-item>
          <text:p text:style-name="P7"><text:span text:style-name="T1">Scope 2:</text:span> Indirect GHG emissions from the generation of purchased electricity, steam, heating, or cooling consumed by ovqgeukqpv.</text:p>
        </text:list-item>
        <text:list-item>
          <text:p text:style-name="P7"><text:span text:style-name="T1">Scope 3:</text:span> All other indirect emissions that occur in the value chain of ovqgeukqpv, both upstream and downstream. This includes emissions from materials, transport, use phase, and end-of-life. We aim for at least 95% coverage for Scope 3 reporting, reflecting the comprehensive requirements for 2026.</text:p>
        </text:list-item>
        <text:list-item>
          <text:p text:style-name="P7"><text:span text:style-name="T1">2026 LSR Update:</text:span> While specific land use or removal data for this product was not provided, the methodology acknowledges and applies the principles of the Land Sector and Removals (LSR) Standard. Any biogenic carbon uptake or emissions from land-based materials would be accounted for under this standard.</text:p>
        </text:list-item>
      </text:list>
      <text:h text:style-name="Heading_20_3" text:outline-level="3"><text:bookmark-start text:name="detailed-emissions-breakdown"/>4.2. Detailed Emissions Breakdown<text:bookmark-end text:name="detailed-emissions-breakdown"/></text:h>
      <text:h text:style-name="Heading_20_4" text:outline-level="4"><text:bookmark-start text:name="materials-acquisition-pre-processing-scope-3---upstream-1"/>Materials Acquisition &amp; Pre-processing (Scope 3 - Upstream)<text:bookmark-end text:name="materials-acquisition-pre-processing-scope-3---upstream-1"/></text:h>
      <text:p text:style-name="First_20_paragraph">Based on the provided Bill of Materials, the sum of "Total Carbon" values is used.</text:p>
      <text:list text:style-name="L8">
        <text:list-item>
          <text:p text:style-name="P8"><text:span text:style-name="T1">Total Emissions:</text:span> 10.7 kg CO2e.</text:p>
        </text:list-item>
      </text:list>
      <text:h text:style-name="Heading_20_4" text:outline-level="4"><text:bookmark-start text:name="production-phase-scope-2"/>Production Phase (Scope 2)<text:bookmark-end text:name="production-phase-scope-2"/></text:h>
      <text:p text:style-name="First_20_paragraph">Emissions from electricity consumption during manufacturing in China.</text:p>
      <text:list text:style-name="L9">
        <text:list-item>
          <text:p text:style-name="P9">Energy Intensity: 5 kWh/unit</text:p>
        </text:list-item>
        <text:list-item>
          <text:p text:style-name="P9">Non-renewable energy portion: 30%</text:p>
        </text:list-item>
        <text:list-item>
          <text:p text:style-name="P9">Illustrative China grid electricity emission factor (2023): 0.6205 kg CO2e/kWh.</text:p>
        </text:list-item>
        <text:list-item>
          <text:p text:style-name="P9"><text:span text:style-name="T1">Calculation:</text:span> 5 kWh/unit * 0.30 * 0.6205 kg CO2e/kWh = 0.93 kg CO2e/unit.</text:p>
        </text:list-item>
      </text:list>
      <text:h text:style-name="Heading_20_4" text:outline-level="4"><text:bookmark-start text:name="transport-distribution-scope-3---upstreamdownstream"/>Transport &amp; Distribution (Scope 3 - Upstream/Downstream)<text:bookmark-end text:name="transport-distribution-scope-3---upstreamdownstream"/></text:h>
      <text:p text:style-name="First_20_paragraph">Emissions associated with transporting the product. (Assumed product weight ~1 kg for calculation purposes).</text:p>
      <text:list text:style-name="L10">
        <text:list-item>
          <text:p text:style-name="P10"><text:span text:style-name="T1">Ocean Freight (Main Transport):</text:span></text:p>
          <text:list text:style-name="L11">
            <text:list-item>
              <text:p text:style-name="P11">Distance: 12,000 km</text:p>
            </text:list-item>
            <text:list-item>
              <text:p text:style-name="P11">Product Weight: 0.001 tonne (1 kg)</text:p>
            </text:list-item>
            <text:list-item>
              <text:p text:style-name="P11">Illustrative Ocean Freight EF (Container Ship): 0.016 kg CO2e/tonne-km.</text:p>
            </text:list-item>
            <text:list-item>
              <text:p text:style-name="P11"><text:span text:style-name="T1">Calculation:</text:span> 12,000 km * 0.001 tonne * 0.016 kg CO2e/tonne-km = 0.192 kg CO2e.</text:p>
            </text:list-item>
          </text:list>
        </text:list-item>
        <text:list-item>
          <text:p text:style-name="P10"><text:span text:style-name="T1">Road Freight (Last-Mile Delivery):</text:span></text:p>
          <text:list text:style-name="L12">
            <text:list-item>
              <text:p text:style-name="P12">Distance: 500 km</text:p>
            </text:list-item>
            <text:list-item>
              <text:p text:style-name="P12">Product Weight: 0.001 tonne (1 kg)</text:p>
            </text:list-item>
            <text:list-item>
              <text:p text:style-name="P12">Illustrative Road Freight EF (HGV): 0.069 kg CO2e/tonne-km.</text:p>
            </text:list-item>
            <text:list-item>
              <text:p text:style-name="P12"><text:span text:style-name="T1">Calculation:</text:span> 500 km * 0.001 tonne * 0.069 kg CO2e/tonne-km = 0.0345 kg CO2e.</text:p>
            </text:list-item>
          </text:list>
        </text:list-item>
        <text:list-item>
          <text:p text:style-name="P10"><text:span text:style-name="T1">Total Transport Emissions:</text:span> 0.192 + 0.0345 = 0.2265 kg CO2e.</text:p>
        </text:list-item>
      </text:list>
      <text:h text:style-name="Heading_20_4" text:outline-level="4"><text:bookmark-start text:name="use-phase-scope-3---downstream-1"/>Use Phase (Scope 3 - Downstream)<text:bookmark-end text:name="use-phase-scope-3---downstream-1"/></text:h>
      <text:p text:style-name="First_20_paragraph">Emissions from energy consumption during the product\'s lifespan.</text:p>
      <text:list text:style-name="L13">
        <text:list-item>
          <text:p text:style-name="P13">Total Energy Consumption: 50 kWh</text:p>
        </text:list-item>
        <text:list-item>
          <text:p text:style-name="P13">Illustrative Global Average Grid Electricity EF (2024 forecast): 0.445 kg CO2e/kWh.</text:p>
        </text:list-item>
        <text:list-item>
          <text:p text:style-name="P13"><text:span text:style-name="T1">Calculation:</text:span> 50 kWh * 0.445 kg CO2e/kWh = 22.25 kg CO2e.</text:p>
        </text:list-item>
      </text:list>
      <text:h text:style-name="Heading_20_4" text:outline-level="4"><text:bookmark-start text:name="end-of-life-scope-3---downstream-1"/>End-of-Life (Scope 3 - Downstream)<text:bookmark-end text:name="end-of-life-scope-3---downstream-1"/></text:h>
      <text:p text:style-name="First_20_paragraph">Emissions from the disposal of the non-recycled portion of the product. (Assumed product weight ~1 kg).</text:p>
      <text:list text:style-name="L14">
        <text:list-item>
          <text:p text:style-name="P14">Non-recycled portion: 20% of 1 kg = 0.2 kg.</text:p>
        </text:list-item>
        <text:list-item>
          <text:p text:style-name="P14">Illustrative Mixed Waste to Landfill EF: 0.3 kg CO2e/kg waste.</text:p>
        </text:list-item>
        <text:list-item>
          <text:p text:style-name="P14"><text:span text:style-name="T1">Calculation:</text:span> 0.2 kg * 0.3 kg CO2e/kg = 0.06 kg CO2e.</text:p>
        </text:list-item>
        <text:list-item>
          <text:p text:style-name="P14"><text:span text:style-name="T1">Circular Programs:</text:span> The established take-back program for electronics components (iytsysdrgx) for the 80% recyclable portion suggests potential avoided emissions, but this is not directly quantified as a credit in this report without further data on material replacement and energy recovery from recycling.</text:p>
        </text:list-item>
      </text:list>
      <text:h text:style-name="Heading_20_3" text:outline-level="3"><text:bookmark-start text:name="summary-of-product-carbon-footprint"/>4.3. Summary of Product Carbon Footprint<text:bookmark-end text:name="summary-of-product-carbon-footprint"/></text:h>
      <text:p text:style-name="First_20_paragraph">The total illustrative Product Carbon Footprint for one functional unit of tfnsundqer i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Illustrative Emissions (kg 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0.70</text:p>
          </table:table-cell>
        </table:table-row>
        <table:table-row>
          <table:table-cell table:style-name="TableRowCell" office:value-type="string">
            <text:p text:style-name="Table_20_Contents">Production Phase (Manufacturing Energy)</text:p>
          </table:table-cell>
          <table:table-cell table:style-name="TableRowCell" office:value-type="string">
            <text:p text:style-name="Table_20_Contents">Scope 2</text:p>
          </table:table-cell>
          <table:table-cell table:style-name="TableRowCell" office:value-type="string">
            <text:p text:style-name="Table_20_Contents">0.93</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Upstream/Downstream)</text:p>
          </table:table-cell>
          <table:table-cell table:style-name="TableRowCell" office:value-type="string">
            <text:p text:style-name="Table_20_Contents">0.2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2.2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06</text:p>
          </table:table-cell>
        </table:table-row>
      </table:table>
      <text:p text:style-name="First_20_paragraph"><text:span text:style-name="T2">Note: All calculations are illustrative, utilizing placeholder data and industry-average emission factors where specific inputs were not provided. Actual emissions may vary.</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Based on this illustrative analysis, the primary emission hotspots for tfnsundqer are:</text:p>
      <text:list text:style-name="L15">
        <text:list-item>
          <text:p text:style-name="P15"><text:span text:style-name="T1">Use Phase:</text:span> Representing approximately 65% of the total PCF (22.25 kg CO2e), the energy consumption during the product\'s lifespan is the most significant contributor. This highlights the importance of optimizing energy efficiency in product design and educating consumers on sustainable energy sourcing.</text:p>
        </text:list-item>
        <text:list-item>
          <text:p text:style-name="P15"><text:span text:style-name="T1">Materials Acquisition &amp; Pre-processing:</text:span> Accounting for about 31% of the total PCF (10.7 kg CO2e), the choice and processing of raw materials have a substantial impact. This suggests opportunities for material optimization, selection of lower-carbon alternatives, or increasing recycled content.</text:p>
        </text:list-item>
        <text:list-item>
          <text:p text:style-name="P15">Other stages (Production, Transport, End-of-Life) contribute a smaller but still significant portion, indicating areas for continuous improvement in manufacturing processes, logistics efficiency, and waste management.</text:p>
        </text:list-item>
      </text:list>
      <text:h text:style-name="Heading_20_3" text:outline-level="3"><text:bookmark-start text:name="reliability-statement"/>5.2. Reliability Statement<text:bookmark-end text:name="reliability-statement"/></text:h>
      <text:p text:style-name="First_20_paragraph">The reliability of this Product Carbon Footprint analysis is directly dependent on the accuracy and completeness of the input data. The provided Bill of Materials data has been used directly. For other lifecycle stages, illustrative parameters and industry-average emission factors have been applied. Future refinements could include:</text:p>
      <text:list text:style-name="L16">
        <text:list-item>
          <text:p text:style-name="P16">Collecting primary data for transport (e.g., actual vehicle types, load factors for \'Select Mode\' and \'Delivery Type\').</text:p>
        </text:list-item>
        <text:list-item>
          <text:p text:style-name="P16">Obtaining country-specific, up-to-date grid electricity mix data for the use phase, reflecting regional variations in consumer energy sources.</text:p>
        </text:list-item>
        <text:list-item>
          <text:p text:style-name="P16">Detailed modeling of avoided emissions from recycling and circular programs based on specific end-of-life routes and displaced virgin material production.</text:p>
        </text:list-item>
        <text:list-item>
          <text:p text:style-name="P16">Quantifying any land use change (LUC) emissions or removals relevant to the product\'s bio-based components, in line with the 2026 LSR Standard.</text:p>
        </text:list-item>
      </text:list>
      <text:p text:style-name="First_20_paragraph">Overall, this report provides a robust framework for understanding the carbon footprint of tfnsundqer and serves as a foundation for identifying and prioritizing emission reduction strategies for ovqgeukqpv.</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fnsundqer</dc:title>
    <dc:description>High-detail Product Carbon Footprint (PCF) analysis for tfnsundqer by ovqgeukqpv, following GHG Protocol standards and 2026 LSR update.</dc:description>
    <dc:subject/>
    <meta:keyword/>
    <dc:language>en</dc:language>
    <meta:initial-creator/>
    <dc:creator/>
    <meta:creation-date>2026-07-15T20:19:33Z</meta:creation-date>
    <dc:date>2026-07-15T20:19:33Z</dc:date>
    <meta:user-defined meta:name="viewport" meta:value-type="string">width=device-width, initial-scale=1.0</meta:user-defined>
  </office:meta>
</office:document-meta>
</file>