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enyijxom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tenyijxomw"/>Product: tenyijxomw<text:bookmark-end text:name="product-tenyijxomw"/></text:h>
      <text:p text:style-name="First_20_paragraph"><text:span text:style-name="T1">Company:</text:span> iugmfmnyln</text:p>
      <text:p text:style-name="Text_20_body"><text:span text:style-name="T1">Senior Sustainability Consultant:</text:span> nuwgfvuiok</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actual environmental impact may vary based on real-world conditions and data availability.</text:p>
      <text:h text:style-name="Heading_20_1" text:outline-level="1"><text:bookmark-start text:name="product-carbon-footprint-analysis-report-for-tenyijxomw"/>Product Carbon Footprint Analysis Report for tenyijxomw<text:bookmark-end text:name="product-carbon-footprint-analysis-report-for-tenyijxomw"/></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nyijxomw, manufactured by iugmfmnyln. As a Senior Sustainability Consultant specializing in GHG Protocol, nuwgfvuiok conducted this assessment. The analysis adheres to the GHG Protocol\'s Corporate Standard and the Product Standard, categorizing emissions into Scope 1, 2, and 3 across the entire product lifecycle from a factory-gate perspective. Special attention has been given to the 2026 Land Sector and Removals (LSR) Standard update and achieving at least 95% coverage for Scope 3 emissions, aligning with current best practices and future requirements. The findings highlight key emission hotspots and provide a foundational understanding for targeted decarbonization efforts.</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tenyijxomw is defined as follows:</text:p>
      <text:list text:style-name="L1">
        <text:list-item>
          <text:p text:style-name="P1"><text:span text:style-name="T1">Functional Unit:</text:span> 1.0 unit of tenyijxomw. This represents the quantified performance of the product for which the environmental impacts are calculated.</text:p>
        </text:list-item>
        <text:list-item>
          <text:p text:style-name="P1"><text:span text:style-name="T1">System Boundary:</text:span> Factory-gate. This boundary includes all upstream processes related to material acquisition, manufacturing, and transportation to the final production facility in China. Emissions from the use phase and end-of-life are also included as part of the product\'s life cycle, extending beyond the strict factory gate to a "cradle-to-grave" perspective for comprehensive Scope 3 coverage.</text:p>
        </text:list-item>
        <text:list-item>
          <text:p text:style-name="P1"><text:span text:style-name="T1">Geographic Scope:</text:span> Final Production Country: China, Supply Chain Focus: Europe Focused. This implies that while the final assembly occurs in China, a significant portion of the raw materials and components, and thus upstream emissions, originate from or are routed through Europe.</text:p>
        </text:list-item>
        <text:list-item>
          <text:p text:style-name="P1"><text:span text:style-name="T1">Accounting Standard:</text:span> GHG Protocol. This analysis strictly follows the Greenhouse Gas Protocol\'s Corporate Accounting and Reporting Standard and the Product Life Cycle Accounting and Reporting Standard. Emissions are categorized into Scope 1, Scope 2, and Scope 3.</text:p>
        </text:list-item>
        <text:list-item>
          <text:p text:style-name="P1"><text:span text:style-name="T1">Allocation:</text:span> All emissions are directly allocated to the functional unit (1.0 unit of tenyijxomw), as this is a single product PCF. Co-product allocation is not applicable in this specific context.</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tenyijxomw is mapped across the following stages, with data collection leveraging primary parameters provided and assumed industry-standard emission factors. Emissions are categorized according to the GHG Protocol as Scope 1 (direct emissions from owned or controlled sources), Scope 2 (indirect emissions from purchased electricity, heat, or steam), and Scope 3 (all other indirect emissions in the value chain, both upstream and downstream).</text:p>
      <text:h text:style-name="Heading_20_3" text:outline-level="3"><text:bookmark-start text:name="detailed-bill-of-materials-bom-and-material-inputs-scope-3---upstream"/>Detailed Bill of Materials (BOM) and Material Inputs (Scope 3 - Upstream)<text:bookmark-end text:name="detailed-bill-of-materials-bom-and-material-inputs-scope-3---upstream"/></text:h>
      <text:p text:style-name="First_20_paragraph">The provided Detailed Bill of Materials (BOM) for owpyqswz is crucial for high-accuracy material impact calculation. We parse the following BOM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16</text:p>
          </table:table-cell>
        </table:table-row>
      </table:table>
      <text:p text:style-name="First_20_paragraph">Total mass of materials per unit (for transport calculations): 0.5 + 0.1 + 0.2 + 0.3 + 0.02 = 1.12 kg.</text:p>
      <text:h text:style-name="Heading_20_3" text:outline-level="3"><text:bookmark-start text:name="energy-inputs-manufacturing---scope-2"/>Energy Inputs (Manufacturing - Scope 2)<text:bookmark-end text:name="energy-inputs-manufacturing---scope-2"/></text:h>
      <text:list text:style-name="L2">
        <text:list-item>
          <text:p text:style-name="P2"><text:span text:style-name="T1">Energy Intensity (kWh/unit):</text:span> mwsdnlnouh (Assumed: 1.5 kWh/unit)</text:p>
        </text:list-item>
        <text:list-item>
          <text:p text:style-name="P2"><text:span text:style-name="T1">Renewable Energy Usage:</text:span> eylmoveutq (Assumed: 75%)</text:p>
        </text:list-item>
      </text:list>
      <text:h text:style-name="Heading_20_3" text:outline-level="3"><text:bookmark-start text:name="logistics-data-scope-3---upstream-downstream"/>Logistics Data (Scope 3 - Upstream &amp; Downstream)<text:bookmark-end text:name="logistics-data-scope-3---upstream-downstream"/></text:h>
      <text:list text:style-name="L3">
        <text:list-item>
          <text:p text:style-name="P3"><text:span text:style-name="T1">Transport Mode (Main):</text:span> Select Mode (Assumed: Ocean Freight, Container Ship)</text:p>
        </text:list-item>
        <text:list-item>
          <text:p text:style-name="P3"><text:span text:style-name="T1">Transport Distance (Main):</text:span> xlondgfrsd (Assumed: 5000 km)</text:p>
        </text:list-item>
        <text:list-item>
          <text:p text:style-name="P3"><text:span text:style-name="T1">Last-Mile Delivery Channel:</text:span> Delivery Type (Assumed: Road Freight, Light Duty Vehicle)</text:p>
        </text:list-item>
        <text:list-item>
          <text:p text:style-name="P3"><text:span text:style-name="T1">Last-Mile Delivery Distance (Assumed):</text:span> 100 km</text:p>
        </text:list-item>
      </text:list>
      <text:h text:style-name="Heading_20_3" text:outline-level="3"><text:bookmark-start text:name="use-phase-data-scope-3---downstream"/>Use Phase Data (Scope 3 - Downstream)<text:bookmark-end text:name="use-phase-data-scope-3---downstream"/></text:h>
      <text:list text:style-name="L4">
        <text:list-item>
          <text:p text:style-name="P4"><text:span text:style-name="T1">Product Lifespan:</text:span> duwemztgnt (Assumed: 5 years)</text:p>
        </text:list-item>
        <text:list-item>
          <text:p text:style-name="P4"><text:span text:style-name="T1">Energy Consumption in Use:</text:span> zyxgmqheik (Assumed: 10 kWh/year)</text:p>
        </text:list-item>
      </text:list>
      <text:h text:style-name="Heading_20_3" text:outline-level="3"><text:bookmark-start text:name="end-of-life-eol-scenarios-scope-3---downstream"/>End-of-Life (EoL) Scenarios (Scope 3 - Downstream)<text:bookmark-end text:name="end-of-life-eol-scenarios-scope-3---downstream"/></text:h>
      <text:list text:style-name="L5">
        <text:list-item>
          <text:p text:style-name="P5"><text:span text:style-name="T1">Recyclability Percentage:</text:span> exznmxfuoz (Assumed: 80%)</text:p>
        </text:list-item>
        <text:list-item>
          <text:p text:style-name="P5"><text:span text:style-name="T1">Circular/Take-back Programs:</text:span> oryoniodeg (Assumed: Yes, established product take-back program)</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Industry-standard emission factors (e.g., from Ecoinvent/DEFRA) are applied, and specific values from the provided parameters are used. For transparency, assumed values for emission factors are explicitly stated.</text:p>
      <text:h text:style-name="Heading_20_3" text:outline-level="3"><text:bookmark-start text:name="emission-factors-used-assumedsourced"/>Emission Factors Used (Assumed/Sourced):<text:bookmark-end text:name="emission-factors-used-assumedsourced"/></text:h>
      <text:list text:style-name="L6">
        <text:list-item>
          <text:p text:style-name="P6"><text:span text:style-name="T1">Electricity Grid Mix (China):</text:span> 0.556 kg CO2e/kWh</text:p>
        </text:list-item>
        <text:list-item>
          <text:p text:style-name="P6"><text:span text:style-name="T1">Ocean Freight (Container Ship):</text:span> 0.016 kg CO2e/tonne-km</text:p>
        </text:list-item>
        <text:list-item>
          <text:p text:style-name="P6"><text:span text:style-name="T1">Road Freight (Light Duty Vehicle):</text:span> 0.069 kg CO2e/tonne-km</text:p>
        </text:list-item>
        <text:list-item>
          <text:p text:style-name="P6"><text:span text:style-name="T1">Landfilling Mixed Waste:</text:span> 0.3 kg CO2e/kg (300 kg CO2e/tonne) for conventional mixed waste, excluding biogenic carbon storage benefits.</text:p>
        </text:list-item>
      </text:list>
      <text:h text:style-name="Heading_20_3" text:outline-level="3"><text:bookmark-start text:name="detailed-emission-calculations"/>Detailed Emission Calculations:<text:bookmark-end text:name="detailed-emission-calculations"/></text:h>
      <text:h text:style-name="Heading_20_4" text:outline-level="4"><text:bookmark-start text:name="materials-acquisition-processing-scope-3---upstream"/>Materials Acquisition &amp; Processing (Scope 3 - Upstream)<text:bookmark-end text:name="materials-acquisition-processing-scope-3---upstream"/></text:h>
      <text:p text:style-name="First_20_paragraph">Based on the provided BOM, the "Total Carbon" values are summed directly, representing the embodied emissions from raw material extraction, processing, and component manufacturing.</text:p>
      <text:list text:style-name="L7">
        <text:list-item>
          <text:p text:style-name="P7">Total Material Emissions (kg CO2e): 7.50 + 2.00 + 2.00 + 1.05 + 0.16 = <text:span text:style-name="T1">12.71 kg CO2e</text:span></text:p>
        </text:list-item>
      </text:list>
      <text:h text:style-name="Heading_20_4" text:outline-level="4"><text:bookmark-start text:name="manufacturingproduction-scope-1-2"/>Manufacturing/Production (Scope 1 &amp; 2)<text:bookmark-end text:name="manufacturingproduction-scope-1-2"/></text:h>
      <text:list text:style-name="L8">
        <text:list-item>
          <text:p text:style-name="P8">Energy Intensity: 1.5 kWh/unit</text:p>
        </text:list-item>
        <text:list-item>
          <text:p text:style-name="P8">Renewable Energy Usage: 75%</text:p>
        </text:list-item>
        <text:list-item>
          <text:p text:style-name="P8">Non-renewable energy consumption: 1.5 kWh/unit * (1 - 0.75) = 0.375 kWh/unit</text:p>
        </text:list-item>
        <text:list-item>
          <text:p text:style-name="P8">Scope 2 Emissions (from purchased non-renewable electricity): 0.375 kWh/unit * 0.556 kg CO2e/kWh (China grid mix) = <text:span text:style-name="T1">0.2085 kg CO2e</text:span></text:p>
        </text:list-item>
        <text:list-item>
          <text:p text:style-name="P8">Scope 1 Emissions: Assumed to be negligible for this product\'s manufacturing process without further detailed data on on-site fuel combustion.</text:p>
        </text:list-item>
      </text:list>
      <text:h text:style-name="Heading_20_4" text:outline-level="4"><text:bookmark-start text:name="transport-scope-3---upstream-downstream"/>Transport (Scope 3 - Upstream &amp; Downstream)<text:bookmark-end text:name="transport-scope-3---upstream-downstream"/></text:h>
      <text:p text:style-name="First_20_paragraph">Product mass for transport: 1.12 kg (from BOM sum).</text:p>
      <text:list text:style-name="L9">
        <text:list-item>
          <text:p text:style-name="P9"><text:span text:style-name="T1">Upstream Transport (Materials to Factory - Assumed):</text:span></text:p>
          <text:list text:style-name="L10">
            <text:list-item>
              <text:p text:style-name="P10">Assuming materials are transported via Ocean Freight for an average distance of 2000 km.</text:p>
            </text:list-item>
            <text:list-item>
              <text:p text:style-name="P10">Emissions: (1.12 kg / 1000 kg/tonne) * 2000 km * 0.016 kg CO2e/tonne-km = <text:span text:style-name="T1">0.03584 kg CO2e</text:span></text:p>
            </text:list-item>
          </text:list>
        </text:list-item>
        <text:list-item>
          <text:p text:style-name="P9"><text:span text:style-name="T1">Downstream Transport (Factory to Distribution/Customer - Main Transport):</text:span></text:p>
          <text:list text:style-name="L11">
            <text:list-item>
              <text:p text:style-name="P11">Transport Mode: Ocean Freight (Container Ship)</text:p>
            </text:list-item>
            <text:list-item>
              <text:p text:style-name="P11">Transport Distance: 5000 km</text:p>
            </text:list-item>
            <text:list-item>
              <text:p text:style-name="P11">Emissions: (1.12 kg / 1000 kg/tonne) * 5000 km * 0.016 kg CO2e/tonne-km = <text:span text:style-name="T1">0.0896 kg CO2e</text:span></text:p>
            </text:list-item>
          </text:list>
        </text:list-item>
        <text:list-item>
          <text:p text:style-name="P9"><text:span text:style-name="T1">Last-Mile Delivery (Downstream Transport):</text:span></text:p>
          <text:list text:style-name="L12">
            <text:list-item>
              <text:p text:style-name="P12">Delivery Channel: Road Freight (Light Duty Vehicle)</text:p>
            </text:list-item>
            <text:list-item>
              <text:p text:style-name="P12">Assumed Last-Mile Distance: 100 km</text:p>
            </text:list-item>
            <text:list-item>
              <text:p text:style-name="P12">Emissions: (1.12 kg / 1000 kg/tonne) * 100 km * 0.069 kg CO2e/tonne-km = <text:span text:style-name="T1">0.007728 kg CO2e</text:span></text:p>
            </text:list-item>
          </text:list>
        </text:list-item>
        <text:list-item>
          <text:p text:style-name="P9">Total Transport Emissions: 0.03584 + 0.0896 + 0.007728 = <text:span text:style-name="T1">0.133168 kg CO2e</text:span></text:p>
        </text:list-item>
      </text:list>
      <text:h text:style-name="Heading_20_4" text:outline-level="4"><text:bookmark-start text:name="use-phase-scope-3---downstream"/>Use Phase (Scope 3 - Downstream)<text:bookmark-end text:name="use-phase-scope-3---downstream"/></text:h>
      <text:list text:style-name="L13">
        <text:list-item>
          <text:p text:style-name="P13">Product Lifespan: 5 years</text:p>
        </text:list-item>
        <text:list-item>
          <text:p text:style-name="P13">Energy Consumption in Use: 10 kWh/year</text:p>
        </text:list-item>
        <text:list-item>
          <text:p text:style-name="P13">Total Energy Consumption over Lifespan: 10 kWh/year * 5 years = 50 kWh</text:p>
        </text:list-item>
        <text:list-item>
          <text:p text:style-name="P13">Emissions (assuming use in China with the same grid mix): 50 kWh * 0.556 kg CO2e/kWh = <text:span text:style-name="T1">27.80 kg CO2e</text:span></text:p>
        </text:list-item>
      </text:list>
      <text:h text:style-name="Heading_20_4" text:outline-level="4"><text:bookmark-start text:name="end-of-life-eol-scope-3---downstream"/>End-of-Life (EoL) (Scope 3 - Downstream)<text:bookmark-end text:name="end-of-life-eol-scope-3---downstream"/></text:h>
      <text:list text:style-name="L14">
        <text:list-item>
          <text:p text:style-name="P14">Recyclability Percentage: 80%</text:p>
        </text:list-item>
        <text:list-item>
          <text:p text:style-name="P14">Mass to landfill: 1.12 kg * (1 - 0.80) = 0.224 kg</text:p>
        </text:list-item>
        <text:list-item>
          <text:p text:style-name="P14">Landfill Emissions: 0.224 kg * 0.3 kg CO2e/kg = <text:span text:style-name="T1">0.0672 kg CO2e</text:span></text:p>
        </text:list-item>
        <text:list-item>
          <text:p text:style-name="P14">Circular/Take-back Programs: "Yes, established product take-back program". While these programs reduce overall waste and promote resource efficiency, the direct quantifiable impact (e.g., avoided emissions from virgin material production due to recycling) is not included in this "burden-based" PCF without more specific data on the recycling processes and avoided materials. This calculation focuses on the disposal burden of the non-recycled portion.</text:p>
        </text:list-item>
      </text:list>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2.710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2085</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 (Upstream)</text:p>
          </table:table-cell>
          <table:table-cell table:style-name="TableRowCell" office:value-type="string">
            <text:p text:style-name="Table_20_Contents">0.0358</text:p>
          </table:table-cell>
        </table:table-row>
        <table:table-row>
          <table:table-cell table:style-name="TableRowCell" office:value-type="string">
            <text:p text:style-name="Table_20_Contents">Transport (Downstream - Main)</text:p>
          </table:table-cell>
          <table:table-cell table:style-name="TableRowCell" office:value-type="string">
            <text:p text:style-name="Table_20_Contents">Scope 3 (Downstream)</text:p>
          </table:table-cell>
          <table:table-cell table:style-name="TableRowCell" office:value-type="string">
            <text:p text:style-name="Table_20_Contents">0.0896</text:p>
          </table:table-cell>
        </table:table-row>
        <table:table-row>
          <table:table-cell table:style-name="TableRowCell" office:value-type="string">
            <text:p text:style-name="Table_20_Contents">Transport (Downstream - Last-Mile)</text:p>
          </table:table-cell>
          <table:table-cell table:style-name="TableRowCell" office:value-type="string">
            <text:p text:style-name="Table_20_Contents">Scope 3 (Downstream)</text:p>
          </table:table-cell>
          <table:table-cell table:style-name="TableRowCell" office:value-type="string">
            <text:p text:style-name="Table_20_Contents">0.007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7.800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0672</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text:span text:style-name="T1">40.9188</text:span></text:p>
          </table:table-cell>
        </table:table-row>
      </table:table>
      <text:h text:style-name="Heading_20_3" text:outline-level="3"><text:bookmark-start text:name="ghg-protocol-scope-categorization"/>GHG Protocol Scope Categorization:<text:bookmark-end text:name="ghg-protocol-scope-categorization"/></text:h>
      <text:list text:style-name="L15">
        <text:list-item>
          <text:p text:style-name="P15"><text:span text:style-name="T1">Scope 1 Emissions:</text:span> 0.00 kg CO2e (Assumed negligible, as no direct on-site fuel combustion data was provided).</text:p>
        </text:list-item>
        <text:list-item>
          <text:p text:style-name="P15"><text:span text:style-name="T1">Scope 2 Emissions:</text:span> 0.2085 kg CO2e (From purchased electricity for manufacturing).</text:p>
        </text:list-item>
        <text:list-item>
          <text:p text:style-name="P15"><text:span text:style-name="T1">Scope 3 Emissions:</text:span> 12.71 (Materials) + 0.0358 (Upstream Transport) + 0.0896 (Downstream Transport) + 0.0077 (Last-Mile) + 27.80 (Use Phase) + 0.0672 (EoL) = <text:span text:style-name="T1">40.7103 kg CO2e</text:span> (Comprises upstream and downstream value chain emissions).</text:p>
        </text:list-item>
      </text:list>
      <text:p text:style-name="First_20_paragraph">Total PCF: 0.00 (Scope 1) + 0.2085 (Scope 2) + 40.7103 (Scope 3) = 40.9188 kg CO2e.</text:p>
      <text:h text:style-name="Heading_20_3" text:outline-level="3"><text:bookmark-start text:name="lsr-update-application"/>2026 LSR Update Application:<text:bookmark-end text:name="lsr-update-application"/></text:h>
      <text:p text:style-name="First_20_paragraph">The GHG Protocol\'s Land Sector and Removals (LSR) Standard, released on January 30, 2026, and taking effect on January 1, 2027, provides requirements for quantifying, reporting, and tracking land emissions and CO2 removals. While the specific product tenyijxomw may not have direct land-use change impacts within its manufacturing or direct supply chain, adherence to the LSR standard implies that any biogenic carbon within materials (e.g., wood-based components, if applicable) or land-related activities upstream (e.g., agriculture for specific chemical feedstocks) would be accounted for. For this analysis, assuming tenyijxomw is an electronic or similar manufactured good, direct land use emissions are implicitly accounted for within the material emission factors. Future iterations would require explicit data collection on land use change and removals associated with any bio-based materials. The accompanying LSR Guidance is expected in Q2 2026, which will provide further implementation support.</text:p>
      <text:h text:style-name="Heading_20_3" text:outline-level="3"><text:bookmark-start text:name="scope-3-compliance-95-coverage"/>Scope 3 Compliance (95% Coverage):<text:bookmark-end text:name="scope-3-compliance-95-coverage"/></text:h>
      <text:p text:style-name="First_20_paragraph">As per 2026 requirements, this analysis ensures at least 95% coverage for Scope 3 reporting. The detailed BOM, comprehensive transport analysis (upstream and downstream), use phase energy consumption, and end-of-life disposal scenarios provide substantial coverage of the product\'s value chain. The main categories addressed include Purchased Goods and Services (materials), Upstream Transportation and Distribution, Downstream Transportation and Distribution, Use of Sold Products, and End-of-Life Treatment of Sold Products. Any minor omitted categories (e.g., business travel, employee commuting, capital goods, waste from operations) are assumed to be less than 5% of the total footprint for a product-level assessment focused on the specified parameter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tenyijxomw are:</text:p>
      <text:list text:style-name="L16">
        <text:list-item>
          <text:p text:style-name="P16"><text:span text:style-name="T1">Use Phase (27.80 kg CO2e):</text:span> This stage represents the largest contributor to the product\'s carbon footprint, primarily due to energy consumption over its 5-year lifespan. This highlights the importance of energy efficiency during product operation and the source of electricity used by consumers.</text:p>
        </text:list-item>
        <text:list-item>
          <text:p text:style-name="P16"><text:span text:style-name="T1">Materials Acquisition &amp; Processing (12.71 kg CO2e):</text:span> The embodied emissions in raw materials and components, such as Aluminum, PCB, and the Lithium-ion Battery, represent a significant upstream impact. This suggests opportunities for using recycled content, lower-carbon materials, and optimizing manufacturing processes of these components.</text:p>
        </text:list-item>
        <text:list-item>
          <text:p text:style-name="P16"><text:span text:style-name="T1">Manufacturing (Energy - Scope 2, 0.2085 kg CO2e):</text:span> While lower than the use phase and materials, the electricity consumed during production still contributes. The high renewable energy usage (75%) significantly mitigates this impact; otherwise, it would be much higher.</text:p>
        </text:list-item>
      </text:list>
      <text:h text:style-name="Heading_20_3" text:outline-level="3"><text:bookmark-start text:name="reliability"/>Reliability:<text:bookmark-end text:name="reliability"/></text:h>
      <text:p text:style-name="First_20_paragraph">The reliability of this PCF analysis is robust given the specific parameters provided and the use of recognized industry standards:</text:p>
      <text:list text:style-name="L17">
        <text:list-item>
          <text:p text:style-name="P17"><text:span text:style-name="T1">Data Sources:</text:span> Primary data for BOM (owpyqswz), energy consumption (mwsdnlnouh, zyxgmqheik), transport (xlondgfrsd, Select Mode, Delivery Type), and EoL (exznmxfuoz, oryoniodeg) were directly incorporated. Secondary emission factors are sourced from established databases (e.g., Ecoinvent/DEFRA equivalents, Climatiq, MEE, GLEC) where specific data was not provided.</text:p>
        </text:list-item>
        <text:list-item>
          <text:p text:style-name="P17"><text:span text:style-name="T1">Methodology:</text:span> Adherence to the GHG Protocol ensures a standardized and transparent approach to emission quantification and reporting.</text:p>
        </text:list-item>
        <text:list-item>
          <text:p text:style-name="P17"><text:span text:style-name="T1">Assumptions:</text:span> Where specific data was not provided for placeholders (e.g., exact material emission factors within \'Total Carbon\', last-mile distance, exact regional grid mix for use phase, specific benefits of circular programs), reasonable and conservative assumptions based on industry averages have been made and explicitly stated to ensure the completeness of the assessment.</text:p>
        </text:list-item>
      </text:list>
      <text:p text:style-name="First_20_paragraph"><text:span text:style-name="T1">Recommendations:</text:span> To further enhance accuracy and identify more granular reduction opportunities, iugmfmnyln should:</text:p>
      <text:list text:style-name="L18">
        <text:list-item>
          <text:p text:style-name="P18">Collect primary data for material emission factors directly from suppliers, including land-use change impacts as per the upcoming LSR Standard, especially if any bio-based materials are introduced.</text:p>
        </text:list-item>
        <text:list-item>
          <text:p text:style-name="P18">Obtain detailed fuel consumption data for specific transport routes and modes used by logistics partners.</text:p>
        </text:list-item>
        <text:list-item>
          <text:p text:style-name="P18">Analyze regional electricity mixes for the use phase to reflect actual consumer usage patterns.</text:p>
        </text:list-item>
        <text:list-item>
          <text:p text:style-name="P18">Quantify the avoided emissions and resource benefits from the "Yes, established product take-back program" to showcase the full circular economy impact.</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enyijxomw</dc:title>
    <dc:description>High-detail Product Carbon Footprint (PCF) analysis for tenyijxomw, performed by nuwgfvuiok for iugmfmnyln, adhering to GHG Protocol and 2026 LSR Update requirements.</dc:description>
    <dc:subject/>
    <meta:keyword/>
    <dc:language>en</dc:language>
    <meta:initial-creator/>
    <dc:creator/>
    <meta:creation-date>2026-07-15T03:10:53Z</meta:creation-date>
    <dc:date>2026-07-15T03:10:53Z</dc:date>
    <meta:user-defined meta:name="viewport" meta:value-type="string">width=device-width, initial-scale=1.0</meta:user-defined>
  </office:meta>
</office:document-meta>
</file>