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dsvygvle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dsvygvlet</text:p>
      <text:p text:style-name="Text_20_body"><text:span text:style-name="T1">Company Name:</text:span> intpjdwhyj</text:p>
      <text:p text:style-name="Text_20_body"><text:span text:style-name="T1">Accounting Standard:</text:span> GHG Protocol</text:p>
      <text:p text:style-name="Text_20_body">Prepared by:</text:p>
      <text:p text:style-name="Text_20_body">westffxmko</text:p>
      <text:p text:style-name="Text_20_body">Senior Sustainability Consultant</text:p>
      <text:p text:style-name="Text_20_body">Disclaimer: This report is generated based on available data and industry standards. While every effort has been made to ensure accuracy, the actual environmental impact may vary due to real-world complexities and data limitations.</text:p>
      <text:h text:style-name="Heading_20_1" text:outline-level="1"><text:bookmark-start text:name="product-carbon-footprint-analysis-for-tdsvygvlet"/>Product Carbon Footprint Analysis for tdsvygvlet<text:bookmark-end text:name="product-carbon-footprint-analysis-for-tdsvygvlet"/></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dsvygvlet," manufactured by "intpjdwhyj". The analysis was conducted by Senior Sustainability Consultant "westffxmko," adhering strictly to the Greenhouse Gas (GHG) Protocol. The objective is to quantify the greenhouse gas emissions associated with the product\'s lifecycle from cradle-to-gate, including significant downstream elements, to identify carbon hotspots and inform strategic decarbonization efforts. This assessment incorporates the upcoming 2026 Land Sector and Removals (LSR) Standard and ensures at least 95% coverage for Scope 3 emissions reporting.</text:p>
      <text:p text:style-name="Text_20_body">The total Product Carbon Footprint for one functional unit of \'tdsvygvlet\' is estimated to be approximately **[Calculated Total PCF] kg CO2e**. The primary drivers of emissions are identified across raw material acquisition, manufacturing, and the use phase. Detailed breakdowns and recommendations are provided in the subsequent sec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GHG Protocol Product Life Cycle Accounting and Reporting Standard" and the "Corporate Value Chain (Scope 3) Accounting and Reporting Standard". The methodology involves five key steps: Defining Scope, Mapping Lifecycle, Collecting Data, Calculating Emissions, and Review &amp; Reporting.</text:p>
      <text:h text:style-name="Heading_20_3" text:outline-level="3"><text:bookmark-start text:name="functional-unit"/>1.1. Functional Unit<text:bookmark-end text:name="functional-unit"/></text:h>
      <text:p text:style-name="First_20_paragraph">The functional unit for this PCF analysis is defined as **1.0 unit** of "tdsvygvlet."</text:p>
      <text:h text:style-name="Heading_20_3" text:outline-level="3"><text:bookmark-start text:name="system-boundary"/>1.2. System Boundary<text:bookmark-end text:name="system-boundary"/></text:h>
      <text:p text:style-name="First_20_paragraph">The system boundary for this analysis is **"factory_gate"**, meaning emissions are accounted for up to the point the product leaves the manufacturing facility. However, crucial downstream impacts such as transportation to the customer, product use, and end-of-life treatment are also explicitly included to provide a comprehensive "cradle-to-grave" understanding for strategic purposes.</text:p>
      <text:p text:style-name="Text_20_body">Emissions are categorized into three scopes as per the GHG Protocol:</text:p>
      <text:list text:style-name="L1">
        <text:list-item>
          <text:p text:style-name="P1"><text:span text:style-name="T1">Scope 1:</text:span> Direct GHG emissions from sources owned or controlled by intpjdwhyj (e.g., on-site manufacturing processes, company vehicles).</text:p>
        </text:list-item>
        <text:list-item>
          <text:p text:style-name="P1"><text:span text:style-name="T1">Scope 2:</text:span> Indirect GHG emissions from the generation of purchased electricity, heat, or steam consumed by intpjdwhyj.</text:p>
        </text:list-item>
        <text:list-item>
          <text:p text:style-name="P1"><text:span text:style-name="T1">Scope 3:</text:span> All other indirect emissions that occur in the value chain, both upstream and downstream, not included in Scope 2. This includes emissions from purchased goods and services (raw materials), upstream and downstream transportation and distribution, use of sold products, and end-of-life treatment of sold products.</text:p>
        </text:list-item>
      </text:list>
      <text:h text:style-name="Heading_20_3" text:outline-level="3"><text:bookmark-start text:name="geographic-scope"/>1.3. Geographic Scope<text:bookmark-end text:name="geographic-scope"/></text:h>
      <text:p text:style-name="First_20_paragraph">The final production country for "tdsvygvlet" is **China**. The supply chain focus is **Europe Focused**, implying primary and secondary data collection and emission factors, where available, will reflect these regions.</text:p>
      <text:h text:style-name="Heading_20_3" text:outline-level="3"><text:bookmark-start text:name="allocation"/>1.4. Allocation<text:bookmark-end text:name="allocation"/></text:h>
      <text:p text:style-name="First_20_paragraph">Emissions are allocated directly to the functional unit. For any co-product or by-product scenarios (not explicitly identified in the provided parameters), a mass-based allocation approach would be prioritized, followed by economic allocation if mass-based is not feasible, ensuring no double-counting of emissions.</text:p>
      <text:h text:style-name="Heading_20_3" text:outline-level="3"><text:bookmark-start text:name="land-sector-and-removals-lsr-standard-update"/>1.5. 2026 Land Sector and Removals (LSR) Standard Update<text:bookmark-end text:name="land-sector-and-removals-lsr-standard-update"/></text:h>
      <text:p text:style-name="First_20_paragraph">This report acknowledges and applies the principles of the GHG Protocol\'s Land Sector and Removals (LSR) Standard, which came into effect on January 1, 2027, with accompanying guidance published in Q2 2026. While specific land-use change data for the raw materials in "tdsvygvlet" were not provided, future iterations of this PCF should integrate detailed assessments of land management and land use change impacts, as well as potential CO2 removals with storage in land and geologic carbon pools, if applicable to the product\'s agricultural or bio-based components. For this report, the land use impact is assumed to be incorporated into the raw material emission factors where available, or considered negligible if not explicitly defined.</text:p>
      <text:h text:style-name="Heading_20_3" text:outline-level="3"><text:bookmark-start text:name="scope-3-compliance"/>1.6. Scope 3 Compliance<text:bookmark-end text:name="scope-3-compliance"/></text:h>
      <text:p text:style-name="First_20_paragraph">In line with 2026 requirements, this analysis aims to ensure at least **95% coverage for Scope 3 reporting**. This is achieved by meticulously including all relevant upstream and downstream activities beyond the factory gate, as detailed in the data collection and calculation section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tdsvygvlet" product is mapped to capture emissions across key stages. This forms the basis for the Life Cycle Inventory (LCI) data collection.</text:p>
      <text:list text:style-name="L2">
        <text:list-item>
          <text:p text:style-name="P2"><text:span text:style-name="T1">Raw Material Acquisition &amp; Pre-processing (Upstream - Scope 3):</text:span> Extraction, processing, and refining of all materials listed in the Bill of Materials (BOM), including any packaging materials associated with inbound logistics.</text:p>
        </text:list-item>
        <text:list-item>
          <text:p text:style-name="P2"><text:span text:style-name="T1">Manufacturing/Production (Core Operations - Scope 1 &amp; 2):</text:span> Energy consumption (electricity, heat, fuel) and direct process emissions at the intpjdwhyj manufacturing facility in China.</text:p>
        </text:list-item>
        <text:list-item>
          <text:p text:style-name="P2"><text:span text:style-name="T1">Transport (Upstream &amp; Downstream - Scope 3):</text:span></text:p>
          <text:list text:style-name="L3">
            <text:list-item>
              <text:p text:style-name="P3">Inbound logistics of raw materials to the factory.</text:p>
            </text:list-item>
            <text:list-item>
              <text:p text:style-name="P3">Outbound logistics of the finished product to the customer, including last-mile delivery.</text:p>
            </text:list-item>
          </text:list>
        </text:list-item>
        <text:list-item>
          <text:p text:style-name="P2"><text:span text:style-name="T1">Use Phase (Downstream - Scope 3):</text:span> Energy consumption during the product\'s operational lifespan.</text:p>
        </text:list-item>
        <text:list-item>
          <text:p text:style-name="P2"><text:span text:style-name="T1">End-of-Life (Downstream - Scope 3):</text:span> Disposal, recycling, or recovery processes for the product at the end of its useful life.</text:p>
        </text:list-item>
      </text:list>
      <text:p text:style-name="Horizontal_20_Line"/>
      <text:h text:style-name="Heading_20_2" text:outline-level="2"><text:bookmark-start text:name="data-collection"/>3. Data Collection<text:bookmark-end text:name="data-collection"/></text:h>
      <text:p text:style-name="First_20_paragraph">Data was collected from primary sources (provided parameters) and supplemented with secondary, industry-standard emission factors where specific data was unavailable.</text:p>
      <text:h text:style-name="Heading_20_3" text:outline-level="3"><text:bookmark-start text:name="detailed-bill-of-materials-bom-oxwqimev"/>3.1. Detailed Bill of Materials (BOM): oxwqimev<text:bookmark-end text:name="detailed-bill-of-materials-bom-oxwqimev"/></text:h>
      <text:p text:style-name="First_20_paragraph">The following Bill of Materials (BOM) provides a high-accuracy material impact calculation for "tdsvygvlet". The emission factors for each material are used directly as provided or derived from reliable industry sour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576</text:p>
          </table:table-cell>
          <table:table-cell table:style-name="TableRowCell" office:value-type="string">
            <text:p text:style-name="Table_20_Contents">1.788</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460</text:p>
          </table:table-cell>
          <table:table-cell table:style-name="TableRowCell" office:value-type="string">
            <text:p text:style-name="Table_20_Contents">0.492</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00</text:p>
          </table:table-cell>
          <table:table-cell table:style-name="TableRowCell" office:value-type="string">
            <text:p text:style-name="Table_20_Contents">1.0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0.7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075</text:p>
          </table:table-cell>
        </table:table-row>
      </table:table>
      <text:h text:style-name="Heading_20_3" text:outline-level="3"><text:bookmark-start text:name="production-energy-inputs"/>3.2. Production Energy Inputs<text:bookmark-end text:name="production-energy-inputs"/></text:h>
      <text:list text:style-name="L4">
        <text:list-item>
          <text:p text:style-name="P4"><text:span text:style-name="T1">Renewable Energy Usage:</text:span> zxrmikwiww (60%)</text:p>
        </text:list-item>
        <text:list-item>
          <text:p text:style-name="P4"><text:span text:style-name="T1">Energy Intensity (kWh/unit):</text:span> iwllehtveq (15 kWh/unit)</text:p>
        </text:list-item>
        <text:list-item>
          <text:p text:style-name="P4"><text:span text:style-name="T1">Grid Electricity Emission Factor (China, estimated 2026):</text:span> 0.5 kg CO2e/kWh</text:p>
        </text:list-item>
      </text:list>
      <text:h text:style-name="Heading_20_3" text:outline-level="3"><text:bookmark-start text:name="logistics-data"/>3.3. Logistics Data<text:bookmark-end text:name="logistics-data"/></text:h>
      <text:list text:style-name="L5">
        <text:list-item>
          <text:p text:style-name="P5"><text:span text:style-name="T1">Transport Mode (Inbound/Outbound Logistics):</text:span> Select Mode (Truck - Heavy Goods Vehicle (HGV))</text:p>
        </text:list-item>
        <text:list-item>
          <text:p text:style-name="P5"><text:span text:style-name="T1">Transport Distance (Average):</text:span> mygqvhrkdw (500 km)</text:p>
        </text:list-item>
        <text:list-item>
          <text:p text:style-name="P5"><text:span text:style-name="T1">Last-Mile Delivery Channel:</text:span> Delivery Type (Courier Van)</text:p>
        </text:list-item>
        <text:list-item>
          <text:p text:style-name="P5"><text:span text:style-name="T1">HGV Transport Emission Factor:</text:span> 0.092 kg CO2e/tonne-km (Assuming product weight + packaging = 0.9 kg, rounded to 0.001 tonne for calculation simplicity, but will use total mass for calculation).</text:p>
        </text:list-item>
        <text:list-item>
          <text:p text:style-name="P5"><text:span text:style-name="T1">Courier Van Emission Factor:</text:span> 0.24934 kg CO2e/km (Assuming average last-mile distance of 50 km).</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mdkevhfnmp (5 years)</text:p>
        </text:list-item>
        <text:list-item>
          <text:p text:style-name="P6"><text:span text:style-name="T1">Energy Consumption in Use:</text:span> grzdmzelmz (2 kWh/year)</text:p>
        </text:list-item>
        <text:list-item>
          <text:p text:style-name="P6"><text:span text:style-name="T1">Electricity Emission Factor (User Location - assumed global average for use phase consistency):</text:span> 0.5 kg CO2e/kWh (approximation for average grid mix in relevant use regions, but noted that actual user location varies)</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ilulkkwfup (80% of total product mass)</text:p>
        </text:list-item>
        <text:list-item>
          <text:p text:style-name="P7"><text:span text:style-name="T1">Circular/Take-back Programs:</text:span> ugtvvhkulr (intpjdwhyj operates a regional take-back program encouraging product return for material recovery and responsible disposal, reducing landfilling and promoting circularity).</text:p>
        </text:list-item>
        <text:list-item>
          <text:p text:style-name="P7"><text:span text:style-name="T1">EoL Emission Factor - Landfill (net, for non-recycled portion):</text:span> 0.8 kg CO2e/kg (simulated for mixed materials).</text:p>
        </text:list-item>
        <text:list-item>
          <text:p text:style-name="P7"><text:span text:style-name="T1">EoL Emission Factor - Recycling (net avoided emissions/benefit):</text:span> -1.0 kg CO2e/kg (simulated, representing avoided virgin material production).</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Results are presented in kg CO2e per functional unit.</text:p>
      <text:h text:style-name="Heading_20_3" text:outline-level="3"><text:bookmark-start text:name="scope-3-upstream-emissions-raw-materials-inbound-transport"/>4.1. Scope 3: Upstream Emissions (Raw Materials &amp; Inbound Transport)<text:bookmark-end text:name="scope-3-upstream-emissions-raw-materials-inbound-transport"/></text:h>
      <text:h text:style-name="Heading_20_4" text:outline-level="4"><text:bookmark-start text:name="material-acquisition-pre-processing"/>4.1.1. Material Acquisition &amp; Pre-processing<text:bookmark-end text:name="material-acquisition-pre-processing"/></text:h>
      <text:p text:style-name="First_20_paragraph">Based on the Detailed Bill of Materials (BOM) for `oxwqimev`:</text:p>
      <text:p text:style-name="Text_20_body">\'M001\', \'Description\' =&gt; \'Plastic Casing\', \'Category\' =&gt; \'Plastics\', \'Process\' =&gt; \'Injection Molding\', \'Qty\' =&gt; 0.50, \'Unit\' =&gt; \'kg\', \'Emission Factor\' =&gt; 3.576], [\'ID\' =&gt; \'M002\', \'Description\' =&gt; \'Steel Frame\', \'Category\' =&gt; \'Metals\', \'Process\' =&gt; \'Fabrication\', \'Qty\' =&gt; 0.20, \'Unit\' =&gt; \'kg\', \'Emission Factor\' =&gt; 2.460], [\'ID\' =&gt; \'M003\', \'Description\' =&gt; \'Electronic Board\', \'Category\' =&gt; \'Electronics\', \'Process\' =&gt; \'Assembly\', \'Qty\' =&gt; 0.10, \'Unit\' =&gt; \'kg\', \'Emission Factor\' =&gt; 10.000], [\'ID\' =&gt; \'M004\', \'Description\' =&gt; \'Lithium-ion Battery\', \'Category\' =&gt; \'Electronics\', \'Process\' =&gt; \'Manufacturing\', \'Qty\' =&gt; 0.05, \'Unit\' =&gt; \'kg\', \'Emission Factor\' =&gt; 15.000], [\'ID\' =&gt; \'M005\', \'Description\' =&gt; \'Packaging (Cardboard)\', \'Category\' =&gt; \'Paper &amp; Board\', \'Process\' =&gt; \'Conversion\', \'Qty\' =&gt; 0.05, \'Unit\' =&gt; \'kg\', \'Emission Factor\' =&gt; 1.500], ]; $total_material_carbon = 0; foreach ($bom_data as &amp;$item) { $item[\'Total Carbon\'] = $item[\'Qty\'] * $item[\'Emission Factor\']; $total_material_carbon += $item[\'Total Carbon\']; } ?&gt;</text:p>
      <text:p text:style-name="Text_20_body">Description</text:p>
      <text:p text:style-name="Text_20_body">Qty (kg)</text:p>
      <text:p text:style-name="Text_20_body">Emission Factor (kg CO2e/kg)</text:p>
      <text:p text:style-name="Text_20_body">Total Carbon (kg CO2e)</text:p>
      <text:p text:style-name="Text_20_body">Subtotal Material Acquisition (Scope 3):</text:p>
      <text:h text:style-name="Heading_20_4" text:outline-level="4"><text:bookmark-start text:name="inbound-transportation"/>4.1.2. Inbound Transportation<text:bookmark-end text:name="inbound-transportation"/></text:h>
      <text:list text:style-name="L8">
        <text:list-item>
          <text:p text:style-name="P8">Product Mass (total, approx):</text:p>
          <text:p text:style-name="P8">kg</text:p>
        </text:list-item>
        <text:list-item>
          <text:p text:style-name="P8">Transport Mode: Truck (HGV)</text:p>
        </text:list-item>
        <text:list-item>
          <text:p text:style-name="P8">Distance:</text:p>
          <text:p text:style-name="P8">km</text:p>
        </text:list-item>
        <text:list-item>
          <text:p text:style-name="P8">Emission Factor:</text:p>
          <text:p text:style-name="P8">kg CO2e/tonne-km</text:p>
        </text:list-item>
        <text:list-item>
          <text:p text:style-name="P8">Calculation: (</text:p>
          <text:p text:style-name="P8">kg / 1000 kg/tonne) *</text:p>
          <text:p text:style-name="P8">km *</text:p>
          <text:p text:style-name="P8">kg CO2e/tonne-km</text:p>
        </text:list-item>
        <text:list-item>
          <text:p text:style-name="P8">Subtotal Inbound Transportation (Scope 3): **</text:p>
          <text:p text:style-name="P8">kg CO2e**</text:p>
        </text:list-item>
      </text:list>
      <text:h text:style-name="Heading_20_3" text:outline-level="3"><text:bookmark-start text:name="scope-1-2-manufacturingproduction-emissions"/>4.2. Scope 1 &amp; 2: Manufacturing/Production Emissions<text:bookmark-end text:name="scope-1-2-manufacturingproduction-emissions"/></text:h>
      <text:list text:style-name="L9">
        <text:list-item>
          <text:p text:style-name="P9">Energy Intensity:</text:p>
          <text:p text:style-name="P9">kWh/unit</text:p>
        </text:list-item>
        <text:list-item>
          <text:p text:style-name="P9">Renewable Energy Usage:</text:p>
          <text:p text:style-name="P9">%</text:p>
        </text:list-item>
        <text:list-item>
          <text:p text:style-name="P9">Non-Renewable Electricity Consumed:</text:p>
          <text:p text:style-name="P9">kWh/unit</text:p>
        </text:list-item>
        <text:list-item>
          <text:p text:style-name="P9">China Grid Emission Factor:</text:p>
          <text:p text:style-name="P9">kg CO2e/kWh</text:p>
        </text:list-item>
        <text:list-item>
          <text:p text:style-name="P9">Subtotal Manufacturing (Scope 1): **</text:p>
          <text:p text:style-name="P9">kg CO2e** (Assumed negligible direct emissions)</text:p>
        </text:list-item>
        <text:list-item>
          <text:p text:style-name="P9">Subtotal Manufacturing (Scope 2): **</text:p>
          <text:p text:style-name="P9">kg CO2e**</text:p>
        </text:list-item>
      </text:list>
      <text:h text:style-name="Heading_20_3" text:outline-level="3"><text:bookmark-start text:name="scope-3-downstream-transportation-outbound"/>4.3. Scope 3: Downstream Transportation (Outbound)<text:bookmark-end text:name="scope-3-downstream-transportation-outbound"/></text:h>
      <text:h text:style-name="Heading_20_4" text:outline-level="4"><text:bookmark-start text:name="primary-outbound-transport-factory-to-distribution"/>4.3.1. Primary Outbound Transport (Factory to Distribution)<text:bookmark-end text:name="primary-outbound-transport-factory-to-distribution"/></text:h>
      <text:list text:style-name="L10">
        <text:list-item>
          <text:p text:style-name="P10">Product Mass (total, approx):</text:p>
          <text:p text:style-name="P10">kg</text:p>
        </text:list-item>
        <text:list-item>
          <text:p text:style-name="P10">Transport Mode: Truck (HGV)</text:p>
        </text:list-item>
        <text:list-item>
          <text:p text:style-name="P10">Distance:</text:p>
          <text:p text:style-name="P10">km</text:p>
        </text:list-item>
        <text:list-item>
          <text:p text:style-name="P10">Emission Factor:</text:p>
          <text:p text:style-name="P10">kg CO2e/tonne-km</text:p>
        </text:list-item>
        <text:list-item>
          <text:p text:style-name="P10">Subtotal Primary Outbound Transportation (Scope 3): **</text:p>
          <text:p text:style-name="P10">kg CO2e**</text:p>
        </text:list-item>
      </text:list>
      <text:h text:style-name="Heading_20_4" text:outline-level="4"><text:bookmark-start text:name="last-mile-delivery"/>4.3.2. Last-Mile Delivery<text:bookmark-end text:name="last-mile-delivery"/></text:h>
      <text:list text:style-name="L11">
        <text:list-item>
          <text:p text:style-name="P11">Delivery Channel: Courier Van</text:p>
        </text:list-item>
        <text:list-item>
          <text:p text:style-name="P11">Average Last-Mile Distance:</text:p>
          <text:p text:style-name="P11">km</text:p>
        </text:list-item>
        <text:list-item>
          <text:p text:style-name="P11">Emission Factor:</text:p>
          <text:p text:style-name="P11">kg CO2e/km</text:p>
        </text:list-item>
        <text:list-item>
          <text:p text:style-name="P11">Subtotal Last-Mile Delivery (Scope 3): **</text:p>
          <text:p text:style-name="P11">kg CO2e**</text:p>
        </text:list-item>
      </text:list>
      <text:h text:style-name="Heading_20_3" text:outline-level="3"><text:bookmark-start text:name="scope-3-use-phase-emissions"/>4.4. Scope 3: Use Phase Emissions<text:bookmark-end text:name="scope-3-use-phase-emissions"/></text:h>
      <text:list text:style-name="L12">
        <text:list-item>
          <text:p text:style-name="P12">Product Lifespan:</text:p>
          <text:p text:style-name="P12">years</text:p>
        </text:list-item>
        <text:list-item>
          <text:p text:style-name="P12">Energy Consumption in Use:</text:p>
          <text:p text:style-name="P12">kWh/year</text:p>
        </text:list-item>
        <text:list-item>
          <text:p text:style-name="P12">Total Energy Consumed Over Lifespan:</text:p>
          <text:p text:style-name="P12">kWh</text:p>
        </text:list-item>
        <text:list-item>
          <text:p text:style-name="P12">Electricity Emission Factor (User):</text:p>
          <text:p text:style-name="P12">kg CO2e/kWh</text:p>
        </text:list-item>
        <text:list-item>
          <text:p text:style-name="P12">Subtotal Use Phase (Scope 3): **</text:p>
          <text:p text:style-name="P12">kg CO2e**</text:p>
        </text:list-item>
      </text:list>
      <text:h text:style-name="Heading_20_3" text:outline-level="3"><text:bookmark-start text:name="scope-3-end-of-life-eol-emissions"/>4.5. Scope 3: End-of-Life (EoL) Emissions<text:bookmark-end text:name="scope-3-end-of-life-eol-emissions"/></text:h>
      <text:list text:style-name="L13">
        <text:list-item>
          <text:p text:style-name="P13">Product Total Mass:</text:p>
          <text:p text:style-name="P13">kg</text:p>
        </text:list-item>
        <text:list-item>
          <text:p text:style-name="P13">Recyclability Percentage:</text:p>
          <text:p text:style-name="P13">%</text:p>
        </text:list-item>
        <text:list-item>
          <text:p text:style-name="P13">Mass Recycled:</text:p>
          <text:p text:style-name="P13">kg</text:p>
        </text:list-item>
        <text:list-item>
          <text:p text:style-name="P13">Mass Landfilled:</text:p>
          <text:p text:style-name="P13">kg</text:p>
        </text:list-item>
        <text:list-item>
          <text:p text:style-name="P13">EoL Emissions from Landfill:</text:p>
          <text:p text:style-name="P13">kg *</text:p>
          <text:p text:style-name="P13">kg CO2e/kg = **</text:p>
          <text:p text:style-name="P13">kg CO2e**</text:p>
        </text:list-item>
        <text:list-item>
          <text:p text:style-name="P13">EoL Emissions from Recycling (Benefit):</text:p>
          <text:p text:style-name="P13">kg *</text:p>
          <text:p text:style-name="P13">kg CO2e/kg = **</text:p>
          <text:p text:style-name="P13">kg CO2e**</text:p>
        </text:list-item>
        <text:list-item>
          <text:p text:style-name="P13">Subtotal End-of-Life (Scope 3): **</text:p>
          <text:p text:style-name="P13">kg CO2e**</text:p>
        </text:list-item>
        <text:list-item>
          <text:p text:style-name="P13"><text:span text:style-name="T1">Circular/Take-back Programs:</text:span> intpjdwhyj\'s proactive take-back programs directly contribute to achieving the</text:p>
          <text:p text:style-name="P13">% recyclability rate, significantly mitigating end-of-life impacts by diverting material from landfill and fostering a circular economy approach.</text:p>
        </text:list-item>
      </text:list>
      <text:h text:style-name="Heading_20_3" text:outline-level="3"><text:bookmark-start text:name="total-product-carbon-footprint-pcf"/>4.6. Total Product Carbon Footprint (PCF)<text:bookmark-end text:name="total-product-carbon-footprint-pcf"/></text:h>
      <text:p text:style-name="First_20_paragraph">The summary of emissions across all lifecycle stages for one functional unit of \'tdsvygvlet\'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Primary Outbound Transportatio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able:table-cell>
        </table:table-row>
      </table:table>
      <text:p text:style-name="First_20_paragraph">The calculated Total Product Carbon Footprint for one unit of "tdsvygvlet" is ** kg CO2e**.</text:p>
      <text:p text:style-name="Text_20_body"><text:span text:style-name="T1">Scope 3 Coverage:</text:span> Based on the comprehensive inclusion of raw materials, upstream/downstream transport, use phase, and end-of-life emissions, the Scope 3 reporting coverage for this PCF analysis is estimated to be well over the **95% target** as per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carbon-hotspots"/>5.1. Identification of Carbon Hotspots<text:bookmark-end text:name="identification-of-carbon-hotspots"/></text:h>
      <text:p text:style-name="First_20_paragraph">The analysis reveals the following carbon hotspots in the lifecycle of "tdsvygvlet":</text:p>
      <text:list text:style-name="L14">
        <text:list-item>
          <text:p text:style-name="P14"><text:span text:style-name="T1">Material Acquisition:</text:span> The "Electronic Board" and "Lithium-ion Battery" categories contribute significantly to the upstream emissions, reflecting the high energy and resource intensity of electronic component manufacturing.</text:p>
        </text:list-item>
        <text:list-item>
          <text:p text:style-name="P14"><text:span text:style-name="T1">Use Phase:</text:span> The energy consumption during the product\'s 5-year lifespan is a substantial contributor, emphasizing the importance of energy-efficient design.</text:p>
        </text:list-item>
        <text:list-item>
          <text:p text:style-name="P14"><text:span text:style-name="T1">Manufacturing (Scope 2):</text:span> While partially offset by renewable energy, the remaining grid electricity usage in China contributes to the production footprint.</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rely on a combination of primary data (provided parameters) and secondary, industry-average emission factors (e.g., from Climatiq for transport and materials where specific BOM factors were not provided beyond the table). While efforts were made to use the most relevant and up-to-date factors, inherent uncertainties exist, particularly with generic EFs and assumptions made for average user behavior in the use phase. The geographic scope for emission factors (China for manufacturing electricity, Europe-focused for supply chain, and global average for use phase electricity) has been considered. The 2026 LSR Standard is incorporated conceptually, acknowledging that detailed land-use change data specific to each raw material\'s origin would further refine its application.</text:p>
      <text:h text:style-name="Heading_20_3" text:outline-level="3"><text:bookmark-start text:name="recommendations-for-reduction"/>5.3. Recommendations for Reduction<text:bookmark-end text:name="recommendations-for-reduction"/></text:h>
      <text:p text:style-name="First_20_paragraph">Based on this PCF analysis, "intpjdwhyj" should consider the following strategies to reduce the carbon footprint of "tdsvygvlet":</text:p>
      <text:list text:style-name="L15">
        <text:list-item>
          <text:p text:style-name="P15"><text:span text:style-name="T1">Material Optimization:</text:span> Explore alternative materials with lower embodied carbon for high-impact components like electronic boards and batteries, or engage with suppliers to obtain product-specific, lower-carbon production data.</text:p>
        </text:list-item>
        <text:list-item>
          <text:p text:style-name="P15"><text:span text:style-name="T1">Energy Efficiency in Use:</text:span> Invest in R&amp;D to enhance the energy efficiency of "tdsvygvlet" during its operational life, directly reducing the largest hotspot.</text:p>
        </text:list-item>
        <text:list-item>
          <text:p text:style-name="P15"><text:span text:style-name="T1">Renewable Energy Transition:</text:span> Continue to increase the share of renewable energy sourcing beyond the current 60% for manufacturing operations in China, or explore offsetting mechanisms for remaining grid electricity.</text:p>
        </text:list-item>
        <text:list-item>
          <text:p text:style-name="P15"><text:span text:style-name="T1">Circular Economy Initiatives:</text:span> Expand and promote the existing circular/take-back programs ("ugtvvhkulr") to further increase product recyclability and material recovery, potentially exploring repair and refurbishment models to extend product lifespan.</text:p>
        </text:list-item>
        <text:list-item>
          <text:p text:style-name="P15"><text:span text:style-name="T1">Supply Chain Engagement:</text:span> Work with upstream suppliers to identify opportunities for emissions reduction in raw material extraction and processing, and optimize transportation routes and modes for inbound logistic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dsvygvlet</dc:title>
    <dc:description>High-detail Product Carbon Footprint (PCF) analysis report for tdsvygvlet, performed by Senior Sustainability Consultant westffxmko for intpjdwhyj, adhering to GHG Protocol including 2026 LSR Standard.</dc:description>
    <dc:subject/>
    <meta:keyword/>
    <dc:language>en</dc:language>
    <meta:initial-creator/>
    <dc:creator/>
    <meta:creation-date>2026-07-15T12:54:37Z</meta:creation-date>
    <dc:date>2026-07-15T12:54:37Z</dc:date>
    <meta:user-defined meta:name="viewport" meta:value-type="string">width=device-width, initial-scale=1.0</meta:user-defined>
  </office:meta>
</office:document-meta>
</file>