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szzqzrlez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szzqzrlezs</text:p>
      <text:p text:style-name="Text_20_body"><text:span text:style-name="T1">Company Name:</text:span> thtwodhdhy</text:p>
      <text:p text:style-name="Text_20_body"><text:span text:style-name="T1">Senior Sustainability Consultant:</text:span> yqvtqzmniq</text:p>
      <text:p text:style-name="Text_20_body"><text:span text:style-name="T1">Accounting Standard:</text:span> GHG Protocol</text:p>
      <text:p text:style-name="Text_20_body">Disclaimer: This report is generated based on available data and industry standards, employing illustrative values for certain parameters where specific primary data was not provided. The analysis aims to provide a comprehensive and transparent estimation of the product\'s carbon footprint.</text:p>
      <text:h text:style-name="Heading_20_1" text:outline-level="1"><text:bookmark-start text:name="product-carbon-footprint-report-szzqzrlezs"/>Product Carbon Footprint Report: szzqzrlezs<text:bookmark-end text:name="product-carbon-footprint-report-szzqzrlezs"/></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zzqzrlezs, manufactured by thtwodhdhy. The analysis was conducted by yqvtqzmniq, a Senior Sustainability Consultant specializing in the GHG Protocol. The total cradle-to-grave carbon footprint for one functional unit of szzqzrlezs is estimated at <text:span text:style-name="T1">8.91 kgCO2e</text:span>. The Use Phase contributes the largest portion of the footprint, highlighting significant opportunities for reduction through energy efficiency at the consumer end. The methodology adheres strictly to the GHG Protocol standards, incorporating the latest 2026 updates for land sector and removals, and aiming for at least 95% coverage for Scope 3 emission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analysis of szzqzrlezs.</text:p>
      <text:list text:style-name="L1">
        <text:list-item>
          <text:p text:style-name="P1"><text:span text:style-name="T1">Functional Unit:</text:span> 1.0 unit of szzqzrlezs.</text:p>
        </text:list-item>
        <text:list-item>
          <text:p text:style-name="P1"><text:span text:style-name="T1">System Boundary:</text:span> factory_gate to grave (cradle-to-grave), encompassing all lifecycle stages from raw material acquisition to end-of-life.</text:p>
        </text:list-item>
        <text:list-item>
          <text:p text:style-name="P1"><text:span text:style-name="T1">Geographic Scope:</text:span> Final Production Country: China, with a Supply Chain Focus on Europe for distribution and use phase.</text:p>
        </text:list-item>
        <text:list-item>
          <text:p text:style-name="P1"><text:span text:style-name="T1">Accounting Standard:</text:span> The analysis strictly adheres to the Greenhouse Gas (GHG) Protocol Product Life Cycle Accounting and Reporting Standard. Emissions are categorized into Scope 1 (direct emissions), Scope 2 (purchased energy emissions), and Scope 3 (all other indirect emissions across the value chain).</text:p>
        </text:list-item>
        <text:list-item>
          <text:p text:style-name="P1"><text:span text:style-name="T1">Allocation:</text:span> Emissions from shared processes are allocated based on physical parameters (e.g., mass, energy consumption) directly attributable to the functional unit where feasible.</text:p>
        </text:list-item>
      </text:list>
      <text:p text:style-name="First_20_paragraph">The analysis also incorporates the 2026 updates to the GHG Protocol, including considerations for the Land Sector and Removals (LSR) Standard and enhanced Scope 3 reporting requiremen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szzqzrlezs has been mapped across five key stages, consistent with a cradle-to-grave assessment:</text:p>
      <text:list text:style-name="L2">
        <text:list-item>
          <text:p text:style-name="P2"><text:span text:style-name="T1">Raw Material Acquisition &amp; Pre-processing (Upstream - Scope 3, Category 1):</text:span></text:p>
          <text:list text:style-name="L3">
            <text:list-item>
              <text:p text:style-name="P3">Extraction, processing, and manufacturing of all components and packaging materials specified in the Bill of Materials (BOM).</text:p>
            </text:list-item>
            <text:list-item>
              <text:p text:style-name="P3">Includes emissions embedded in materials like plastics, metals, and paper.</text:p>
            </text:list-item>
          </text:list>
        </text:list-item>
        <text:list-item>
          <text:p text:style-name="P2"><text:span text:style-name="T1">Manufacturing/Production (Core Operations - Scope 2, partially Scope 1):</text:span></text:p>
          <text:list text:style-name="L4">
            <text:list-item>
              <text:p text:style-name="P4">Energy consumption (electricity, heat) at the thtwodhdhy production facility in China for assembling and finishing szzqzrlezs.</text:p>
            </text:list-item>
            <text:list-item>
              <text:p text:style-name="P4">Direct emissions (Scope 1) from on-site fuel combustion are assumed negligible for the product-specific footprint, focusing primarily on purchased electricity.</text:p>
            </text:list-item>
          </text:list>
        </text:list-item>
        <text:list-item>
          <text:p text:style-name="P2"><text:span text:style-name="T1">Transport (Distribution - Scope 3, Category 4):</text:span></text:p>
          <text:list text:style-name="L5">
            <text:list-item>
              <text:p text:style-name="P5">Logistics from raw material suppliers to the factory, and from the factory gate to the end-consumer markets in Europe.</text:p>
            </text:list-item>
            <text:list-item>
              <text:p text:style-name="P5">Covers sea freight, road freight, and last-mile delivery.</text:p>
            </text:list-item>
          </text:list>
        </text:list-item>
        <text:list-item>
          <text:p text:style-name="P2"><text:span text:style-name="T1">Use Phase (Downstream - Scope 3, Category 11):</text:span></text:p>
          <text:list text:style-name="L6">
            <text:list-item>
              <text:p text:style-name="P6">Energy consumption by the end-user during the product\'s operational lifespan.</text:p>
            </text:list-item>
            <text:list-item>
              <text:p text:style-name="P6">Emissions from electricity generation in the European grid, where the product is primarily used.</text:p>
            </text:list-item>
          </text:list>
        </text:list-item>
        <text:list-item>
          <text:p text:style-name="P2"><text:span text:style-name="T1">End-of-Life (Downstream - Scope 3, Category 12):</text:span></text:p>
          <text:list text:style-name="L7">
            <text:list-item>
              <text:p text:style-name="P7">Disposal and treatment of the product and its packaging at the end of its functional life.</text:p>
            </text:list-item>
            <text:list-item>
              <text:p text:style-name="P7">Consideration of recyclability and waste management practices.</text:p>
            </text:list-item>
          </text:list>
        </text:list-item>
      </text:list>
      <text:p text:style-name="Horizontal_20_Line"/>
      <text:h text:style-name="Heading_20_2" text:outline-level="2"><text:bookmark-start text:name="collect-data"/>3. Collect Data<text:bookmark-end text:name="collect-data"/></text:h>
      <text:p text:style-name="First_20_paragraph">Data collection involved utilizing a combination of provided parameters and industry-average secondary emission factors. It is important to note that specific primary data for all aspects was not available, and illustrative, yet representative, values have been used for the calculation of the Product Carbon Footprint (PCF).</text:p>
      <text:h text:style-name="Heading_20_3" text:outline-level="3"><text:bookmark-start text:name="detailed-bill-of-materials-bom-kjpfvqfl"/>Detailed Bill of Materials (BOM): kjpfvqfl<text:bookmark-end text:name="detailed-bill-of-materials-bom-kjpfvqfl"/></text:h>
      <text:p text:style-name="First_20_paragraph">The provided Bill of Materials (BOM) was `kjpfvqfl`. To perform a high-accuracy material impact calculation, an illustrative BOM for a generic electronic device, representative of the product type \'szzqzrlezs\', has been constructed based on the specified format (ID, Description, Category, Process, Qty, Unit, Emission Factor, Total Carbon). The emission factors are based on industry-standard databases such as Ecoinvent and DEFRA averag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u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465</text:p>
          </table:table-cell>
        </table:table-row>
        <table:table-row>
          <table:table-cell table:style-name="TableRowCell" office:value-type="string">
            <text:p text:style-name="Table_20_Contents">M2</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2</text:p>
          </table:table-cell>
          <table:table-cell table:style-name="TableRowCell" office:value-type="string">
            <text:p text:style-name="Table_20_Contents">0.760</text:p>
          </table:table-cell>
        </table:table-row>
        <table:table-row>
          <table:table-cell table:style-name="TableRowCell" office:value-type="string">
            <text:p text:style-name="Table_20_Contents">M3</text:p>
          </table:table-cell>
          <table:table-cell table:style-name="TableRowCell" office:value-type="string">
            <text:p text:style-name="Table_20_Contents">PCB (FR4 &amp; Copper)</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M4</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M5</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row>
          <table:table-cell table:style-name="TableRowCell" office:value-type="string">
            <text:p text:style-name="Table_20_Contents">M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ext:p text:style-name="Table_20_Contents">M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p text:style-name="First_20_paragraph"><text:span text:style-name="T1">Total Product Weight (including packaging for transport):</text:span> 0.37 kg</text:p>
      <text:h text:style-name="Heading_20_3" text:outline-level="3"><text:bookmark-start text:name="transport-logistics-data"/>Transport Logistics Data<text:bookmark-end text:name="transport-logistics-data"/></text:h>
      <text:p text:style-name="First_20_paragraph">The provided transport parameters were `Select Mode`, `kjokfzvfjp`, and `Delivery Type`. Illustrative transport modes and distances have been assumed to model a typical supply chain from China to Europe, followed by last-mile delivery. Emission factors are based on DEFRA and other industry sourc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text:p>
            </table:table-cell>
            <table:table-cell table:style-name="TableHeaderRowCell" office:value-type="string">
              <text:p text:style-name="Table_20_Heading">Distance (km)</text:p>
            </table:table-cell>
            <table:table-cell table:style-name="TableHeaderRowCell" office:value-type="string">
              <text:p text:style-name="Table_20_Heading">Assumed Product Weight (tonnes)</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rimary (China to Europe)</text:p>
          </table:table-cell>
          <table:table-cell table:style-name="TableRowCell" office:value-type="string">
            <text:p text:style-name="Table_20_Contents">Sea freight (Container Ship)</text:p>
          </table:table-cell>
          <table:table-cell table:style-name="TableRowCell" office:value-type="string">
            <text:p text:style-name="Table_20_Contents">15,000 (illustrative)</text:p>
          </table:table-cell>
          <table:table-cell table:style-name="TableRowCell" office:value-type="string">
            <text:p text:style-name="Table_20_Contents">0.00037</text:p>
          </table:table-cell>
          <table:table-cell table:style-name="TableRowCell" office:value-type="string">
            <text:p text:style-name="Table_20_Contents">0.016</text:p>
          </table:table-cell>
          <table:table-cell table:style-name="TableRowCell" office:value-type="string">
            <text:p text:style-name="Table_20_Contents">0.0888</text:p>
          </table:table-cell>
        </table:table-row>
        <table:table-row>
          <table:table-cell table:style-name="TableRowCell" office:value-type="string">
            <text:p text:style-name="Table_20_Contents">Secondary (Intra-Europe)</text:p>
          </table:table-cell>
          <table:table-cell table:style-name="TableRowCell" office:value-type="string">
            <text:p text:style-name="Table_20_Contents">Road freight (Heavy Goods Vehicle)</text:p>
          </table:table-cell>
          <table:table-cell table:style-name="TableRowCell" office:value-type="string">
            <text:p text:style-name="Table_20_Contents">1,200 (illustrative)</text:p>
          </table:table-cell>
          <table:table-cell table:style-name="TableRowCell" office:value-type="string">
            <text:p text:style-name="Table_20_Contents">0.00037</text:p>
          </table:table-cell>
          <table:table-cell table:style-name="TableRowCell" office:value-type="string">
            <text:p text:style-name="Table_20_Contents">0.09*</text:p>
          </table:table-cell>
          <table:table-cell table:style-name="TableRowCell" office:value-type="string">
            <text:p text:style-name="Table_20_Contents">0.03996</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Delivery Van</text:p>
          </table:table-cell>
          <table:table-cell table:style-name="TableRowCell" office:value-type="string">
            <text:p text:style-name="Table_20_Contents">50 (illustrative)</text:p>
          </table:table-cell>
          <table:table-cell table:style-name="TableRowCell" office:value-type="string">
            <text:p text:style-name="Table_20_Contents">0.00037</text:p>
          </table:table-cell>
          <table:table-cell table:style-name="TableRowCell" office:value-type="string">
            <text:p text:style-name="Table_20_Contents">0.2*</text:p>
          </table:table-cell>
          <table:table-cell table:style-name="TableRowCell" office:value-type="string">
            <text:p text:style-name="Table_20_Contents">0.0037</text:p>
          </table:table-cell>
        </table:table-row>
      </table:table>
      <text:h text:style-name="Heading_20_3" text:outline-level="3"><text:bookmark-start text:name="energy-customization-data-production-phase"/>Energy Customization Data (Production Phase)<text:bookmark-end text:name="energy-customization-data-production-phase"/></text:h>
      <text:p text:style-name="First_20_paragraph">The provided energy parameters were `oeprwxnvzl` and `sldirgtvuk`. Illustrative values for renewable energy usage and energy intensity have been applied for the production phase. Emission factors for electricity mixes are based on IEA and other sources.</text:p>
      <text:list text:style-name="L8">
        <text:list-item>
          <text:p text:style-name="P8"><text:span text:style-name="T1">Renewable Energy Usage (oeprwxnvzl):</text:span> 60% (illustrative)</text:p>
        </text:list-item>
        <text:list-item>
          <text:p text:style-name="P8"><text:span text:style-name="T1">Energy Intensity (sldirgtvuk):</text:span> 2.5 kWh/unit (illustrative)</text:p>
        </text:list-item>
        <text:list-item>
          <text:p text:style-name="P8"><text:span text:style-name="T1">China Grid Electricity Emission Factor:</text:span> 0.6 kgCO2e/kWh</text:p>
        </text:list-item>
        <text:list-item>
          <text:p text:style-name="P8"><text:span text:style-name="T1">Renewable Electricity Emission Factor:</text:span> 0.01 kgCO2e/kWh (representing minor upstream emissions of renewable sources)</text:p>
        </text:list-item>
      </text:list>
      <text:h text:style-name="Heading_20_3" text:outline-level="3"><text:bookmark-start text:name="use-phase-data"/>Use Phase Data<text:bookmark-end text:name="use-phase-data"/></text:h>
      <text:p text:style-name="First_20_paragraph">The provided use phase parameters were `tepoxswssy` and `zekowwqohm`. Illustrative values for product lifespan and energy consumption in use have been assumed.</text:p>
      <text:list text:style-name="L9">
        <text:list-item>
          <text:p text:style-name="P9"><text:span text:style-name="T1">Product Lifespan (tepoxswssy):</text:span> 5 years (illustrative)</text:p>
        </text:list-item>
        <text:list-item>
          <text:p text:style-name="P9"><text:span text:style-name="T1">Energy Consumption in Use (zekowwqohm):</text:span> 5 kWh/year (illustrative, for an electronic device)</text:p>
        </text:list-item>
        <text:list-item>
          <text:p text:style-name="P9"><text:span text:style-name="T1">European Grid Electricity Emission Factor:</text:span> 0.25 kgCO2e/kWh (illustrative average for Europe)</text:p>
        </text:list-item>
      </text:list>
      <text:h text:style-name="Heading_20_3" text:outline-level="3"><text:bookmark-start text:name="end-of-life-eol-scenarios"/>End-of-Life (EoL) Scenarios<text:bookmark-end text:name="end-of-life-eol-scenarios"/></text:h>
      <text:p text:style-name="First_20_paragraph">The provided EoL parameters were `tdghqlngnf` and `ygutzvzssj`. Illustrative values for recyclability and the presence of circular programs have been incorporated.</text:p>
      <text:list text:style-name="L10">
        <text:list-item>
          <text:p text:style-name="P10"><text:span text:style-name="T1">Recyclability Percentage (tdghqlngnf):</text:span> 70% (illustrative)</text:p>
        </text:list-item>
        <text:list-item>
          <text:p text:style-name="P10"><text:span text:style-name="T1">Circular/Take-back Programs (ygutzvzssj):</text:span> Yes (illustrative - "Company thtwodhdhy operates a product take-back program to facilitate recycling and proper disposal.")</text:p>
        </text:list-item>
        <text:list-item>
          <text:p text:style-name="P10"><text:span text:style-name="T1">Disposal Emission Factor:</text:span> 0.05 kgCO2e/kg (illustrative average for electronic waste components to landfill/incinera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reenhouse gas emissions across the lifecycle of szzqzrlezs, categorized by GHG Protocol scopes.</text:p>
      <text:h text:style-name="Heading_20_3" text:outline-level="3"><text:bookmark-start text:name="summary-of-total-product-carbon-footprint"/>Summary of Total Product Carbon Footprint<text:bookmark-end text:name="summary-of-total-product-carbon-footprint"/></text:h>
      <text:p text:style-name="First_20_paragraph">The total carbon footprint for one functional unit of szzqzrlezs is estimated to be <text:span text:style-name="T1">8.91 kgCO2e</text:span>.</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GHG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1.90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0.615</text:p>
          </table:table-cell>
        </table:table-row>
        <table:table-row>
          <table:table-cell table:style-name="TableRowCell" office:value-type="string">
            <text:p text:style-name="Table_20_Contents">Transport</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13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6.25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06</text:p>
          </table:table-cell>
        </table:table-row>
      </table:table>
      <text:h text:style-name="Heading_20_3" text:outline-level="3"><text:bookmark-start text:name="detailed-calculations-by-ghg-scope-and-category"/>Detailed Calculations by GHG Scope and Category<text:bookmark-end text:name="detailed-calculations-by-ghg-scope-and-category"/></text:h>
      <text:h text:style-name="Heading_20_4" text:outline-level="4"><text:bookmark-start text:name="scope-1-emissions-direct-emissions"/>Scope 1 Emissions: Direct Emissions<text:bookmark-end text:name="scope-1-emissions-direct-emissions"/></text:h>
      <text:p text:style-name="First_20_paragraph">For this Product Carbon Footprint (PCF) analysis, direct Scope 1 emissions from operations owned or controlled by thtwodhdhy directly related to the manufacturing of `szzqzrlezs` are considered negligible. The primary energy consumption for production is assumed to be purchased electricity, accounted for in Scope 2.</text:p>
      <text:p text:style-name="Text_20_body"><text:span text:style-name="T1">Total Scope 1 Emissions: 0.00 kgCO2e</text:span></text:p>
      <text:h text:style-name="Heading_20_4" text:outline-level="4"><text:bookmark-start text:name="scope-2-emissions-purchased-electricity-for-production"/>Scope 2 Emissions: Purchased Electricity for Production<text:bookmark-end text:name="scope-2-emissions-purchased-electricity-for-production"/></text:h>
      <text:p text:style-name="First_20_paragraph">Emissions from the purchased electricity consumed during the manufacturing of `szzqzrlezs` in China are calculated based on the provided energy intensity and renewable energy usage data.</text:p>
      <text:list text:style-name="L11">
        <text:list-item>
          <text:p text:style-name="P11">Total Energy Intensity: 2.5 kWh/unit (sldirgtvuk)</text:p>
        </text:list-item>
        <text:list-item>
          <text:p text:style-name="P11">Renewable Energy Usage: 60% (oeprwxnvzl)</text:p>
        </text:list-item>
        <text:list-item>
          <text:p text:style-name="P11">Non-Renewable Energy Usage: 40%</text:p>
        </text:list-item>
        <text:list-item>
          <text:p text:style-name="P11">Non-renewable electricity consumption: 2.5 kWh/unit * 0.40 = 1.0 kWh/unit</text:p>
        </text:list-item>
        <text:list-item>
          <text:p text:style-name="P11">Renewable electricity consumption: 2.5 kWh/unit * 0.60 = 1.5 kWh/unit</text:p>
        </text:list-item>
        <text:list-item>
          <text:p text:style-name="P11">Emissions from non-renewable electricity: 1.0 kWh/unit * 0.6 kgCO2e/kWh (China grid EF) = 0.600 kgCO2e</text:p>
        </text:list-item>
        <text:list-item>
          <text:p text:style-name="P11">Emissions from renewable electricity: 1.5 kWh/unit * 0.01 kgCO2e/kWh (illustrative low EF for upstream renewable energy) = 0.015 kgCO2e</text:p>
        </text:list-item>
      </text:list>
      <text:p text:style-name="First_20_paragraph"><text:span text:style-name="T1">Total Scope 2 Emissions: 0.600 + 0.015 = 0.615 kgCO2e</text:span></text:p>
      <text:h text:style-name="Heading_20_4" text:outline-level="4"><text:bookmark-start text:name="scope-3-emissions-value-chain-emissions"/>Scope 3 Emissions: Value Chain Emissions<text:bookmark-end text:name="scope-3-emissions-value-chain-emissions"/></text:h>
      <text:p text:style-name="First_20_paragraph">Scope 3 emissions represent the most significant portion of the product\'s footprint and are broken down by relevant categories:</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Calculated based on the detailed Bill of Materials (BOM) using quantities and illustrative industry-average emission factor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Material</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ABS Plastic Casing</text:p>
          </table:table-cell>
          <table:table-cell table:style-name="TableRowCell" office:value-type="string">
            <text:p text:style-name="Table_20_Contents">0.15</text:p>
          </table:table-cell>
          <table:table-cell table:style-name="TableRowCell" office:value-type="string">
            <text:p text:style-name="Table_20_Contents">3.1</text:p>
          </table:table-cell>
          <table:table-cell table:style-name="TableRowCell" office:value-type="string">
            <text:p text:style-name="Table_20_Contents">0.465</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5</text:p>
          </table:table-cell>
          <table:table-cell table:style-name="TableRowCell" office:value-type="string">
            <text:p text:style-name="Table_20_Contents">15.2</text:p>
          </table:table-cell>
          <table:table-cell table:style-name="TableRowCell" office:value-type="string">
            <text:p text:style-name="Table_20_Contents">0.760</text:p>
          </table:table-cell>
        </table:table-row>
        <table:table-row>
          <table:table-cell table:style-name="TableRowCell" office:value-type="string">
            <text:p text:style-name="Table_20_Contents">PCB (FR4 &amp; Copper)</text:p>
          </table:table-cell>
          <table:table-cell table:style-name="TableRowCell" office:value-type="string">
            <text:p text:style-name="Table_20_Contents">0.03</text:p>
          </table:table-cell>
          <table:table-cell table:style-name="TableRowCell" office:value-type="string">
            <text:p text:style-name="Table_20_Contents">8.0*</text:p>
          </table:table-cell>
          <table:table-cell table:style-name="TableRowCell" office:value-type="string">
            <text:p text:style-name="Table_20_Contents">0.240</text:p>
          </table:table-cell>
        </table:table-row>
        <table:table-row>
          <table:table-cell table:style-name="TableRowCell" office:value-type="string">
            <text:p text:style-name="Table_20_Contents">Aluminum Heat Sink</text:p>
          </table:table-cell>
          <table:table-cell table:style-name="TableRowCell" office:value-type="string">
            <text:p text:style-name="Table_20_Contents">0.02</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Steel Screws</text:p>
          </table:table-cell>
          <table:table-cell table:style-name="TableRowCell" office:value-type="string">
            <text:p text:style-name="Table_20_Contents">0.01</text:p>
          </table:table-cell>
          <table:table-cell table:style-name="TableRowCell" office:value-type="string">
            <text:p text:style-name="Table_20_Contents">2.5*</text:p>
          </table:table-cell>
          <table:table-cell table:style-name="TableRowCell" office:value-type="string">
            <text:p text:style-name="Table_20_Contents">0.025</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10</text:p>
          </table:table-cell>
          <table:table-cell table:style-name="TableRowCell" office:value-type="string">
            <text:p text:style-name="Table_20_Contents">1.0</text:p>
          </table:table-cell>
          <table:table-cell table:style-name="TableRowCell" office:value-type="string">
            <text:p text:style-name="Table_20_Contents">0.100</text:p>
          </table:table-cell>
        </table:table-row>
        <table:table-row>
          <table:table-cell table:style-name="TableRowCell" office:value-type="string">
            <text:p text:style-name="Table_20_Contents">User Manual</text:p>
          </table:table-cell>
          <table:table-cell table:style-name="TableRowCell" office:value-type="string">
            <text:p text:style-name="Table_20_Contents">0.01</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Calculated based on the assumed transport modes, distances, and product weight.</text:p>
      <text:list text:style-name="L12">
        <text:list-item>
          <text:p text:style-name="P12">Product Weight: 0.37 kg = 0.00037 tonnes</text:p>
        </text:list-item>
        <text:list-item>
          <text:p text:style-name="P12">Sea freight (China to Europe): 15,000 km * 0.00037 t * 0.016 kgCO2e/tkm = 0.0888 kgCO2e</text:p>
        </text:list-item>
        <text:list-item>
          <text:p text:style-name="P12">Road freight (Intra-Europe): 1,200 km * 0.00037 t * 0.09 kgCO2e/tkm* = 0.03996 kgCO2e</text:p>
        </text:list-item>
        <text:list-item>
          <text:p text:style-name="P12">Last-mile delivery: 50 km * 0.00037 t * 0.2 kgCO2e/tkm* = 0.0037 kgCO2e</text:p>
        </text:list-item>
      </text:list>
      <text:p text:style-name="First_20_paragraph"><text:span text:style-name="T1">Total Scope 3, Category 4 Emissions: 0.0888 + 0.03996 + 0.0037 = 0.13246 kgCO2e</text:span></text:p>
      <text:h text:style-name="Heading_20_5" text:outline-level="5"><text:bookmark-start text:name="category-11-use-of-sold-products"/>Category 11: Use of sold products<text:bookmark-end text:name="category-11-use-of-sold-products"/></text:h>
      <text:p text:style-name="First_20_paragraph">Calculated based on the estimated product lifespan and energy consumption during the use phase.</text:p>
      <text:list text:style-name="L13">
        <text:list-item>
          <text:p text:style-name="P13">Product Lifespan (tepoxswssy): 5 years</text:p>
        </text:list-item>
        <text:list-item>
          <text:p text:style-name="P13">Annual Energy Consumption: 5 kWh/year (zekowwqohm)</text:p>
        </text:list-item>
        <text:list-item>
          <text:p text:style-name="P13">Total energy over lifespan: 5 kWh/year * 5 years = 25 kWh</text:p>
        </text:list-item>
        <text:list-item>
          <text:p text:style-name="P13">Emissions: 25 kWh * 0.25 kgCO2e/kWh (European grid EF) = 6.25 kgCO2e</text:p>
        </text:list-item>
      </text:list>
      <text:p text:style-name="First_20_paragraph"><text:span text:style-name="T1">Total Scope 3, Category 11 Emissions: 6.250 kgCO2e</text:span></text:p>
      <text:h text:style-name="Heading_20_5" text:outline-level="5"><text:bookmark-start text:name="category-12-end-of-life-treatment-of-sold-products"/>Category 12: End-of-life treatment of sold products<text:bookmark-end text:name="category-12-end-of-life-treatment-of-sold-products"/></text:h>
      <text:p text:style-name="First_20_paragraph">Calculated based on the portion of the product\'s weight that is assumed to be disposed of (not recycled).</text:p>
      <text:list text:style-name="L14">
        <text:list-item>
          <text:p text:style-name="P14">Total Product Weight: 0.37 kg</text:p>
        </text:list-item>
        <text:list-item>
          <text:p text:style-name="P14">Recyclability Percentage (tdghqlngnf): 70%</text:p>
        </text:list-item>
        <text:list-item>
          <text:p text:style-name="P14">Weight disposed (unrecycled): 0.37 kg * (1 - 0.70) = 0.111 kg</text:p>
        </text:list-item>
        <text:list-item>
          <text:p text:style-name="P14">Disposal Emissions: 0.111 kg * 0.05 kgCO2e/kg (illustrative disposal EF) = 0.00555 kgCO2e</text:p>
        </text:list-item>
      </text:list>
      <text:p text:style-name="First_20_paragraph"><text:span text:style-name="T1">Total Scope 3, Category 12 Emissions (from disposal): 0.006 kgCO2e</text:span></text:p>
      <text:h text:style-name="Heading_20_3" text:outline-level="3"><text:bookmark-start text:name="ghg-protocol-2026-lsr-update"/>GHG Protocol 2026 LSR Update<text:bookmark-end text:name="ghg-protocol-2026-lsr-update"/></text:h>
      <text:p text:style-name="First_20_paragraph">The Land Sector and Removals (LSR) Standard, effective January 1, 2027, provides guidance for accounting for land emissions, CO2 removals, and biogenic products. For szzqzrlezs, a primarily electronic device, the direct application of the LSR Standard is limited as no significant biogenic materials (e.g., wood, cotton) or land-use change impacts were identified in the illustrative Bill of Materials. However, thtwodhdhy would need to apply this standard if any future product designs or supply chain activities involve significant land-related emissions or removals.</text:p>
      <text:h text:style-name="Heading_20_3" text:outline-level="3"><text:bookmark-start text:name="scope-3-compliance-95-coverage"/>Scope 3 Compliance (95% Coverage)<text:bookmark-end text:name="scope-3-compliance-95-coverage"/></text:h>
      <text:p text:style-name="First_20_paragraph">As per the GHG Protocol 2026 requirements, companies must account for at least 95% of total relevant Scope 3 emissions to claim conformance. This analysis has focused on the most material Scope 3 categories for a product PCF (Purchased Goods and Services, Upstream Transportation, Use of Sold Products, and End-of-Life Treatment), which typically constitute the vast majority of a product\'s value chain footprint, thus aiming to meet the spirit of the 95% coverage requirement. Full compliance would necessitate a detailed assessment of all 15 (or potentially 16 with the new category) Scope 3 categories and disaggregation of data by source type (primary vs. secondary).</text:p>
      <text:p text:style-name="Horizontal_20_Line"/>
      <text:h text:style-name="Heading_20_2" text:outline-level="2"><text:bookmark-start text:name="review-report"/>5. Review &amp; Report<text:bookmark-end text:name="review-report"/></text:h>
      <text:h text:style-name="Heading_20_3" text:outline-level="3"><text:bookmark-start text:name="carbon-hotspots"/>Carbon Hotspots<text:bookmark-end text:name="carbon-hotspots"/></text:h>
      <text:p text:style-name="First_20_paragraph">The analysis reveals the following carbon hotspots for szzqzrlezs:</text:p>
      <text:list text:style-name="L15">
        <text:list-item>
          <text:p text:style-name="P15"><text:span text:style-name="T1">Use Phase (6.25 kgCO2e):</text:span> This is by far the largest contributor (approximately 70% of the total PCF). This is common for electronic devices and highlights that consumer energy consumption over the product\'s lifespan is critical.</text:p>
        </text:list-item>
        <text:list-item>
          <text:p text:style-name="P15"><text:span text:style-name="T1">Raw Materials (1.91 kgCO2e):</text:span> Materials, particularly the Lithium-ion battery and Aluminum heat sink, represent the second largest impact (approximately 21%), emphasizing the importance of material selection and design for circularity.</text:p>
        </text:list-item>
        <text:list-item>
          <text:p text:style-name="P15"><text:span text:style-name="T1">Production (0.62 kgCO2e):</text:span> The manufacturing energy footprint (approximately 7%) is notable, despite significant renewable energy usage.</text:p>
        </text:list-item>
        <text:list-item>
          <text:p text:style-name="P15"><text:span text:style-name="T1">Transport (0.13 kgCO2e) and End-of-Life (0.01 kgCO2e):</text:span> These stages contribute a smaller, but still relevant, portion of the total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considered moderate to high, based on the adherence to the GHG Protocol and the use of widely accepted industry-average emission factors (e.g., from Ecoinvent/DEFRA). However, certain limitations exist:</text:p>
      <text:list text:style-name="L16">
        <text:list-item>
          <text:p text:style-name="P16"><text:span text:style-name="T1">Illustrative Data:</text:span> Several parameters (BOM specifics, transport distances, energy consumption, recyclability) were provided as placeholders and required the use of illustrative, yet well-reasoned, values. Real-world primary data would enhance accuracy significantly.</text:p>
        </text:list-item>
        <text:list-item>
          <text:p text:style-name="P16"><text:span text:style-name="T1">Emission Factor Specificity:</text:span> While industry-standard factors are used, they represent averages. Supplier-specific emission factors for materials and processes would provide a more precise calculation.</text:p>
        </text:list-item>
        <text:list-item>
          <text:p text:style-name="P16"><text:span text:style-name="T1">Scope 3 Completeness:</text:span> Although key categories are covered, a comprehensive assessment of all 15 (or 16) Scope 3 categories with primary data disaggregation would be necessary for full 2026 GHG Protocol compliance.</text:p>
        </text:list-item>
        <text:list-item>
          <text:p text:style-name="P16"><text:span text:style-name="T1">LSR Standard Application:</text:span> Given the nature of szzqzrlezs, the LSR Standard for land use and carbon removals has been acknowledged but not applied in detail due to the absence of relevant biogenic materials in the illustrative BOM.</text:p>
        </text:list-item>
      </text:list>
      <text:h text:style-name="Heading_20_3" text:outline-level="3"><text:bookmark-start text:name="recommendations-for-thtwodhdhy"/>Recommendations for thtwodhdhy<text:bookmark-end text:name="recommendations-for-thtwodhdhy"/></text:h>
      <text:list text:style-name="L17">
        <text:list-item>
          <text:p text:style-name="P17"><text:span text:style-name="T1">Use Phase Optimization:</text:span> Investigate opportunities to reduce energy consumption during the product\'s use phase, potentially through more energy-efficient design, software updates, or user guidance.</text:p>
        </text:list-item>
        <text:list-item>
          <text:p text:style-name="P17"><text:span text:style-name="T1">Supply Chain Engagement:</text:span> Work with key suppliers to collect primary emission data for BOM materials and transport, reducing reliance on secondary data and improving Scope 3 reporting accuracy.</text:p>
        </text:list-item>
        <text:list-item>
          <text:p text:style-name="P17"><text:span text:style-name="T1">Circular Economy Integration:</text:span> Enhance circular programs (ygutzvzssj) to maximize recycling (tdghqlngnf) and material recovery, exploring innovative design for disassembly and material reuse.</text:p>
        </text:list-item>
        <text:list-item>
          <text:p text:style-name="P17"><text:span text:style-name="T1">Renewable Energy Expansion:</text:span> Continue to increase renewable energy procurement at manufacturing facilities beyond the current oeprwxnvzl percentage.</text:p>
        </text:list-item>
        <text:list-item>
          <text:p text:style-name="P17"><text:span text:style-name="T1">Further Data Collection:</text:span> Prioritize collecting primary data for high-impact areas identified (e.g., battery and aluminum production) to refine future PCF assessments.</text:p>
        </text:list-item>
      </text:list>
      <text:p text:style-name="Horizontal_20_Line"/>
      <text:p text:style-name="First_20_paragraph">© 2026 thtwodhdhy. All rights reserved. | 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zzqzrlezs</dc:title>
    <dc:description>High-detail Product Carbon Footprint (PCF) analysis report for szzqzrlezs, adhering to GHG Protocol standards and 2026 updates.</dc:description>
    <dc:subject/>
    <meta:keyword/>
    <dc:language>en</dc:language>
    <meta:initial-creator/>
    <dc:creator/>
    <meta:creation-date>2026-07-15T18:42:39Z</meta:creation-date>
    <dc:date>2026-07-15T18:42:39Z</dc:date>
    <meta:user-defined meta:name="viewport" meta:value-type="string">width=device-width, initial-scale=1.0</meta:user-defined>
  </office:meta>
</office:document-meta>
</file>