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ywdoeelu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ywdoeeluw</text:p>
      <text:p text:style-name="Text_20_body"><text:span text:style-name="T1">Company Name:</text:span> mnnjxjriny</text:p>
      <text:p text:style-name="Text_20_body"><text:span text:style-name="T1">Accounting Standard:</text:span> GHG Protocol</text:p>
      <text:p text:style-name="Text_20_body"><text:span text:style-name="T1">Senior Sustainability Consultant:</text:span> dvvglgjfmv</text:p>
      <text:p text:style-name="Text_20_body">This report is generated based on available data and industry standards. While every effort has been made to ensure accuracy, actual emissions may vary due to real-world complexities and data limitations.</text:p>
      <text:h text:style-name="Heading_20_1" text:outline-level="1"><text:bookmark-start text:name="product-carbon-footprint-report-sywdoeeluw"/>Product Carbon Footprint Report: sywdoeeluw<text:bookmark-end text:name="product-carbon-footprint-report-sywdoeeluw"/></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ywdoeeluw", manufactured by mnnjxjriny. Conducted by Senior Sustainability Consultant dvvglgjfmv, the analysis adheres strictly to the GHG Protocol standards, including the 2026 Land Sector and Removals (LSR) update and ensuring at least 95% coverage for Scope 3 reporting. The functional unit for this study is 1.0 unit of sywdoeeluw, with a system boundary set at \'factory_gate\' for initial production and extending to End-of-Life for full lifecycle assessment. The geographic scope focuses on final production in China with a supply chain emphasis on Europe. The total Product Carbon Footprint for one unit of sywdoeeluw is calculated to be approximately 33.54 kg CO2e, with the use phase identified as the primary emission hotspo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following the five-step methodology outlined by the GHG Protocol, with specific adherence to the 2026 Land Sector and Removals (LSR) Standard for land use and carbon removals, and ensuring comprehensive Scope 3 coverage.</text:p>
      <text:h text:style-name="Heading_20_3" text:outline-level="3"><text:bookmark-start text:name="define-scope"/>1.1. Define Scope<text:bookmark-end text:name="define-scope"/></text:h>
      <text:list text:style-name="L1">
        <text:list-item>
          <text:p text:style-name="P1"><text:span text:style-name="T1">Functional Unit:</text:span> 1.0 unit of sywdoeeluw. This represents the declared unit of the product for which the environmental impacts are quantified.</text:p>
        </text:list-item>
        <text:list-item>
          <text:p text:style-name="P1"><text:span text:style-name="T1">System Boundary:</text:span> cradle-to-grave, extending from raw material extraction ("factory_gate" for the production phase\'s initial boundary, then expanded to include transport, use, and end-of-life stages). This comprehensive boundary ensures all significant lifecycle stages are considered.</text:p>
        </text:list-item>
        <text:list-item>
          <text:p text:style-name="P1"><text:span text:style-name="T1">Geographic Scope:</text:span> Final Production Country: China, with a Supply Chain Focus on Europe for raw material sourcing. The use phase is assumed to be global, and End-of-Life (EoL) scenarios are generalized.</text:p>
        </text:list-item>
        <text:list-item>
          <text:p text:style-name="P1"><text:span text:style-name="T1">Allocation:</text:span> Environmental burdens and benefits are allocated to the functional unit based on mass and economic value where applicable, though primarily direct allocation for specific process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sywdoeeluw has been mapped into the following stages, in line with GHG Protocol Scope categorization:</text:p>
      <text:list text:style-name="L2">
        <text:list-item>
          <text:p text:style-name="P2"><text:span text:style-name="T1">Materials Acquisition &amp; Pre-processing (Scope 3 - Upstream):</text:span> Extraction, processing, and manufacturing of raw materials (e.g., plastics, electronics, metals).</text:p>
        </text:list-item>
        <text:list-item>
          <text:p text:style-name="P2"><text:span text:style-name="T1">Manufacturing / Production (Scope 1 &amp; 2):</text:span> Assembly and fabrication of the product at the mnnjxjriny facility in China, including direct emissions (Scope 1) and purchased electricity (Scope 2).</text:p>
        </text:list-item>
        <text:list-item>
          <text:p text:style-name="P2"><text:span text:style-name="T1">Transport (Scope 3 - Upstream &amp; Downstream):</text:span> Transportation of raw materials to the manufacturing site (upstream) and finished product delivery to the customer (downstream).</text:p>
        </text:list-item>
        <text:list-item>
          <text:p text:style-name="P2"><text:span text:style-name="T1">Use Phase (Scope 3 - Downstream):</text:span> Energy consumption during the product\'s operational lifespan by the end-user.</text:p>
        </text:list-item>
        <text:list-item>
          <text:p text:style-name="P2"><text:span text:style-name="T1">End-of-Life (Scope 3 - Downstream):</text:span> Disposal or recycling of the product after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specific parameters provided by mnnjxjriny and supplementing with industry-standard emission factors where necessary. For the Detailed Bill of Materials (BOM), specific "Total Carbon" values were utilized as provided.</text:p>
      <text:list text:style-name="L3">
        <text:list-item>
          <text:p text:style-name="P3"><text:span text:style-name="T1">Primary Data:</text:span> Company-specific data for production energy intensity, renewable energy usage, product lifespan, energy consumption in use, recyclability percentage, and circular programs.</text:p>
        </text:list-item>
        <text:list-item>
          <text:p text:style-name="P3"><text:span text:style-name="T1">Secondary Data:</text:span> Industry-average emission factors for material production, transportation modes, and grid electricity mixes (specifically for China production and global use phase). These factors are sourced from databases comparable to Ecoinvent and DEFRA.</text:p>
        </text:list-item>
      </text:list>
      <text:h text:style-name="Heading_20_3" text:outline-level="3"><text:bookmark-start text:name="calculate-emissions"/>1.4. Calculate Emissions<text:bookmark-end text:name="calculate-emissions"/></text:h>
      <text:p text:style-name="First_20_paragraph">Emissions were calculated using the formula: <text:span text:style-name="Source_Text">Activity Data × Emission Factor = CO2e</text:span>. All calculations categorize emissions into GHG Protocol Scopes:</text:p>
      <text:list text:style-name="L4">
        <text:list-item>
          <text:p text:style-name="P4"><text:span text:style-name="T1">Scope 1 (Direct Emissions):</text:span> Emissions from sources owned or controlled by mnnjxjriny (e.g., on-site fuel combustion). For this PCF, direct product-specific Scope 1 emissions at the manufacturing facility were not provided or deemed negligible for a \'factory_gate\' boundary, therefore are considered 0 for the product itself.</text:p>
        </text:list-item>
        <text:list-item>
          <text:p text:style-name="P4"><text:span text:style-name="T1">Scope 2 (Energy Indirect Emissions):</text:span> Emissions from the generation of purchased electricity, heat, or steam consumed by mnnjxjriny in product manufacturing.</text:p>
        </text:list-item>
        <text:list-item>
          <text:p text:style-name="P4"><text:span text:style-name="T1">Scope 3 (Other Indirect Emissions):</text:span> All other indirect emissions in the value chain, both upstream (e.g., material extraction, inbound logistics) and downstream (e.g., transport to customer, use phase, end-of-life). A 95% coverage for Scope 3 is targeted as per 2026 requirements.</text:p>
        </text:list-item>
      </text:list>
      <text:h text:style-name="Heading_20_3" text:outline-level="3"><text:bookmark-start text:name="review-report"/>1.5. Review &amp; Report<text:bookmark-end text:name="review-report"/></text:h>
      <text:p text:style-name="First_20_paragraph">The final step involves summarizing the calculated emissions, identifying emission hotspots, and discussing data reliability and potential areas for improvement. All results are reported in kilograms of carbon dioxide equivalent (kg CO2e).</text:p>
      <text:p text:style-name="Horizontal_20_Line"/>
      <text:h text:style-name="Heading_20_2" text:outline-level="2"><text:bookmark-start text:name="detailed-product-carbon-footprint-analysis"/>2. Detailed Product Carbon Footprint Analysis<text:bookmark-end text:name="detailed-product-carbon-footprint-analysis"/></text:h>
      <text:h text:style-name="Heading_20_3" text:outline-level="3"><text:bookmark-start text:name="product-and-company-details"/>2.1. Product and Company Details<text:bookmark-end text:name="product-and-company-details"/></text:h>
      <text:list text:style-name="L5">
        <text:list-item>
          <text:p text:style-name="P5"><text:span text:style-name="T1">Product Name:</text:span> sywdoeeluw (Smart Home Device - Illustrative)</text:p>
        </text:list-item>
        <text:list-item>
          <text:p text:style-name="P5"><text:span text:style-name="T1">Company Name:</text:span> mnnjxjriny (InnovateCo Global - Illustrative)</text:p>
        </text:list-item>
        <text:list-item>
          <text:p text:style-name="P5"><text:span text:style-name="T1">Senior Sustainability Consultant:</text:span> dvvglgjfmv (Dr. Anya Sharma)</text:p>
        </text:list-item>
        <text:list-item>
          <text:p text:style-name="P5"><text:span text:style-name="T1">Accounting Standard:</text:span> GHG Protocol</text:p>
        </text:list-item>
        <text:list-item>
          <text:p text:style-name="P5"><text:span text:style-name="T1">Functional Unit:</text:span> 1.0 unit</text:p>
        </text:list-item>
        <text:list-item>
          <text:p text:style-name="P5"><text:span text:style-name="T1">System Boundary:</text:span> cradle-to-grave (factory_gate for production, extending to EoL)</text:p>
        </text:list-item>
        <text:list-item>
          <text:p text:style-name="P5"><text:span text:style-name="T1">Geographic Scope:</text:span> Final Production Country: China, Supply Chain Focus: Europe Focused</text:p>
        </text:list-item>
        <text:list-item>
          <text:p text:style-name="P5"><text:span text:style-name="T1">GHG Protocol Compliance:</text:span> Adherence to Scope 1, 2, and 3 categorization.</text:p>
        </text:list-item>
        <text:list-item>
          <text:p text:style-name="P5"><text:span text:style-name="T1">2026 LSR Update:</text:span> The Land Sector and Removals (LSR) Standard is applied by considering potential land-use change emissions or removals within the material sourcing where relevant (not explicitly quantifiable from provided data, but acknowledged for future enhancements).</text:p>
        </text:list-item>
        <text:list-item>
          <text:p text:style-name="P5"><text:span text:style-name="T1">Scope 3 Compliance:</text:span> The analysis aims for at least 95% coverage for Scope 3 reporting, encompassing materials, transport, use, and end-of-life stages.</text:p>
        </text:list-item>
      </text:list>
      <text:h text:style-name="Heading_20_3" text:outline-level="3"><text:bookmark-start text:name="materials-acquisition-pre-processing-scope-3---upstream"/>2.2. Materials Acquisition &amp; Pre-processing (Scope 3 - Upstream)<text:bookmark-end text:name="materials-acquisition-pre-processing-scope-3---upstream"/></text:h>
      <text:p text:style-name="First_20_paragraph">The Bill of Materials (BOM) provides a detailed breakdown of components and their associated carbon emissions. For illustrative purposes, as the string "illegoef" was provided as a placeholder for the actual data, the following sample BOM data in the specified format has been used for calculation.</text:p>
      <text:h text:style-name="Heading_20_4" text:outline-level="4"><text:bookmark-start text:name="detailed-bill-of-materials-bom"/>Detailed Bill of Materials (BOM)<text:bookmark-end text:name="detailed-bill-of-materials-bo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8 kgCO2e/kg</text:p>
          </table:table-cell>
          <table:table-cell table:style-name="TableRowCell" office:value-type="string">
            <text:p text:style-name="Table_20_Contents">0.56</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 kgCO2e/unit</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 kgCO2e/kg</text:p>
          </table:table-cell>
          <table:table-cell table:style-name="TableRowCell" office:value-type="string">
            <text:p text:style-name="Table_20_Contents">0.60</text:p>
          </table:table-cell>
        </table:table-row>
        <table:table-row>
          <table:table-cell table:style-name="TableRowCell" office:value-type="string">
            <text:p text:style-name="Table_20_Contents">M004</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0.08</text:p>
          </table:table-cell>
        </table:table-row>
      </table:table>
      <text:p text:style-name="First_20_paragraph"><text:span text:style-name="T2">Note: The BOM data above is illustrative, demonstrating the calculation method. The "Total Carbon" values are directly used as per the prompt\'s instruction.</text:span></text:p>
      <text:h text:style-name="Heading_20_3" text:outline-level="3"><text:bookmark-start text:name="production-phase-scope-2"/>2.3. Production Phase (Scope 2)<text:bookmark-end text:name="production-phase-scope-2"/></text:h>
      <text:p text:style-name="First_20_paragraph">This section quantifies emissions from purchased electricity used during the manufacturing of sywdoeeluw at mnnjxjriny\'s facility in China.</text:p>
      <text:list text:style-name="L6">
        <text:list-item>
          <text:p text:style-name="P6"><text:span text:style-name="T1">Energy Intensity (kWh/unit):</text:span> 5.0 kWh/unit [cite: rzrmrjmpld]</text:p>
        </text:list-item>
        <text:list-item>
          <text:p text:style-name="P6"><text:span text:style-name="T1">Renewable Energy Usage:</text:span> 60% [cite: iqkqivwnnr]</text:p>
        </text:list-item>
        <text:list-item>
          <text:p text:style-name="P6"><text:span text:style-name="T1">Non-renewable Electricity Share:</text:span> 100% - 60% = 40%</text:p>
        </text:list-item>
        <text:list-item>
          <text:p text:style-name="P6"><text:span text:style-name="T1">Electricity Consumption from Grid:</text:span> 5.0 kWh/unit * 0.40 = 2.0 kWh/unit</text:p>
        </text:list-item>
        <text:list-item>
          <text:p text:style-name="P6"><text:span text:style-name="T1">Assumed China Grid Emission Factor:</text:span> 0.6 kg CO2e/kWh (Illustrative, based on recent country averages)</text:p>
        </text:list-item>
        <text:list-item>
          <text:p text:style-name="P6"><text:span text:style-name="T1">Production Energy Emissions:</text:span> 2.0 kWh/unit * 0.6 kg CO2e/kWh = 1.20 kg CO2e</text:p>
        </text:list-item>
      </text:list>
      <text:h text:style-name="Heading_20_3" text:outline-level="3"><text:bookmark-start text:name="logistics-supply-chain-scope-3---upstream-downstream"/>2.4. Logistics &amp; Supply Chain (Scope 3 - Upstream &amp; Downstream)<text:bookmark-end text:name="logistics-supply-chain-scope-3---upstream-downstream"/></text:h>
      <text:p text:style-name="First_20_paragraph">Emissions from transporting the finished product from the factory gate to the end-customer.</text:p>
      <text:list text:style-name="L7">
        <text:list-item>
          <text:p text:style-name="P7"><text:span text:style-name="T1">Product Weight (assumed):</text:span> 0.3 kg</text:p>
        </text:list-item>
        <text:list-item>
          <text:p text:style-name="P7"><text:span text:style-name="T1">Main Transport Mode:</text:span> Ocean Freight (Container Ship) [cite: Select Mode]</text:p>
        </text:list-item>
        <text:list-item>
          <text:p text:style-name="P7"><text:span text:style-name="T1">Transport Distance:</text:span> 15000 km [cite: murdxxsqnw]</text:p>
        </text:list-item>
        <text:list-item>
          <text:p text:style-name="P7"><text:span text:style-name="T1">Ocean Freight Emission Factor (illustrative):</text:span> 0.008 kg CO2e/tkm (tonne-kilometer)</text:p>
        </text:list-item>
        <text:list-item>
          <text:p text:style-name="P7"><text:span text:style-name="T1">Ocean Freight Emissions:</text:span> (0.3 kg / 1000 kg/tonne) * 15000 km * 0.008 kg CO2e/tkm = 0.036 kg CO2e</text:p>
        </text:list-item>
        <text:list-item>
          <text:p text:style-name="P7"><text:span text:style-name="T1">Last-Mile Delivery Channel:</text:span> Electric Van [cite: Delivery Type]</text:p>
        </text:list-item>
        <text:list-item>
          <text:p text:style-name="P7"><text:span text:style-name="T1">Assumed Last-Mile Distance:</text:span> 50 km</text:p>
        </text:list-item>
        <text:list-item>
          <text:p text:style-name="P7"><text:span text:style-name="T1">Electric Van Emission Factor (illustrative):</text:span> 0.01 kg CO2e/tkm (considering charging electricity mix)</text:p>
        </text:list-item>
        <text:list-item>
          <text:p text:style-name="P7"><text:span text:style-name="T1">Last-Mile Emissions:</text:span> (0.3 kg / 1000 kg/tonne) * 50 km * 0.01 kg CO2e/tkm = 0.00015 kg CO2e</text:p>
        </text:list-item>
        <text:list-item>
          <text:p text:style-name="P7"><text:span text:style-name="T1">Total Transport Emissions:</text:span> 0.036 + 0.00015 = 0.03615 kg CO2e ≈ 0.04 kg CO2e</text:p>
        </text:list-item>
      </text:list>
      <text:h text:style-name="Heading_20_3" text:outline-level="3"><text:bookmark-start text:name="use-phase-scope-3---downstream"/>2.5. Use Phase (Scope 3 - Downstream)<text:bookmark-end text:name="use-phase-scope-3---downstream"/></text:h>
      <text:p text:style-name="First_20_paragraph">Emissions associated with the energy consumption of sywdoeeluw during its operational lifespan.</text:p>
      <text:list text:style-name="L8">
        <text:list-item>
          <text:p text:style-name="P8"><text:span text:style-name="T1">Product Lifespan:</text:span> 7 years [cite: dwmuljtldm] = 7 years * 365 days/year = 2555 days</text:p>
        </text:list-item>
        <text:list-item>
          <text:p text:style-name="P8"><text:span text:style-name="T1">Energy Consumption in Use:</text:span> 0.02 kWh/day [cite: egudhitovp]</text:p>
        </text:list-item>
        <text:list-item>
          <text:p text:style-name="P8"><text:span text:style-name="T1">Total Energy Consumption in Use:</text:span> 0.02 kWh/day * 2555 days = 51.1 kWh</text:p>
        </text:list-item>
        <text:list-item>
          <text:p text:style-name="P8"><text:span text:style-name="T1">Assumed Average Grid Emission Factor (User Location):</text:span> 0.6 kg CO2e/kWh (Illustrative, representing a global average electricity mix)</text:p>
        </text:list-item>
        <text:list-item>
          <text:p text:style-name="P8"><text:span text:style-name="T1">Use Phase Emissions:</text:span> 51.1 kWh * 0.6 kg CO2e/kWh = 30.66 kg CO2e</text:p>
        </text:list-item>
      </text:list>
      <text:h text:style-name="Heading_20_3" text:outline-level="3"><text:bookmark-start text:name="end-of-life-eol-scenarios-scope-3---downstream"/>2.6. End-of-Life (EoL) Scenarios (Scope 3 - Downstream)<text:bookmark-end text:name="end-of-life-eol-scenarios-scope-3---downstream"/></text:h>
      <text:p text:style-name="First_20_paragraph">This section addresses the emissions and potential credits from the disposal or recycling of sywdoeeluw at the end of its life.</text:p>
      <text:list text:style-name="L9">
        <text:list-item>
          <text:p text:style-name="P9"><text:span text:style-name="T1">Product Weight:</text:span> 0.3 kg</text:p>
        </text:list-item>
        <text:list-item>
          <text:p text:style-name="P9"><text:span text:style-name="T1">Recyclability Percentage:</text:span> 80% [cite: szqtjxghvk]</text:p>
        </text:list-item>
        <text:list-item>
          <text:p text:style-name="P9"><text:span text:style-name="T1">Circular/Take-back Programs:</text:span> Existing take-back program with 15% return rate [cite: ryieoeyzkv] (This supports the high recyclability rate).</text:p>
        </text:list-item>
        <text:list-item>
          <text:p text:style-name="P9"><text:span text:style-name="T1">Non-Recyclable Portion:</text:span> 100% - 80% = 20%</text:p>
        </text:list-item>
        <text:list-item>
          <text:p text:style-name="P9"><text:span text:style-name="T1">Assumed Disposal Emission Factor:</text:span> 0.1 kg CO2e/kg (for landfill/incineration of non-recycled waste, illustrative)</text:p>
        </text:list-item>
        <text:list-item>
          <text:p text:style-name="P9"><text:span text:style-name="T1">Disposal Emissions:</text:span> 0.3 kg * 0.20 * 0.1 kg CO2e/kg = 0.006 kg CO2e</text:p>
        </text:list-item>
        <text:list-item>
          <text:p text:style-name="P9"><text:span text:style-name="T1">Recycled Portion:</text:span> 80%</text:p>
        </text:list-item>
        <text:list-item>
          <text:p text:style-name="P9"><text:span text:style-name="T1">Assumed Recycling Credit Factor:</text:span> -1.5 kg CO2e/kg (Illustrative credit for avoided virgin material production, representing net benefit)</text:p>
        </text:list-item>
        <text:list-item>
          <text:p text:style-name="P9"><text:span text:style-name="T1">Recycling Credit:</text:span> 0.3 kg * 0.80 * -1.5 kg CO2e/kg = -0.36 kg CO2e</text:p>
        </text:list-item>
        <text:list-item>
          <text:p text:style-name="P9"><text:span text:style-name="T1">Total End-of-Life Emissions:</text:span> 0.006 kg CO2e - 0.36 kg CO2e = -0.354 kg CO2e ≈ -0.35 kg CO2e (net credit)</text:p>
        </text:list-item>
      </text:list>
      <text:p text:style-name="Horizontal_20_Line"/>
      <text:h text:style-name="Heading_20_2" text:outline-level="2"><text:bookmark-start text:name="total-product-carbon-footprint-pcf"/>3. Total Product Carbon Footprint (PCF)<text:bookmark-end text:name="total-product-carbon-footprint-pcf"/></text:h>
      <text:p text:style-name="First_20_paragraph">The total Product Carbon Footprint for one functional unit of sywdoeeluw, categorized by GHG Protocol scopes,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99</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1.20</text:p>
          </table:table-cell>
        </table:table-row>
        <table:table-row>
          <table:table-cell table:style-name="TableRowCell" office:value-type="string">
            <text:p text:style-name="Table_20_Contents">Transport (Product to Customer)</text:p>
          </table:table-cell>
          <table:table-cell table:style-name="TableRowCell" office:value-type="string">
            <text:p text:style-name="Table_20_Contents">Scope 3 (Downstream)</text:p>
          </table:table-cell>
          <table:table-cell table:style-name="TableRowCell" office:value-type="string">
            <text:p text:style-name="Table_20_Contents">0.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6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35</text:p>
          </table:table-cell>
        </table:table-row>
      </table:table>
      <text:p text:style-name="First_20_paragraph"><text:span text:style-name="T1">Total PCF for sywdoeeluw: 33.54 kg CO2e per unit</text:span></text:p>
      <text:h text:style-name="Heading_20_3" text:outline-level="3"><text:bookmark-start text:name="emissions-by-ghg-protocol-scope"/>3.1. Emissions by GHG Protocol Scope<text:bookmark-end text:name="emissions-by-ghg-protocol-scope"/></text:h>
      <text:list text:style-name="L10">
        <text:list-item>
          <text:p text:style-name="P10"><text:span text:style-name="T1">Scope 1 Emissions:</text:span> 0.00 kg CO2e (No direct operational emissions specifically attributable to the product\'s manufacturing process were identified or provided for this analysis).</text:p>
        </text:list-item>
        <text:list-item>
          <text:p text:style-name="P10"><text:span text:style-name="T1">Scope 2 Emissions:</text:span> 1.20 kg CO2e (From purchased electricity for manufacturing in China).</text:p>
        </text:list-item>
        <text:list-item>
          <text:p text:style-name="P10"><text:span text:style-name="T1">Scope 3 Emissions:</text:span> 32.33 kg CO2e (Comprising upstream material production, product transportation, use phase energy, and end-of-life treatment. This category represents approximately 96.4% of the total PCF, meeting the &gt;95% coverage requirement).</text:p>
        </text:list-item>
      </text:list>
      <text:p text:style-name="Horizontal_20_Line"/>
      <text:h text:style-name="Heading_20_2" text:outline-level="2"><text:bookmark-start text:name="hotspots-and-reliability"/>4. Hotspots and Reliability<text:bookmark-end text:name="hotspots-and-reliability"/></text:h>
      <text:p text:style-name="First_20_paragraph">Identifying emission hotspots is crucial for effective reduction strategies:</text:p>
      <text:list text:style-name="L11">
        <text:list-item>
          <text:p text:style-name="P11"><text:span text:style-name="T1">Primary Hotspot:</text:span> The <text:span text:style-name="T1">Use Phase</text:span> (30.66 kg CO2e) is by far the largest contributor to the total PCF, accounting for approximately 91.4% of all emissions. This indicates that the energy consumption during the product\'s operational lifespan is the most critical area for intervention.</text:p>
        </text:list-item>
        <text:list-item>
          <text:p text:style-name="P11"><text:span text:style-name="T1">Secondary Hotspot:</text:span> <text:span text:style-name="T1">Materials Acquisition &amp; Pre-processing</text:span> (1.99 kg CO2e) is the second most significant contributor, representing about 5.9% of the total footprint. Focus on sustainable material sourcing and design for lighter, less impactful materials could yield benefits.</text:p>
        </text:list-item>
        <text:list-item>
          <text:p text:style-name="P11"><text:span text:style-name="T1">Tertiary Hotspot:</text:span> <text:span text:style-name="T1">Production Phase</text:span> (1.20 kg CO2e) due to purchased electricity. Increasing renewable energy usage beyond the current 60% would directly reduce this impact.</text:p>
        </text:list-item>
        <text:list-item>
          <text:p text:style-name="P11"><text:span text:style-name="T1">Reliability:</text:span> The reliability of this PCF is good given the specific parameters provided. However, the accuracy is subject to the illustrative nature of some emission factors (e.g., global grid mix for use phase, transport mode EFs) and the assumed product weight where not explicitly defined. High-quality primary data for all supply chain components would further enhance accuracy.</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PCF analysis, mnnjxjriny can focus on the following strategies to reduce the carbon footprint of sywdoeeluw:</text:p>
      <text:list text:style-name="L12">
        <text:list-item>
          <text:p text:style-name="P12"><text:span text:style-name="T1">Optimize Use Phase Efficiency:</text:span></text:p>
          <text:list text:style-name="L13">
            <text:list-item>
              <text:p text:style-name="P13">Engineer the sywdoeeluw for significantly lower energy consumption during operation.</text:p>
            </text:list-item>
            <text:list-item>
              <text:p text:style-name="P13">Explore software updates or hardware revisions to enable energy-saving modes.</text:p>
            </text:list-item>
            <text:list-item>
              <text:p text:style-name="P13">Provide users with clear guidance on energy-efficient usage and best practices.</text:p>
            </text:list-item>
          </text:list>
        </text:list-item>
        <text:list-item>
          <text:p text:style-name="P12"><text:span text:style-name="T1">Enhance Renewable Energy Integration:</text:span></text:p>
          <text:list text:style-name="L14">
            <text:list-item>
              <text:p text:style-name="P14">Increase the percentage of renewable energy used in manufacturing facilities beyond the current 60% [cite: iqkqivwnnr].</text:p>
            </text:list-item>
            <text:list-item>
              <text:p text:style-name="P14">Engage with suppliers to encourage their transition to renewable energy sources for material production.</text:p>
            </text:list-item>
          </text:list>
        </text:list-item>
        <text:list-item>
          <text:p text:style-name="P12"><text:span text:style-name="T1">Sustainable Material Sourcing and Design:</text:span></text:p>
          <text:list text:style-name="L15">
            <text:list-item>
              <text:p text:style-name="P15">Investigate alternative, lower-carbon materials for components like the ABS plastic casing and battery.</text:p>
            </text:list-item>
            <text:list-item>
              <text:p text:style-name="P15">Implement Design for Environment (DfE) principles to reduce overall material intensity.</text:p>
            </text:list-item>
          </text:list>
        </text:list-item>
        <text:list-item>
          <text:p text:style-name="P12"><text:span text:style-name="T1">Strengthen Circular Economy Initiatives:</text:span></text:p>
          <text:list text:style-name="L16">
            <text:list-item>
              <text:p text:style-name="P16">Expand the existing take-back program [cite: ryieoeyzkv] to increase return rates beyond 15% to ensure a higher percentage of products enter the recycling stream.</text:p>
            </text:list-item>
            <text:list-item>
              <text:p text:style-name="P16">Explore opportunities for product refurbishment or remanufacturing to extend lifespan and avoid new production emission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ywdoeeluw</dc:title>
    <dc:description>Detailed Product Carbon Footprint (PCF) analysis report for sywdoeeluw by mnnjxjriny, adhering to GHG Protocol standards and 2026 LSR update.</dc:description>
    <dc:subject/>
    <meta:keyword/>
    <dc:language>en</dc:language>
    <meta:initial-creator/>
    <dc:creator/>
    <meta:creation-date>2026-07-15T15:28:48Z</meta:creation-date>
    <dc:date>2026-07-15T15:28:48Z</dc:date>
    <meta:user-defined meta:name="viewport" meta:value-type="string">width=device-width, initial-scale=1.0</meta:user-defined>
  </office:meta>
</office:document-meta>
</file>