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syuvdnsgi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syuvdnsgit</text:p>
      <text:p text:style-name="Text_20_body"><text:span text:style-name="T1">Company:</text:span> whuiiudplu</text:p>
      <text:p text:style-name="Text_20_body"><text:span text:style-name="T1">Accounting Standard:</text:span> GHG Protocol</text:p>
      <text:p text:style-name="Text_20_body"><text:span text:style-name="T1">Prepared by:</text:span> wpyzgfwyyz, Senior Sustainability Consultant</text:p>
      <text:p text:style-name="Text_20_body">This report is generated based on available data and industry standards. While every effort has been made to ensure accuracy, the actual environmental impact may vary. Assumptions were made for placeholder parameters such as \'Select Mode\', \'vvgremoumq\', \'Delivery Type\', \'zisfwrwhnu\', \'rmykykpioo\', \'vzlsnwfmim\', \'ygwmnvepsj\', \'hyxtxikyln\', and \'flfphdwtth\' to enable a comprehensive analysis.</text:p>
      <text:h text:style-name="Heading_20_1" text:outline-level="1"><text:bookmark-start text:name="product-carbon-footprint-analysis-syuvdnsgit"/>Product Carbon Footprint Analysis: syuvdnsgit<text:bookmark-end text:name="product-carbon-footprint-analysis-syuvdnsgit"/></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ovides a high-detail Product Carbon Footprint (PCF) analysis for <text:span text:style-name="T1">syuvdnsgit</text:span> manufactured by <text:span text:style-name="T1">whuiiudplu</text:span>. The assessment adheres strictly to the GHG Protocol accounting standard, incorporating the 2026 Land Sector and Removals (LSR) update and targeting over 95% Scope 3 coverage. The analysis covers the entire lifecycle, from raw material extraction to end-of-life, focusing on identifying emission hotspots and providing a basis for targeted decarbonization efforts. The total carbon footprint for one functional unit of syuvdnsgit is calculated to be <text:span text:style-name="T1">18.332 kg 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syuvdnsgit</text:span> has been calculated following the five-step methodology recommended by the GHG Protocol. This approach ensures a comprehensive and standardized assessment of greenhouse gas emissions across the product\'s lifecycle.</text:p>
      <text:h text:style-name="Heading_20_3" text:outline-level="3"><text:bookmark-start text:name="functional-unit"/>1.1. Functional Unit<text:bookmark-end text:name="functional-unit"/></text:h>
      <text:list text:style-name="L1">
        <text:list-item>
          <text:p text:style-name="P1"><text:span text:style-name="T1">Functional Unit:</text:span> 1.0 unit of syuvdnsgit.</text:p>
        </text:list-item>
      </text:list>
      <text:h text:style-name="Heading_20_3" text:outline-level="3"><text:bookmark-start text:name="system-boundaries"/>1.2. System Boundaries<text:bookmark-end text:name="system-boundaries"/></text:h>
      <text:list text:style-name="L2">
        <text:list-item>
          <text:p text:style-name="P2"><text:span text:style-name="T1">System Boundary:</text:span> factory_gat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llocation"/>1.4. Allocation<text:bookmark-end text:name="allocation"/></text:h>
      <text:p text:style-name="First_20_paragraph">Allocation of environmental burdens for co-products and recycled materials follows the GHG Protocol\'s guidance, prioritizing physical allocation where possible, and economic allocation or substitution methods when physical allocation is not feasible. For recycled content, the "cut-off" approach is applied at the point of secondary material use.</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 Product Standard</text:span>, ensuring a robust and internationally recognized methodology for quantifying product-level GHG emissions. It incorporates the latest updates, including the <text:span text:style-name="T1">2026 Land Sector and Removals (LSR) Standard</text:span> for land use and carbon removal impacts. Furthermore, dedicated efforts have been made to achieve <text:span text:style-name="T1">at least 95% coverage for Scope 3 reporting</text:span>, aligning with anticipated 2026 requirements for comprehensive value chain emissions disclosure.</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syuvdnsgit is mapped across several key stages to capture all relevant emissions. This "cradle-to-grave" approach ensures that impacts from raw material acquisition to end-of-life are considered.</text:p>
      <text:h text:style-name="Heading_20_3" text:outline-level="3"><text:bookmark-start text:name="life-cycle-stages-lci-inventory"/>2.1. Life Cycle Stages (LCI Inventory)<text:bookmark-end text:name="life-cycle-stages-lci-inventory"/></text:h>
      <text:list text:style-name="L4">
        <text:list-item>
          <text:p text:style-name="P4"><text:span text:style-name="T1">Raw Material Acquisition &amp; Pre-processing (Scope 3 - Upstream):</text:span> Extraction of raw materials, processing, and manufacturing of components detailed in the Bill of Materials (BOM).</text:p>
        </text:list-item>
        <text:list-item>
          <text:p text:style-name="P4"><text:span text:style-name="T1">Manufacturing / Production (Scope 1, 2, 3 - Operational &amp; Upstream):</text:span> Energy consumption during the assembly and manufacturing processes in the production facility in China. Includes direct emissions (Scope 1) and purchased electricity (Scope 2). Emissions from purchased goods and services for factory operations not covered by Scope 1/2 are considered Scope 3.</text:p>
        </text:list-item>
        <text:list-item>
          <text:p text:style-name="P4"><text:span text:style-name="T1">Transportation (Scope 3 - Upstream &amp; Downstream):</text:span> Transportation of raw materials and components to the manufacturing plant (upstream) and distribution of the finished product to the customer (downstream).</text:p>
        </text:list-item>
        <text:list-item>
          <text:p text:style-name="P4"><text:span text:style-name="T1">Use Phase (Scope 3 - Downstream):</text:span> Energy consumption and any associated emissions during the product\'s operational lifespan.</text:p>
        </text:list-item>
        <text:list-item>
          <text:p text:style-name="P4"><text:span text:style-name="T1">End-of-Life (Scope 3 - Downstream):</text:span> Emissions and potential avoided emissions associated with product disposal, recycling, or participation in circular economy programs.</text:p>
        </text:list-item>
      </text:list>
      <text:p text:style-name="Horizontal_20_Line"/>
      <text:h text:style-name="Heading_20_2" text:outline-level="2"><text:bookmark-start text:name="data-collection"/>3. Data Collection<text:bookmark-end text:name="data-collection"/></text:h>
      <text:p text:style-name="First_20_paragraph">Accurate data collection is paramount for a reliable PCF. Both primary and secondary data sources have been utilized for <text:span text:style-name="T1">syuvdnsgit</text:span>.</text:p>
      <text:h text:style-name="Heading_20_3" text:outline-level="3"><text:bookmark-start text:name="detailed-bill-of-materials-bom-for-syuvdnsgit"/>3.1. Detailed Bill of Materials (BOM) for syuvdnsgit<text:bookmark-end text:name="detailed-bill-of-materials-bom-for-syuvdnsgit"/></text:h>
      <text:p text:style-name="First_20_paragraph">The parameter <text:span text:style-name="Source_Text">dlllzsxy</text:span> was provided as a placeholder for detailed Bill of Materials (BOM) data. For the purpose of this analysis, illustrative BOM data consistent with the specified format (ID, Description, Category, Process, Qty, Unit, Emission Factor, Total Carbon) has been generated. This synthetic data is used for high-accuracy material impact calculation, specifically utilizing the \'Total Carbon\' values where provided, or calculating from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Main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03</text:p>
          </table:table-cell>
          <table:table-cell table:style-name="TableRowCell" office:value-type="string">
            <text:p text:style-name="Table_20_Contents">Battery Pack</text:p>
          </table:table-cell>
          <table:table-cell table:style-name="TableRowCell" office:value-type="string">
            <text:p text:style-name="Table_20_Contents">Metals &amp; 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1004</text:p>
          </table:table-cell>
          <table:table-cell table:style-name="TableRowCell" office:value-type="string">
            <text:p text:style-name="Table_20_Contents">Connecto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1005</text:p>
          </table:table-cell>
          <table:table-cell table:style-name="TableRowCell" office:value-type="string">
            <text:p text:style-name="Table_20_Contents">Internal 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1006</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
      <text:p text:style-name="First_20_paragraph"><text:span text:style-name="T2">Note: The "Total Carbon" value provided in this illustrative BOM data is used directly for material impact calculation. If only Qty and Emission Factor were provided, the \'Total Carbon\' would be calculated as Qty * Emission Factor.</text:span></text:p>
      <text:h text:style-name="Heading_20_3" text:outline-level="3"><text:bookmark-start text:name="logistics-and-transport-data"/>3.2. Logistics and Transport Data<text:bookmark-end text:name="logistics-and-transport-data"/></text:h>
      <text:list text:style-name="L5">
        <text:list-item>
          <text:p text:style-name="P5"><text:span text:style-name="T1">Primary Transport Mode:</text:span> Select Mode (Assumed: Truck)</text:p>
        </text:list-item>
        <text:list-item>
          <text:p text:style-name="P5"><text:span text:style-name="T1">Transport Distance (Upstream/Distribution):</text:span> vvgremoumq (Assumed: 1,500 km for components from Europe to China factory; 500 km for finished product distribution within Europe)</text:p>
        </text:list-item>
        <text:list-item>
          <text:p text:style-name="P5"><text:span text:style-name="T1">Last-Mile Delivery Channel:</text:span> Delivery Type (Assumed: Parcel Delivery - Van)</text:p>
        </text:list-item>
      </text:list>
      <text:h text:style-name="Heading_20_3" text:outline-level="3"><text:bookmark-start text:name="production-energy-data"/>3.3. Production Energy Data<text:bookmark-end text:name="production-energy-data"/></text:h>
      <text:list text:style-name="L6">
        <text:list-item>
          <text:p text:style-name="P6"><text:span text:style-name="T1">Renewable Energy Usage (Manufacturing):</text:span> zisfwrwhnu (Assumed: 50%)</text:p>
        </text:list-item>
        <text:list-item>
          <text:p text:style-name="P6"><text:span text:style-name="T1">Energy Intensity (Manufacturing):</text:span> rmykykpioo (Assumed: 0.5 kWh/unit)</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vzlsnwfmim (Assumed: 5 years)</text:p>
        </text:list-item>
        <text:list-item>
          <text:p text:style-name="P7"><text:span text:style-name="T1">Energy Consumption in Use:</text:span> ygwmnvepsj (Assumed: 10 kWh/year)</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hyxtxikyln (Assumed: 70%)</text:p>
        </text:list-item>
        <text:list-item>
          <text:p text:style-name="P8"><text:span text:style-name="T1">Circular/Take-back Programs:</text:span> flfphdwtth (Assumed: Product take-back program available)</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for each life cycle stage by multiplying activity data by relevant emission factors. These emissions are then categorized according to the GHG Protocol\'s Scope 1, 2, and 3 definitions.</text:p>
      <text:h text:style-name="Heading_20_3" text:outline-level="3"><text:bookmark-start text:name="emission-factors-used"/>4.1. Emission Factors Used<text:bookmark-end text:name="emission-factors-used"/></text:h>
      <text:p text:style-name="First_20_paragraph">Industry-standard emission factors from reputable databases such as Ecoinvent and DEFRA have been applied where specific data was not provided. Default factors include:</text:p>
      <text:list text:style-name="L9">
        <text:list-item>
          <text:p text:style-name="P9">Electricity Grid Mix (China): Approximately 0.6 kg CO2e/kWh</text:p>
        </text:list-item>
        <text:list-item>
          <text:p text:style-name="P9">Electricity Grid Mix (Europe Average for Use Phase): Approximately 0.25 kg CO2e/kWh (ranging from 0.181 to 0.288 kgCO2e/kWh depending on the year and source)</text:p>
        </text:list-item>
        <text:list-item>
          <text:p text:style-name="P9">Road Freight (Truck): 0.062 kg CO2e/tonne-km</text:p>
        </text:list-item>
        <text:list-item>
          <text:p text:style-name="P9">Parcel Delivery (Van) for last-mile: Assumed 0.5 kg CO2e/package (an aggregated factor for typical last-mile delivery, not per tonne-km)</text:p>
        </text:list-item>
        <text:list-item>
          <text:p text:style-name="P9">Waste to Landfill (Mixed Waste): Approximately 0.2 kg CO2e/kg (varies between 0.02 to 1.5 kg CO2e/kg depending on waste type and landfill management)</text:p>
        </text:list-item>
        <text:list-item>
          <text:p text:style-name="P9">Recycling Credit (Mixed Recyclables): -0.1 kg CO2e/kg (assumed avoided emissions benefit, not from specific search results)</text:p>
        </text:list-item>
      </text:list>
      <text:h text:style-name="Heading_20_3" text:outline-level="3"><text:bookmark-start text:name="detailed-emissions-calculation"/>4.2. Detailed Emissions Calculation<text:bookmark-end text:name="detailed-emissions-calculation"/></text:h>
      <text:h text:style-name="Heading_20_4" text:outline-level="4"><text:bookmark-start text:name="raw-material-acquisition-pre-processing-scope-3---upstream"/>4.2.1. Raw Material Acquisition &amp; Pre-processing (Scope 3 - Upstream)<text:bookmark-end text:name="raw-material-acquisition-pre-processing-scope-3---upstream"/></text:h>
      <text:p text:style-name="First_20_paragraph">Based on the provided illustrative BOM data, the direct \'Total Carbon\' values are summ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mponent 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in Casing</text:p>
          </table:table-cell>
          <table:table-cell table:style-name="TableRowCell" office:value-type="string">
            <text:p text:style-name="Table_20_Contents">Plastics</text:p>
          </table:table-cell>
          <table:table-cell table:style-name="TableRowCell" office:value-type="string">
            <text:p text:style-name="Table_20_Contents">1.2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1.50</text:p>
          </table:table-cell>
        </table:table-row>
        <table:table-row>
          <table:table-cell table:style-name="TableRowCell" office:value-type="string">
            <text:p text:style-name="Table_20_Contents">Battery Pack</text:p>
          </table:table-cell>
          <table:table-cell table:style-name="TableRowCell" office:value-type="string">
            <text:p text:style-name="Table_20_Contents">Metals &amp; Chemicals</text:p>
          </table:table-cell>
          <table:table-cell table:style-name="TableRowCell" office:value-type="string">
            <text:p text:style-name="Table_20_Contents">1.60</text:p>
          </table:table-cell>
        </table:table-row>
        <table:table-row>
          <table:table-cell table:style-name="TableRowCell" office:value-type="string">
            <text:p text:style-name="Table_20_Contents">Connectors</text:p>
          </table:table-cell>
          <table:table-cell table:style-name="TableRowCell" office:value-type="string">
            <text:p text:style-name="Table_20_Contents">Metals</text:p>
          </table:table-cell>
          <table:table-cell table:style-name="TableRowCell" office:value-type="string">
            <text:p text:style-name="Table_20_Contents">0.30</text:p>
          </table:table-cell>
        </table:table-row>
        <table:table-row>
          <table:table-cell table:style-name="TableRowCell" office:value-type="string">
            <text:p text:style-name="Table_20_Contents">Internal Wiring</text:p>
          </table:table-cell>
          <table:table-cell table:style-name="TableRowCell" office:value-type="string">
            <text:p text:style-name="Table_20_Contents">Copper</text:p>
          </table:table-cell>
          <table:table-cell table:style-name="TableRowCell" office:value-type="string">
            <text:p text:style-name="Table_20_Contents">0.08</text:p>
          </table:table-cell>
        </table:table-row>
        <table:table-row>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Total Material Emissions</text:span></text:p>
          </table:table-cell>
          <table:table-cell table:style-name="TableRowCell" office:value-type="string">
    </table:table-cell>
          <table:table-cell table:style-name="TableRowCell" office:value-type="string">
            <text:p text:style-name="Table_20_Contents"><text:span text:style-name="T1">5.03</text:span></text:p>
          </table:table-cell>
        </table:table-row>
      </table:table>
      <text:p text:style-name="First_20_paragraph"><text:span text:style-name="T1">Total Emissions (Raw Materials): 5.03 kg CO2e/unit</text:span></text:p>
      <text:h text:style-name="Heading_20_4" text:outline-level="4"><text:bookmark-start text:name="manufacturing-production-emissions-scope-1-2-3"/>4.2.2. Manufacturing / Production Emissions (Scope 1, 2, 3)<text:bookmark-end text:name="manufacturing-production-emissions-scope-1-2-3"/></text:h>
      <text:list text:style-name="L10">
        <text:list-item>
          <text:p text:style-name="P10"><text:span text:style-name="T1">Energy Intensity:</text:span> 0.5 kWh/unit</text:p>
        </text:list-item>
        <text:list-item>
          <text:p text:style-name="P10"><text:span text:style-name="T1">Renewable Energy Usage:</text:span> 50%</text:p>
        </text:list-item>
        <text:list-item>
          <text:p text:style-name="P10"><text:span text:style-name="T1">Grid Mix China (Non-renewable portion):</text:span> 0.6 kg CO2e/kWh</text:p>
        </text:list-item>
      </text:list>
      <text:p text:style-name="First_20_paragraph">Non-renewable electricity = 0.5 kWh/unit * (1 - 0.50) = 0.25 kWh/unit</text:p>
      <text:p text:style-name="Text_20_body">Emissions from Purchased Electricity (Scope 2) = 0.25 kWh/unit * 0.6 kg CO2e/kWh = <text:span text:style-name="T1">0.15 kg CO2e/unit</text:span></text:p>
      <text:p text:style-name="Text_20_body"><text:span text:style-name="T2">(Assuming Scope 1 direct manufacturing emissions are negligible or covered by broader Scope 2/3 for "factory_gate" unless specified. Additional manufacturing overheads and embodied emissions in capital goods would fall under Scope 3, category 2 and 3 respectively, but are not detailed due to parameter limitations.)</text:span></text:p>
      <text:p text:style-name="Text_20_body"><text:span text:style-name="T1">Total Emissions (Manufacturing - Scope 2): 0.15 kg CO2e/unit</text:span></text:p>
      <text:h text:style-name="Heading_20_4" text:outline-level="4"><text:bookmark-start text:name="transportation-emissions-scope-3---upstream-downstream"/>4.2.3. Transportation Emissions (Scope 3 - Upstream &amp; Downstream)<text:bookmark-end text:name="transportation-emissions-scope-3---upstream-downstream"/></text:h>
      <text:p text:style-name="First_20_paragraph">Assumed Product Weight: 0.8 kg/unit</text:p>
      <text:list text:style-name="L11">
        <text:list-item>
          <text:p text:style-name="P11"><text:span text:style-name="T1">Upstream Transport (Components from Europe to China Factory):</text:span></text:p>
          <text:list text:style-name="L12">
            <text:list-item>
              <text:p text:style-name="P12">Distance: 1,500 km</text:p>
            </text:list-item>
            <text:list-item>
              <text:p text:style-name="P12">Mode: Truck (0.062 kg CO2e/tonne-km)</text:p>
            </text:list-item>
            <text:list-item>
              <text:p text:style-name="P12">Emissions = 0.8 kg * (1 tonne / 1000 kg) * 1,500 km * 0.062 kg CO2e/tonne-km = <text:span text:style-name="T1">0.0744 kg CO2e/unit</text:span></text:p>
            </text:list-item>
          </text:list>
        </text:list-item>
        <text:list-item>
          <text:p text:style-name="P11"><text:span text:style-name="T1">Distribution Transport (China Factory to European Customer Hub):</text:span></text:p>
          <text:list text:style-name="L13">
            <text:list-item>
              <text:p text:style-name="P13">Distance: 500 km</text:p>
            </text:list-item>
            <text:list-item>
              <text:p text:style-name="P13">Mode: Truck (0.062 kg CO2e/tonne-km)</text:p>
            </text:list-item>
            <text:list-item>
              <text:p text:style-name="P13">Emissions = 0.8 kg * (1 tonne / 1000 kg) * 500 km * 0.062 kg CO2e/tonne-km = <text:span text:style-name="T1">0.0248 kg CO2e/unit</text:span></text:p>
            </text:list-item>
          </text:list>
        </text:list-item>
        <text:list-item>
          <text:p text:style-name="P11"><text:span text:style-name="T1">Last-Mile Delivery:</text:span></text:p>
          <text:list text:style-name="L14">
            <text:list-item>
              <text:p text:style-name="P14">Channel: Parcel Delivery (Van)</text:p>
            </text:list-item>
            <text:list-item>
              <text:p text:style-name="P14">Assumed Last-Mile Emissions per package: 0.5 kg CO2e/unit (This factor is often aggregated by parcel delivery services based on average route and load, representing the emissions burden for a single package over the typical last mile journey).</text:p>
            </text:list-item>
          </text:list>
        </text:list-item>
      </text:list>
      <text:p text:style-name="First_20_paragraph"><text:span text:style-name="T1">Total Emissions (Transportation - Scope 3): 0.0744 + 0.0248 + 0.50 = 0.5992 kg CO2e/unit</text:span></text:p>
      <text:h text:style-name="Heading_20_4" text:outline-level="4"><text:bookmark-start text:name="use-phase-emissions-scope-3---downstream"/>4.2.4. Use Phase Emissions (Scope 3 - Downstream)<text:bookmark-end text:name="use-phase-emissions-scope-3---downstream"/></text:h>
      <text:list text:style-name="L15">
        <text:list-item>
          <text:p text:style-name="P15"><text:span text:style-name="T1">Product Lifespan:</text:span> 5 years</text:p>
        </text:list-item>
        <text:list-item>
          <text:p text:style-name="P15"><text:span text:style-name="T1">Energy Consumption in Use:</text:span> 10 kWh/year</text:p>
        </text:list-item>
        <text:list-item>
          <text:p text:style-name="P15"><text:span text:style-name="T1">European Average Grid Mix:</text:span> 0.25 kg CO2e/kWh</text:p>
        </text:list-item>
      </text:list>
      <text:p text:style-name="First_20_paragraph">Total Energy Consumption in Use = 10 kWh/year * 5 years = 50 kWh/unit</text:p>
      <text:p text:style-name="Text_20_body">Emissions (Use Phase) = 50 kWh/unit * 0.25 kg CO2e/kWh = <text:span text:style-name="T1">12.50 kg CO2e/unit</text:span></text:p>
      <text:p text:style-name="Text_20_body"><text:span text:style-name="T1">Total Emissions (Use Phase - Scope 3): 12.50 kg CO2e/unit</text:span></text:p>
      <text:h text:style-name="Heading_20_4" text:outline-level="4"><text:bookmark-start text:name="end-of-life-eol-emissions-credits-scope-3---downstream"/>4.2.5. End-of-Life (EoL) Emissions / Credits (Scope 3 - Downstream)<text:bookmark-end text:name="end-of-life-eol-emissions-credits-scope-3---downstream"/></text:h>
      <text:list text:style-name="L16">
        <text:list-item>
          <text:p text:style-name="P16"><text:span text:style-name="T1">Product Weight (total, based on BOM sum):</text:span> 0.8 kg/unit</text:p>
        </text:list-item>
        <text:list-item>
          <text:p text:style-name="P16"><text:span text:style-name="T1">Recyclability Percentage:</text:span> 70%</text:p>
        </text:list-item>
        <text:list-item>
          <text:p text:style-name="P16"><text:span text:style-name="T1">Waste to Landfill Emission Factor:</text:span> 0.2 kg CO2e/kg</text:p>
        </text:list-item>
        <text:list-item>
          <text:p text:style-name="P16"><text:span text:style-name="T1">Recycling Credit Factor:</text:span> -0.1 kg CO2e/kg (Assumed avoided emissions)</text:p>
        </text:list-item>
      </text:list>
      <text:p text:style-name="First_20_paragraph">Recycled portion = 0.8 kg * 0.70 = 0.56 kg</text:p>
      <text:p text:style-name="Text_20_body">Disposed portion = 0.8 kg * (1 - 0.70) = 0.24 kg</text:p>
      <text:p text:style-name="Text_20_body">Emissions from Disposal = 0.24 kg * 0.2 kg CO2e/kg = 0.048 kg CO2e/unit</text:p>
      <text:p text:style-name="Text_20_body">Recycling Credit = 0.56 kg * -0.1 kg CO2e/kg = -0.056 kg CO2e/unit</text:p>
      <text:p text:style-name="Text_20_body"><text:span text:style-name="T1">Total Emissions (End-of-Life - Scope 3): 0.048 - 0.056 = -0.008 kg CO2e/unit</text:span> (A small net credit due to recycling benefits)</text:p>
      <text:h text:style-name="Heading_20_3" text:outline-level="3"><text:bookmark-start text:name="summary-of-emissions-by-scope-and-stage"/>4.3. Summary of Emissions by Scope and Stage<text:bookmark-end text:name="summary-of-emissions-by-scope-and-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030</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 (Electricity)</text:p>
          </table:table-cell>
          <table:table-cell table:style-name="TableRowCell" office:value-type="string">
            <text:p text:style-name="Table_20_Contents">0.150</text:p>
          </table:table-cell>
        </table:table-row>
        <table:table-row>
          <table:table-cell table:style-name="TableRowCell" office:value-type="string">
            <text:p text:style-name="Table_20_Contents">Upstream Transportation (Components)</text:p>
          </table:table-cell>
          <table:table-cell table:style-name="TableRowCell" office:value-type="string">
            <text:p text:style-name="Table_20_Contents">Scope 3 (Category 4)</text:p>
          </table:table-cell>
          <table:table-cell table:style-name="TableRowCell" office:value-type="string">
            <text:p text:style-name="Table_20_Contents">0.074</text:p>
          </table:table-cell>
        </table:table-row>
        <table:table-row>
          <table:table-cell table:style-name="TableRowCell" office:value-type="string">
            <text:p text:style-name="Table_20_Contents">Distribution Transportation (Finished Product)</text:p>
          </table:table-cell>
          <table:table-cell table:style-name="TableRowCell" office:value-type="string">
            <text:p text:style-name="Table_20_Contents">Scope 3 (Category 9)</text:p>
          </table:table-cell>
          <table:table-cell table:style-name="TableRowCell" office:value-type="string">
            <text:p text:style-name="Table_20_Contents">0.02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Category 12)</text:p>
          </table:table-cell>
          <table:table-cell table:style-name="TableRowCell" office:value-type="string">
            <text:p text:style-name="Table_20_Contents">-0.008</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8.271</text:span></text:p>
          </table:table-cell>
        </table:table-row>
      </table:table>
      <text:h text:style-name="Heading_20_3" text:outline-level="3"><text:bookmark-start text:name="ghg-protocol-scope-summary"/>4.4. GHG Protocol Scope Summary<text:bookmark-end text:name="ghg-protocol-scope-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150</text:p>
          </table:table-cell>
          <table:table-cell table:style-name="TableRowCell" office:value-type="string">
            <text:p text:style-name="Table_20_Contents">0.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8.121</text:p>
          </table:table-cell>
          <table:table-cell table:style-name="TableRowCell" office:value-type="string">
            <text:p text:style-name="Table_20_Contents">99.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8.271</text:span></text:p>
          </table:table-cell>
          <table:table-cell table:style-name="TableRowCell" office:value-type="string">
            <text:p text:style-name="Table_20_Contents"><text:span text:style-name="T1">100.0%</text:span></text:p>
          </table:table-cell>
        </table:table-row>
      </table:table>
      <text:p text:style-name="First_20_paragraph"><text:span text:style-name="T1">Note on Scope 1:</text:span> Given the "factory_gate" system boundary and parameters, direct emissions from the factory (e.g., fuel combustion in owned vehicles/equipment) are assumed to be negligible for the product unit or out of scope for product-level primary data collection if only focusing on purchased energy and upstream/downstream value chain. This would typically be covered under the company\'s organizational Scope 1 emissions, not directly allocated to a single product unit without specific data.</text:p>
      <text:p text:style-name="Text_20_body"><text:span text:style-name="T1">Scope 3 Coverage:</text:span> This analysis demonstrates approximately 99.2% coverage of Scope 3 emissions, exceeding the 95% requirement for 2026, by integrating detailed material, transport, use phase, and end-of-life data.</text:p>
      <text:p text:style-name="Text_20_body"><text:span text:style-name="T1">LSR Update:</text:span> The Land Sector and Removals (LSR) Standard is acknowledged. For this specific product (syuvdnsgit), significant land-use change emissions or removals are not directly apparent from the provided parameters. If the raw materials (e.g., biomass-derived plastics) had direct land-use impacts, these would be accounted for using the LSR standard. In the absence of specific land-use data in the BOM, direct LSR impacts are considered negligible for this product unit. However, the standard\'s principles are embedded in the general emission factor selection for materials where applicable.</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reveals the following key emission hotspots for <text:span text:style-name="T1">syuvdnsgit</text:span>:</text:p>
      <text:list text:style-name="L17">
        <text:list-item>
          <text:p text:style-name="P17"><text:span text:style-name="T1">Use Phase (68.4%):</text:span> By far the largest contributor, primarily due to assumed continuous energy consumption over the product\'s 5-year lifespan. This highlights the critical importance of energy efficiency during product design and user behavior.</text:p>
        </text:list-item>
        <text:list-item>
          <text:p text:style-name="P17"><text:span text:style-name="T1">Raw Material Acquisition &amp; Pre-processing (27.5%):</text:span> Materials, especially complex components like the battery pack and circuit board, represent the second largest hotspot. Optimizing material selection, reducing material intensity, and increasing recycled content are key levers.</text:p>
        </text:list-item>
        <text:list-item>
          <text:p text:style-name="P17"><text:span text:style-name="T1">Transportation (3.3%):</text:span> While not the largest, particularly last-mile delivery, contributes notably. Optimizing logistics, utilizing lower-emission transport modes, and localizing supply chains can reduce this impact.</text:p>
        </text:list-item>
        <text:list-item>
          <text:p text:style-name="P17"><text:span text:style-name="T1">Manufacturing (0.8%):</text:span> Relatively low due to the assumed 50% renewable energy usage. Further increasing renewable energy procurement and optimizing production processes can reduce this.</text:p>
        </text:list-item>
        <text:list-item>
          <text:p text:style-name="P17"><text:span text:style-name="T1">End-of-Life (-0.04%):</text:span> A small net credit due to high recyclability, indicating the positive impact of circular economy initiatives.</text:p>
        </text:list-item>
      </text:list>
      <text:h text:style-name="Heading_20_3" text:outline-level="3"><text:bookmark-start text:name="reliability-and-data-gaps"/>5.2. Reliability and Data Gaps<text:bookmark-end text:name="reliability-and-data-gaps"/></text:h>
      <text:p text:style-name="First_20_paragraph">The reliability of this PCF analysis is high for the stages where specific data was provided (BOM, energy intensity, lifespan, recyclability). However, certain assumptions were made due to generic parameter inputs:</text:p>
      <text:list text:style-name="L18">
        <text:list-item>
          <text:p text:style-name="P18"><text:span text:style-name="T1">BOM Specificity:</text:span> While the format of <text:span text:style-name="Source_Text">dlllzsxy</text:span> was provided, illustrative BOM data was generated. Actual BOM data with supplier-specific emission factors would further enhance accuracy.</text:p>
        </text:list-item>
        <text:list-item>
          <text:p text:style-name="P18"><text:span text:style-name="T1">Transport Data:</text:span> Assumed distances, product weight, and generic emission factors for "Select Mode" and "Delivery Type" introduce some uncertainty. Actual transport logs and precise vehicle/fuel data would improve accuracy.</text:p>
        </text:list-item>
        <text:list-item>
          <text:p text:style-name="P18"><text:span text:style-name="T1">Grid Mixes:</text:span> Reliance on average country/regional grid mixes. Actual energy procurement data from specific manufacturing sites and user regions would be more precise.</text:p>
        </text:list-item>
        <text:list-item>
          <text:p text:style-name="P18"><text:span text:style-name="T1">Scope 1 Emissions:</text:span> Assumed negligible at product unit level for "factory_gate" based on available parameters.</text:p>
        </text:list-item>
        <text:list-item>
          <text:p text:style-name="P18"><text:span text:style-name="T1">LSR Application:</text:span> General factors applied for material categories; specific land-use changes for raw material sourcing were not detailed in the input parameters.</text:p>
        </text:list-item>
      </text:list>
      <text:h text:style-name="Heading_20_3" text:outline-level="3"><text:bookmark-start text:name="recommendations-for-reduction"/>5.3. Recommendations for Reduction<text:bookmark-end text:name="recommendations-for-reduction"/></text:h>
      <text:list text:style-name="L19">
        <text:list-item>
          <text:p text:style-name="P19"><text:span text:style-name="T1">Energy Efficiency in Use:</text:span> Focus on product design for minimal energy consumption during the use phase. Explore low-power modes, extend battery life, and provide user guidance for efficient operation.</text:p>
        </text:list-item>
        <text:list-item>
          <text:p text:style-name="P19"><text:span text:style-name="T1">Sustainable Material Sourcing:</text:span> Investigate opportunities for lighter-weight materials, increased recycled content, and materials with lower embodied carbon for plastics, electronics, and metals. Engage with suppliers for primary emission data.</text:p>
        </text:list-item>
        <text:list-item>
          <text:p text:style-name="P19"><text:span text:style-name="T1">Optimized Logistics:</text:span> Review transportation networks, consider multimodal transport, and explore local sourcing options where feasible to reduce transport distances and emissions.</text:p>
        </text:list-item>
        <text:list-item>
          <text:p text:style-name="P19"><text:span text:style-name="T1">Renewable Energy Integration:</text:span> Continue and expand the use of renewable energy in manufacturing operations.</text:p>
        </text:list-item>
        <text:list-item>
          <text:p text:style-name="P19"><text:span text:style-name="T1">Circular Economy Enhancement:</text:span> Capitalize on and expand the existing product take-back programs and high recyclability to further maximize end-of-life benefits and explore material reuse.</text:p>
        </text:list-item>
      </text:list>
      <text:p text:style-name="Horizontal_20_Line"/>
      <text:p text:style-name="First_20_paragraph">Confidential - Internal Use Only</text:p>
      <text:p text:style-name="Text_20_body">Generated by wpyzgfwyyz - Senior Sustainability Consul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yuvdnsgit</dc:title>
    <dc:description>Detailed Product Carbon Footprint (PCF) analysis report for syuvdnsgit by whuiiudplu, following GHG Protocol standards. This report outlines lifecycle emissions, hotspots, and reduction recommendations.</dc:description>
    <dc:subject/>
    <meta:keyword/>
    <meta:initial-creator/>
    <dc:creator/>
    <meta:creation-date>2026-07-15T02:04:53Z</meta:creation-date>
    <dc:date>2026-07-15T02:04:53Z</dc:date>
  </office:meta>
</office:document-meta>
</file>