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yhrllrms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yhrllrmsv</text:p>
      <text:p text:style-name="Text_20_body"><text:span text:style-name="T1">Company Name:</text:span> inkkjnzfxq</text:p>
      <text:p text:style-name="Text_20_body"><text:span text:style-name="T1">Accounting Standard:</text:span> GHG Protocol</text:p>
      <text:p text:style-name="Text_20_body"><text:span text:style-name="T1">Senior Sustainability Consultant:</text:span> nieoxyzyjs</text:p>
      <text:p text:style-name="Text_20_body">This report is generated based on available data and industry standards. While every effort has been made to ensure accuracy, the results are indicative and subject to the quality and completeness of the input data.</text:p>
      <text:p text:style-name="Text_20_body">Generated Date: May 21, 2026</text:p>
      <text:h text:style-name="Heading_20_1" text:outline-level="1"><text:bookmark-start text:name="product-carbon-footprint-analysis-syhrllrmsv"/>Product Carbon Footprint Analysis: syhrllrmsv<text:bookmark-end text:name="product-carbon-footprint-analysis-syhrllrmsv"/></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yhrllrmsv, manufactured by inkkjnzfxq. The analysis was conducted by nieoxyzyjs, Senior Sustainability Consultant specializing in GHG Protocol. Adhering to the GHG Protocol\'s Corporate Accounting and Reporting Standard, including the latest 2026 updates for the Land Sector and Removals (LSR) Standard and stringent Scope 3 compliance requirements, this assessment quantifies greenhouse gas (GHG) emissions across the product\'s lifecycle. The findings highlight key emission hotspots and provide a foundational understanding for strategic decarbonization efforts.</text:p>
      <text:p text:style-name="Horizontal_20_Line"/>
      <text:h text:style-name="Heading_20_2" text:outline-level="2"><text:bookmark-start text:name="methodology"/>Methodology<text:bookmark-end text:name="methodology"/></text:h>
      <text:p text:style-name="First_20_paragraph">The Product Carbon Footprint (PCF) analysis for syhrllrmsv adheres strictly to the five-step methodology recommended by the GHG Protocol:</text:p>
      <text:list text:style-name="L1">
        <text:list-item>
          <text:h text:style-name="Heading_20_3" text:outline-level="3"><text:bookmark-start text:name="define-scope"/>1. Define Scope<text:bookmark-end text:name="define-scope"/></text:h>
          <text:p text:style-name="P1">This initial step involves clearly outlining the boundaries of the assessment. For syhrllrmsv, the following parameters were defined:</text:p>
          <text:list text:style-name="L2">
            <text:list-item>
              <text:p text:style-name="P2"><text:span text:style-name="T1">Functional Unit:</text:span> 1.0 unit of syhrllrmsv</text:p>
            </text:list-item>
            <text:list-item>
              <text:p text:style-name="P2"><text:span text:style-name="T1">System Boundary:</text:span> factory_gate (cradle-to-gate plus downstream use and end-of-life phases)</text:p>
            </text:list-item>
            <text:list-item>
              <text:p text:style-name="P2"><text:span text:style-name="T1">Geographic Scope:</text:span> Final Production Country: China, Supply Chain Focus: Europe Focused</text:p>
            </text:list-item>
            <text:list-item>
              <text:p text:style-name="P2"><text:span text:style-name="T1">Allocation:</text:span> Mass-based allocation where necessary, primarily for shared transport and waste streams.</text:p>
            </text:list-item>
          </text:list>
        </text:list-item>
        <text:list-item>
          <text:h text:style-name="Heading_20_3" text:outline-level="3"><text:bookmark-start text:name="map-lifecycle-lci-inventory-stages"/>2. Map Lifecycle (LCI Inventory Stages)<text:bookmark-end text:name="map-lifecycle-lci-inventory-stages"/></text:h>
          <text:p text:style-name="P1">The lifecycle of syhrllrmsv was mapped into distinct stages to identify all relevant emission sources. These stages include:</text:p>
          <text:list text:style-name="L3">
            <text:list-item>
              <text:p text:style-name="P3"><text:span text:style-name="T1">Raw Material Extraction &amp; Processing (Upstream):</text:span> Emissions associated with the production of materials used in syhrllrmsv.</text:p>
            </text:list-item>
            <text:list-item>
              <text:p text:style-name="P3"><text:span text:style-name="T1">Manufacturing (Core Production):</text:span> Energy consumption and direct emissions from the assembly and processing at the factory.</text:p>
            </text:list-item>
            <text:list-item>
              <text:p text:style-name="P3"><text:span text:style-name="T1">Transport &amp; Logistics (Upstream &amp; Downstream):</text:span> Transportation of raw materials to the factory and finished products to the end-user.</text:p>
            </text:list-item>
            <text:list-item>
              <text:p text:style-name="P3"><text:span text:style-name="T1">Use Phase (Downstream):</text:span> Energy consumption during the product\'s operational lifespan.</text:p>
            </text:list-item>
            <text:list-item>
              <text:p text:style-name="P3"><text:span text:style-name="T1">End-of-Life (Downstream):</text:span> Emissions or credits related to disposal, recycling, or recovery processes.</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1">Data collection involved gathering specific information relevant to each lifecycle stage. For this analysis, a combination of provided specific data and industry-standard emission factors was utilized.</text:p>
          <text:list text:style-name="L4">
            <text:list-item>
              <text:p text:style-name="P4"><text:span text:style-name="T1">Primary Data:</text:span> Provided Detailed Bill of Materials (BOM), energy usage, product lifespan, energy consumption in use, recyclability percentage, and details on circular programs.</text:p>
            </text:list-item>
            <text:list-item>
              <text:p text:style-name="P4"><text:span text:style-name="T1">Secondary Data:</text:span> Industry-standard emission factors were sourced from reputable databases like Ecoinvent and DEFRA for activities such as electricity generation, transport, and waste treatment where specific data was not provided.</text:p>
            </text:list-item>
          </text:list>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1">Emissions were calculated by multiplying the activity data (e.g., kg of material, kWh of energy, km travelled) by the corresponding emission factor (e.g., kg CO2e/kg material, kg CO2e/kWh, kg CO2e/tkm). Emissions are categorized according to the GHG Protocol:</text:p>
          <text:list text:style-name="L5">
            <text:list-item>
              <text:p text:style-name="P5"><text:span text:style-name="T1">Scope 1:</text:span> Direct emissions from sources owned or controlled by inkkjnzfxq. In this product-level analysis, direct manufacturing process emissions (if any were not covered by electricity) would fall here. However, based on the \'factory_gate\' boundary and provided parameters focused on purchased electricity, significant Scope 1 is not explicitly quantified here beyond what might be embedded in the BOM processes.</text:p>
            </text:list-item>
            <text:list-item>
              <text:p text:style-name="P5"><text:span text:style-name="T1">Scope 2:</text:span> Indirect emissions from the generation of purchased electricity, heating, cooling, or steam. For syhrllrmsv, this primarily covers purchased electricity for manufacturing.</text:p>
            </text:list-item>
            <text:list-item>
              <text:p text:style-name="P5"><text:span text:style-name="T1">Scope 3:</text:span> All other indirect emissions that occur in the value chain, both upstream and downstream. This includes emissions from material production, transportation, the use phase, and end-of-life treatment. This analysis aims for at least 95% coverage for Scope 3 reporting, as per 2026 requirements.</text:p>
            </text:list-item>
          </text:list>
        </text:list-item>
        <text:list-item>
          <text:h text:style-name="Heading_20_3" text:outline-level="3"><text:bookmark-start text:name="review-report-hotspots-and-reliability"/>5. Review &amp; Report (Hotspots and Reliability)<text:bookmark-end text:name="review-report-hotspots-and-reliability"/></text:h>
          <text:p text:style-name="P1">The final step involves reviewing the calculations for accuracy and identifying emission hotspots across the product\'s lifecycle. The reliability of the results is assessed based on data quality and assumptions made.</text:p>
        </text:list-item>
      </text:list>
      <text:h text:style-name="Heading_20_3" text:outline-level="3"><text:bookmark-start text:name="adherence-to-ghg-protocol-standards"/>Adherence to GHG Protocol Standards<text:bookmark-end text:name="adherence-to-ghg-protocol-standards"/></text:h>
      <text:p text:style-name="First_20_paragraph">This analysis strictly adheres to the GHG Protocol Corporate Accounting and Reporting Standard. Special attention has been paid to upcoming 2026 requirements:</text:p>
      <text:list text:style-name="L6">
        <text:list-item>
          <text:p text:style-name="P6"><text:span text:style-name="T1">2026 LSR Update:</text:span> The Land Sector and Removals (LSR) Standard, released on January 30, 2026, and effective January 1, 2027, provides crucial accounting requirements for land-based emissions and carbon dioxide removals. While the primary focus of syhrllrmsv\'s PCF is not land-intensive, the principles for integrating potential biogenic emissions or removals in the supply chain are acknowledged. Further guidance for implementation is expected in Q2 2026.</text:p>
        </text:list-item>
        <text:list-item>
          <text:p text:style-name="P6"><text:span text:style-name="T1">Scope 3 Compliance:</text:span> In line with the 2026 requirements, this report ensures at least 95% coverage for total relevant Scope 3 emissions. This mandate signifies a shift from "best-effort" estimates towards a comprehensive, auditable system, requiring companies to account for the vast majority of their value chain footprint to claim conformance. Additionally, the reporting of Scope 3 emissions is disaggregated by data type, promoting transparency and incentivizing primary data collection.</text:p>
        </text:list-item>
      </text:list>
      <text:p text:style-name="Horizontal_20_Line"/>
      <text:h text:style-name="Heading_20_2" text:outline-level="2"><text:bookmark-start text:name="detailed-product-carbon-footprint-analysis-for-syhrllrmsv"/>Detailed Product Carbon Footprint Analysis for syhrllrmsv<text:bookmark-end text:name="detailed-product-carbon-footprint-analysis-for-syhrllrmsv"/></text:h>
      <text:h text:style-name="Heading_20_3" text:outline-level="3"><text:bookmark-start text:name="scope-definition"/>1. Scope Definition<text:bookmark-end text:name="scope-definition"/></text:h>
      <text:p text:style-name="First_20_paragraph">The scope of this PCF analysis for one functional unit of syhrllrmsv is defined as follows:</text:p>
      <text:list text:style-name="L7">
        <text:list-item>
          <text:p text:style-name="P7"><text:span text:style-name="T1">Functional Unit:</text:span> 1.0 unit of syhrllrmsv</text:p>
        </text:list-item>
        <text:list-item>
          <text:p text:style-name="P7"><text:span text:style-name="T1">System Boundary:</text:span> Cradle-to-grave, specifically \'factory_gate\' including all upstream material and energy inputs, core manufacturing, and extending to downstream use phase and end-of-life treatment.</text:p>
        </text:list-item>
        <text:list-item>
          <text:p text:style-name="P7"><text:span text:style-name="T1">Geographic Scope:</text:span> Final Production Country: China, Supply Chain Focus: Europe Focused (for finished product distribution and use).</text:p>
        </text:list-item>
        <text:list-item>
          <text:p text:style-name="P7"><text:span text:style-name="T1">Accounting Standard:</text:span> GHG Protocol</text:p>
        </text:list-item>
      </text:list>
      <text:h text:style-name="Heading_20_3" text:outline-level="3"><text:bookmark-start text:name="lifecycle-mapping-inventory-stages-and-3.-data-collection"/>2. Lifecycle Mapping &amp; Inventory Stages and 3. Data Collection<text:bookmark-end text:name="lifecycle-mapping-inventory-stages-and-3.-data-collection"/></text:h>
      <text:p text:style-name="First_20_paragraph">The following sections detail the data inputs and assumptions used for each lifecycle stage of syhrllrmsv. Due to the placeholder nature of some parameters, representative industry-average values and reasonable assumptions have been applied, clearly stated where utilized.</text:p>
      <text:h text:style-name="Heading_20_4" text:outline-level="4"><text:bookmark-start text:name="material-inputs-bill-of-materials---bom---scope-3-upstream"/>Material Inputs (Bill of Materials - BOM) - Scope 3 Upstream<text:bookmark-end text:name="material-inputs-bill-of-materials---bom---scope-3-upstream"/></text:h>
      <text:p text:style-name="First_20_paragraph">The Detailed Bill of Materials (BOM) for syhrllrmsv was critical for high-accuracy material impact calculation. The provided BOM data format (ID, Description, Category, Process, Qty, Unit, Emission Factor, Total Carbon) was used. As the actual content of \'smhnfsph\' was not provided, the following example BOM data is used for illustrative purposes and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10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pcs</text:p>
          </table:table-cell>
          <table:table-cell table:style-name="TableRowCell" office:value-type="string">
            <text:p text:style-name="Table_20_Contents">0.1</text:p>
          </table:table-cell>
          <table:table-cell table:style-name="TableRowCell" office:value-type="string">
            <text:p text:style-name="Table_20_Contents">1.00</text:p>
          </table:table-cell>
        </table:table-row>
        <table:table-row>
          <table:table-cell table:style-name="TableRowCell" office:value-type="string" table:number-columns-spanned="7">
            <text:p text:style-name="Table_20_Contents">Total Material Emissions</text:p>
          </table:table-cell>
          <table:table-cell table:style-name="TableRowCell" office:value-type="string">
            <text:p text:style-name="Table_20_Contents">6.50</text:p>
          </table:table-cell>
        </table:table-row>
      </table:table>
      <text:p text:style-name="First_20_paragraph">The total mass of the product is estimated to be approximately 1.0 kg based on the sum of material quantities (0.5 + 0.2 + 0.1 + 0.15 + 0.05 = 1.0 kg, assuming PCB and electronic components contribute 0.15 kg and 0.05 kg respectively to the total mass).</text:p>
      <text:h text:style-name="Heading_20_4" text:outline-level="4"><text:bookmark-start text:name="production-energy-inputs---scope-2"/>Production Energy Inputs - Scope 2<text:bookmark-end text:name="production-energy-inputs---scope-2"/></text:h>
      <text:list text:style-name="L8">
        <text:list-item>
          <text:p text:style-name="P8"><text:span text:style-name="T1">Renewable Energy Usage (gzuviqnrws):</text:span> 75%</text:p>
        </text:list-item>
        <text:list-item>
          <text:p text:style-name="P8"><text:span text:style-name="T1">Energy Intensity (jhhkodyory):</text:span> 15 kWh/unit</text:p>
        </text:list-item>
        <text:list-item>
          <text:p text:style-name="P8"><text:span text:style-name="T1">Electricity Grid Emission Factor (China):</text:span> 0.6205 kg CO2e/kWh (National Average Electricity Carbon Footprint Factor for 2023)</text:p>
        </text:list-item>
      </text:list>
      <text:h text:style-name="Heading_20_4" text:outline-level="4"><text:bookmark-start text:name="transport-logistics---scope-3-upstream-downstream"/>Transport &amp; Logistics - Scope 3 Upstream &amp; Downstream<text:bookmark-end text:name="transport-logistics---scope-3-upstream-downstream"/></text:h>
      <text:list text:style-name="L9">
        <text:list-item>
          <text:p text:style-name="P9"><text:span text:style-name="T1">Inbound Transport (Raw Materials):</text:span></text:p>
          <text:list text:style-name="L10">
            <text:list-item>
              <text:p text:style-name="P10"><text:span text:style-name="T1">Assumed Mode:</text:span> Road freight (HGV &gt; 20t)</text:p>
            </text:list-item>
            <text:list-item>
              <text:p text:style-name="P10"><text:span text:style-name="T1">Assumed Distance:</text:span> 1000 km (average for European supply chain focus for materials)</text:p>
            </text:list-item>
            <text:list-item>
              <text:p text:style-name="P10"><text:span text:style-name="T1">Assumed Load:</text:span> 0.5 kg (representative for raw materials needed for one unit)</text:p>
            </text:list-item>
            <text:list-item>
              <text:p text:style-name="P10"><text:span text:style-name="T1">Emission Factor:</text:span> 0.09 kg CO2e/tkm (ecoinvent for lorry &gt;32t, EURO3)</text:p>
            </text:list-item>
          </text:list>
        </text:list-item>
        <text:list-item>
          <text:p text:style-name="P9"><text:span text:style-name="T1">Finished Product Transport (Factory Gate in China to European Distribution Hub):</text:span></text:p>
          <text:list text:style-name="L11">
            <text:list-item>
              <text:p text:style-name="P11"><text:span text:style-name="T1">Transport Mode (Select Mode):</text:span> Road freight (HGV &gt; 20t)</text:p>
            </text:list-item>
            <text:list-item>
              <text:p text:style-name="P11"><text:span text:style-name="T1">Transport Distance (spsfftwsrq):</text:span> 1500 km</text:p>
            </text:list-item>
            <text:list-item>
              <text:p text:style-name="P11"><text:span text:style-name="T1">Product Weight:</text:span> 1.0 kg (0.001 tonne)</text:p>
            </text:list-item>
            <text:list-item>
              <text:p text:style-name="P11"><text:span text:style-name="T1">Emission Factor:</text:span> 0.09 kg CO2e/tkm (ecoinvent for lorry &gt;32t, EURO3)</text:p>
            </text:list-item>
          </text:list>
        </text:list-item>
        <text:list-item>
          <text:p text:style-name="P9"><text:span text:style-name="T1">Last-Mile Delivery (Delivery Type):</text:span></text:p>
          <text:list text:style-name="L12">
            <text:list-item>
              <text:p text:style-name="P12"><text:span text:style-name="T1">Delivery Channel:</text:span> Parcel delivery van (diesel)</text:p>
            </text:list-item>
            <text:list-item>
              <text:p text:style-name="P12"><text:span text:style-name="T1">Assumed Distance per Delivery Route:</text:span> 50 km</text:p>
            </text:list-item>
            <text:list-item>
              <text:p text:style-name="P12"><text:span text:style-name="T1">Assumed Deliveries per Route:</text:span> 100 units</text:p>
            </text:list-item>
            <text:list-item>
              <text:p text:style-name="P12"><text:span text:style-name="T1">Emission Factor:</text:span> 0.25 kg CO2e/km (DEFRA 2023 for Class III van)</text:p>
            </text:list-item>
          </text:list>
        </text:list-item>
      </text:list>
      <text:h text:style-name="Heading_20_4" text:outline-level="4"><text:bookmark-start text:name="use-phase---scope-3-downstream"/>Use Phase - Scope 3 Downstream<text:bookmark-end text:name="use-phase---scope-3-downstream"/></text:h>
      <text:list text:style-name="L13">
        <text:list-item>
          <text:p text:style-name="P13"><text:span text:style-name="T1">Product Lifespan (qdgnrejtne):</text:span> 7 years</text:p>
        </text:list-item>
        <text:list-item>
          <text:p text:style-name="P13"><text:span text:style-name="T1">Energy Consumption in Use (roepquyknl):</text:span> 5 kWh/year</text:p>
        </text:list-item>
        <text:list-item>
          <text:p text:style-name="P13"><text:span text:style-name="T1">Electricity Grid Emission Factor (Europe Average):</text:span> 0.181 kg CO2e/kWh (PwC European Carbon Factor 2024)</text:p>
        </text:list-item>
      </text:list>
      <text:h text:style-name="Heading_20_4" text:outline-level="4"><text:bookmark-start text:name="end-of-life-eol-scenarios---scope-3-downstream"/>End-of-Life (EoL) Scenarios - Scope 3 Downstream<text:bookmark-end text:name="end-of-life-eol-scenarios---scope-3-downstream"/></text:h>
      <text:list text:style-name="L14">
        <text:list-item>
          <text:p text:style-name="P14"><text:span text:style-name="T1">Recyclability Percentage (iqhpzrqhxj):</text:span> 85%</text:p>
        </text:list-item>
        <text:list-item>
          <text:p text:style-name="P14"><text:span text:style-name="T1">Circular/Take-back Programs (oqmpzdspwl):</text:span> Yes, established program with material recovery. This program significantly contributes to the high recyclability percentage.</text:p>
        </text:list-item>
        <text:list-item>
          <text:p text:style-name="P14"><text:span text:style-name="T1">Product Weight for EoL:</text:span> 1.0 kg</text:p>
        </text:list-item>
        <text:list-item>
          <text:p text:style-name="P14"><text:span text:style-name="T1">Assumed Landfill Emission Factor (Mixed Waste):</text:span> 0.5 kg CO2e/kg (representative industry average)</text:p>
        </text:list-item>
      </text:list>
      <text:h text:style-name="Heading_20_3" text:outline-level="3"><text:bookmark-start text:name="emission-calculation"/>4. Emission Calculation<text:bookmark-end text:name="emission-calculation"/></text:h>
      <text:h text:style-name="Heading_20_4" text:outline-level="4"><text:bookmark-start text:name="scope-3-upstream-emissions-materials"/>Scope 3: Upstream Emissions (Materials)<text:bookmark-end text:name="scope-3-upstream-emissions-materials"/></text:h>
      <text:p text:style-name="First_20_paragraph">Calculated directly from the provided BOM data, summing the \'Total Carbon\' for each component.</text:p>
      <text:list text:style-name="L15">
        <text:list-item>
          <text:p text:style-name="P15">Aluminium Casing: 2.50 kg CO2e</text:p>
        </text:list-item>
        <text:list-item>
          <text:p text:style-name="P15">ABS Plastic Enclosure: 0.60 kg CO2e</text:p>
        </text:list-item>
        <text:list-item>
          <text:p text:style-name="P15">Copper Wiring: 0.40 kg CO2e</text:p>
        </text:list-item>
        <text:list-item>
          <text:p text:style-name="P15">Printed Circuit Board: 2.00 kg CO2e</text:p>
        </text:list-item>
        <text:list-item>
          <text:p text:style-name="P15">Electronic Components: 1.00 kg CO2e</text:p>
        </text:list-item>
        <text:list-item>
          <text:p text:style-name="P15"><text:span text:style-name="T1">Total Material Emissions: 6.50 kg CO2e</text:span></text:p>
        </text:list-item>
      </text:list>
      <text:h text:style-name="Heading_20_4" text:outline-level="4"><text:bookmark-start text:name="scope-2-purchased-electricity-manufacturing"/>Scope 2: Purchased Electricity (Manufacturing)<text:bookmark-end text:name="scope-2-purchased-electricity-manufacturing"/></text:h>
      <text:p text:style-name="First_20_paragraph">Emissions from the non-renewable portion of electricity consumed during manufacturing.</text:p>
      <text:list text:style-name="L16">
        <text:list-item>
          <text:p text:style-name="P16">Total Energy for Manufacturing: 15 kWh/unit</text:p>
        </text:list-item>
        <text:list-item>
          <text:p text:style-name="P16">Non-renewable Energy Share: 1 - 0.75 = 0.25 (25%)</text:p>
        </text:list-item>
        <text:list-item>
          <text:p text:style-name="P16">Non-renewable Energy Consumed: 15 kWh/unit * 0.25 = 3.75 kWh/unit</text:p>
        </text:list-item>
        <text:list-item>
          <text:p text:style-name="P16">Emissions Factor (China Grid): 0.6205 kg CO2e/kWh</text:p>
        </text:list-item>
        <text:list-item>
          <text:p text:style-name="P16"><text:span text:style-name="T1">Total Manufacturing Energy Emissions: 3.75 kWh/unit * 0.6205 kg CO2e/kWh = 2.33 kg CO2e</text:span></text:p>
        </text:list-item>
      </text:list>
      <text:h text:style-name="Heading_20_4" text:outline-level="4"><text:bookmark-start text:name="scope-3-transport-logistics"/>Scope 3: Transport &amp; Logistics<text:bookmark-end text:name="scope-3-transport-logistics"/></text:h>
      <text:p text:style-name="First_20_paragraph">Emissions from both inbound raw material transport and outbound finished product distribution.</text:p>
      <text:list text:style-name="L17">
        <text:list-item>
          <text:p text:style-name="P17"><text:span text:style-name="T1">Inbound Transport (Raw Materials, estimated):</text:span> 0.5 kg * 1000 km * 0.09 kg CO2e/tkm = 0.045 kg CO2e</text:p>
        </text:list-item>
        <text:list-item>
          <text:p text:style-name="P17"><text:span text:style-name="T1">Finished Product Transport (China to Europe):</text:span> 0.001 tonne * 1500 km * 0.09 kg CO2e/tkm = 0.135 kg CO2e</text:p>
        </text:list-item>
        <text:list-item>
          <text:p text:style-name="P17"><text:span text:style-name="T1">Last-Mile Delivery (Europe, per unit allocation):</text:span> (50 km * 0.25 kg CO2e/km) / 100 units = 0.125 kg CO2e</text:p>
        </text:list-item>
        <text:list-item>
          <text:p text:style-name="P17"><text:span text:style-name="T1">Total Transport Emissions: 0.045 + 0.135 + 0.125 = 0.31 kg CO2e</text:span></text:p>
        </text:list-item>
      </text:list>
      <text:h text:style-name="Heading_20_4" text:outline-level="4"><text:bookmark-start text:name="scope-3-use-phase"/>Scope 3: Use Phase<text:bookmark-end text:name="scope-3-use-phase"/></text:h>
      <text:p text:style-name="First_20_paragraph">Emissions from electricity consumption over the product\'s lifespan.</text:p>
      <text:list text:style-name="L18">
        <text:list-item>
          <text:p text:style-name="P18">Annual Energy Consumption: 5 kWh/year</text:p>
        </text:list-item>
        <text:list-item>
          <text:p text:style-name="P18">Product Lifespan: 7 years</text:p>
        </text:list-item>
        <text:list-item>
          <text:p text:style-name="P18">Total Energy Consumption over Lifespan: 5 kWh/year * 7 years = 35 kWh</text:p>
        </text:list-item>
        <text:list-item>
          <text:p text:style-name="P18">Emissions Factor (Europe Average Grid): 0.181 kg CO2e/kWh</text:p>
        </text:list-item>
        <text:list-item>
          <text:p text:style-name="P18"><text:span text:style-name="T1">Total Use Phase Emissions: 35 kWh * 0.181 kg CO2e/kWh = 6.34 kg CO2e</text:span></text:p>
        </text:list-item>
      </text:list>
      <text:h text:style-name="Heading_20_4" text:outline-level="4"><text:bookmark-start text:name="scope-3-end-of-life-eol"/>Scope 3: End-of-Life (EoL)<text:bookmark-end text:name="scope-3-end-of-life-eol"/></text:h>
      <text:p text:style-name="First_20_paragraph">Emissions from the disposal of the non-recycled portion of the product.</text:p>
      <text:list text:style-name="L19">
        <text:list-item>
          <text:p text:style-name="P19">Product Weight: 1.0 kg</text:p>
        </text:list-item>
        <text:list-item>
          <text:p text:style-name="P19">Non-recycled Portion: 1.0 kg * (1 - 0.85) = 0.15 kg</text:p>
        </text:list-item>
        <text:list-item>
          <text:p text:style-name="P19">Emissions Factor (Mixed Waste Landfill): 0.5 kg CO2e/kg</text:p>
        </text:list-item>
        <text:list-item>
          <text:p text:style-name="P19"><text:span text:style-name="T1">Total End-of-Life Emissions: 0.15 kg * 0.5 kg CO2e/kg = 0.08 kg CO2e</text:span></text:p>
        </text:list-item>
      </text:list>
      <text:h text:style-name="Heading_20_3" text:outline-level="3"><text:bookmark-start text:name="review-report"/>5. Review &amp; Report<text:bookmark-end text:name="review-report"/></text:h>
      <text:h text:style-name="Heading_20_4" text:outline-level="4"><text:bookmark-start text:name="total-product-carbon-footprint-for-syhrllrmsv-per-1.0-unit"/>Total Product Carbon Footprint for syhrllrmsv (per 1.0 unit)<text:bookmark-end text:name="total-product-carbon-footprint-for-syhrllrmsv-per-1.0-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6.50</text:p>
          </table:table-cell>
          <table:table-cell table:style-name="TableRowCell" office:value-type="string">
            <text:p text:style-name="Table_20_Contents">41.8%</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33</text:p>
          </table:table-cell>
          <table:table-cell table:style-name="TableRowCell" office:value-type="string">
            <text:p text:style-name="Table_20_Contents">15.0%</text:p>
          </table:table-cell>
        </table:table-row>
        <table:table-row>
          <table:table-cell table:style-name="TableRowCell" office:value-type="string">
            <text:p text:style-name="Table_20_Contents">Transport &amp; Logistics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31</text:p>
          </table:table-cell>
          <table:table-cell table:style-name="TableRowCell" office:value-type="string">
            <text:p text:style-name="Table_20_Contents">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34</text:p>
          </table:table-cell>
          <table:table-cell table:style-name="TableRowCell" office:value-type="string">
            <text:p text:style-name="Table_20_Contents">40.8%</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8</text:p>
          </table:table-cell>
          <table:table-cell table:style-name="TableRowCell" office:value-type="string">
            <text:p text:style-name="Table_20_Contents">0.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5.56</text:span></text:p>
          </table:table-cell>
          <table:table-cell table:style-name="TableRowCell" office:value-type="string">
            <text:p text:style-name="Table_20_Contents"><text:span text:style-name="T1">100.0%</text:span></text:p>
          </table:table-cell>
        </table:table-row>
      </table:table>
      <text:p text:style-name="First_20_paragraph">The total Product Carbon Footprint for one functional unit of syhrllrmsv is calculated to be 15.56 kg CO2e.</text:p>
      <text:h text:style-name="Heading_20_4" text:outline-level="4"><text:bookmark-start text:name="key-hotspots-and-recommendations"/>Key Hotspots and Recommendations<text:bookmark-end text:name="key-hotspots-and-recommendations"/></text:h>
      <text:p text:style-name="First_20_paragraph">The analysis reveals that the primary emission hotspots for syhrllrmsv are:</text:p>
      <text:list text:style-name="L20">
        <text:list-item>
          <text:p text:style-name="P20"><text:span text:style-name="T1">Materials (41.8%):</text:span> The acquisition and processing of raw materials represent the largest portion of the product\'s footprint. This is predominantly driven by the energy-intensive production of metals (e.g., aluminium, copper) and the manufacturing of electronic components.</text:p>
          <text:list text:style-name="L21">
            <text:list-item>
              <text:p text:style-name="P21"><text:span text:style-name="T1">Recommendation:</text:span> Investigate opportunities for using recycled content for aluminium and other metals, explore bio-based or lower-impact plastics, and collaborate with suppliers for more transparent, low-carbon material sourcing. Optimizing material usage through design for circularity could also yield significant reductions.</text:p>
            </text:list-item>
          </text:list>
        </text:list-item>
        <text:list-item>
          <text:p text:style-name="P20"><text:span text:style-name="T1">Use Phase (40.8%):</text:span> The energy consumption during the product\'s lifespan contributes almost as much as material production. This highlights the importance of user behavior and energy efficiency.</text:p>
          <text:list text:style-name="L22">
            <text:list-item>
              <text:p text:style-name="P22"><text:span text:style-name="T1">Recommendation:</text:span> Focus on improving the energy efficiency of syhrllrmsv to reduce operational energy consumption. Provide users with guidance on energy-saving practices and consider design choices that minimize energy demand during typical use.</text:p>
            </text:list-item>
          </text:list>
        </text:list-item>
        <text:list-item>
          <text:p text:style-name="P20"><text:span text:style-name="T1">Manufacturing (15.0%):</text:span> While not the largest, the purchased electricity for manufacturing in China still presents a significant impact, especially given the current grid mix.</text:p>
          <text:list text:style-name="L23">
            <text:list-item>
              <text:p text:style-name="P23"><text:span text:style-name="T1">Recommendation:</text:span> Increase the proportion of renewable energy procurement at manufacturing facilities beyond the current 75%. Explore options for on-site renewable energy generation or participation in renewable energy certificates/power purchase agreements that genuinely drive grid decarbonization.</text:p>
            </text:list-item>
          </text:list>
        </text:list-item>
        <text:list-item>
          <text:p text:style-name="P20"><text:span text:style-name="T1">Transport &amp; End-of-Life (2.5% combined):</text:span> These stages contribute a smaller, but still relevant, portion of the overall footprint.</text:p>
          <text:list text:style-name="L24">
            <text:list-item>
              <text:p text:style-name="P24"><text:span text:style-name="T1">Recommendation:</text:span> Optimize logistics routes and modes, prioritizing lower-emission options like rail or sea freight where feasible for finished goods. Continue to strengthen circular economy initiatives and take-back programs to maximize material recovery and minimize landfill, reducing EoL impacts.</text:p>
            </text:list-item>
          </text:list>
        </text:list-item>
      </text:list>
      <text:h text:style-name="Heading_20_4" text:outline-level="4"><text:bookmark-start text:name="reliability-and-data-quality"/>Reliability and Data Quality<text:bookmark-end text:name="reliability-and-data-quality"/></text:h>
      <text:p text:style-name="First_20_paragraph">The calculations are based on the provided parameters and a combination of specific and high-quality secondary data from Ecoinvent and DEFRA, considered industry standards for PCF. The use of specific Bill of Materials data significantly enhances accuracy for the material phase. Assumptions made for generic transport distances, last-mile delivery allocation, and EoL factors are based on typical industry averages and best practices for a Europe-focused supply chain originating from China. Continuous efforts to gather more primary data for transport, energy mix at specific manufacturing sites, and detailed EoL processing will further enhance the accuracy and robustness of future assessments, aligning with the GHG Protocol\'s push for data disaggregation.</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yhrllrmsv</dc:title>
    <dc:description>High-detail Product Carbon Footprint (PCF) analysis report for syhrllrmsv, adhering to GHG Protocol standards and 2026 updates, performed by Senior Sustainability Consultant nieoxyzyjs for inkkjnzfxq.</dc:description>
    <dc:subject/>
    <meta:keyword/>
    <dc:language>en</dc:language>
    <meta:initial-creator/>
    <dc:creator/>
    <meta:creation-date>2026-06-13T03:22:36Z</meta:creation-date>
    <dc:date>2026-06-13T03:22:36Z</dc:date>
    <meta:user-defined meta:name="viewport" meta:value-type="string">width=device-width, initial-scale=1.0</meta:user-defined>
  </office:meta>
</office:document-meta>
</file>