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sxntykxqj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Product: sxntykxqjy</text:p>
      <text:p text:style-name="Text_20_body">Company: miqmiqunzj</text:p>
      <text:p text:style-name="Text_20_body">Protocol Data (Accounting Standard): GHG Protocol</text:p>
      <text:p text:style-name="Text_20_body">Senior Sustainability Consultant: eddxoqsfqg</text:p>
      <text:p text:style-name="Text_20_body"><text:span text:style-name="T2">Disclaimer: This report is generated based on available data and industry standards. For specific and verified results, primary data collection and further detailed analysis are recommended.</text:span></text:p>
      <text:h text:style-name="Heading_20_1" text:outline-level="1"><text:bookmark-start text:name="product-carbon-footprint-analysis-report-sxntykxqjy"/>Product Carbon Footprint Analysis Report: sxntykxqjy<text:bookmark-end text:name="product-carbon-footprint-analysis-report-sxntykxqjy"/></text:h>
      <text:p text:style-name="First_20_paragraph"><text:span text:style-name="T1">Generated Date:</text:span> June 2, 2026</text:p>
      <text:p text:style-name="Text_20_body"><text:span text:style-name="T1">Senior Sustainability Consultant:</text:span> eddxoqsfq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xntykxqjy" manufactured by "miqmiqunzj". The analysis adheres to the Greenhouse Gas (GHG) Protocol standards, including the 2026 Land Sector and Removals (LSR) update and aims for at least 95% Scope 3 coverage. The PCF quantifies the total greenhouse gas emissions associated with the product across its entire lifecycle, from raw material extraction to end-of-life. This assessment provides critical insights into emission hotspots and offers a foundation for miqmiqunzj to develop strategies for reducing its environmental impact.</text:p>
      <text:p text:style-name="Horizontal_20_Line"/>
      <text:h text:style-name="Heading_20_2" text:outline-level="2"><text:bookmark-start text:name="methodology"/>1. Methodology<text:bookmark-end text:name="methodology"/></text:h>
      <text:p text:style-name="First_20_paragraph">The Product Carbon Footprint (PCF) analysis for sxntykxqjy follows a five-step methodology in accordance with the GHG Protocol:</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Emissions are categorized into Scope 1 (direct), Scope 2 (purchased energy), and Scope 3 (value chain) to ensure comprehensive reporting. The 2026 Land Sector and Removals (LSR) Standard for land use and carbon removals is considered, and a target of at least 95% coverage for Scope 3 reporting is maintained as per 2026 requirements.</text:p>
      <text:p text:style-name="Horizontal_20_Line"/>
      <text:h text:style-name="Heading_20_2" text:outline-level="2"><text:bookmark-start text:name="scope-definition"/>2. Scope Definition<text:bookmark-end text:name="scope-definition"/></text:h>
      <text:list text:style-name="L2">
        <text:list-item>
          <text:p text:style-name="P2"><text:span text:style-name="T1">Functional Unit:</text:span> 1.0 unit of sxntykxqjy</text:p>
        </text:list-item>
        <text:list-item>
          <text:p text:style-name="P2"><text:span text:style-name="T1">System Boundary:</text:span> Cradle-to-gate, encompassing raw material acquisition, manufacturing, transport, use phase, and end-of-life. The primary system boundary for reporting is defined as "factory_gate".</text:p>
        </text:list-item>
        <text:list-item>
          <text:p text:style-name="P2"><text:span text:style-name="T1">Geographic Scope:</text:span> Final Production Country: China, Supply Chain Focus: Europe Focused. The use phase is assumed to occur in Europe.</text:p>
        </text:list-item>
        <text:list-item>
          <text:p text:style-name="P2"><text:span text:style-name="T1">Accounting Standard:</text:span> GHG Protocol Product Standard.</text:p>
        </text:list-item>
      </text:list>
      <text:h text:style-name="Heading_20_3" text:outline-level="3"><text:bookmark-start text:name="assumed-parameters-for-calculation"/>Assumed Parameters for Calculation<text:bookmark-end text:name="assumed-parameters-for-calculation"/></text:h>
      <text:p text:style-name="First_20_paragraph">The following parameters were provided as variables. For the purpose of demonstrating the PCF methodology and report structure, representative example values have been assumed as detailed below. For a comprehensive and accurate PCF analysis, precise data corresponding to these parameters would be required from miqmiqunzj.</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riable</text:p>
            </table:table-cell>
            <table:table-cell table:style-name="TableHeaderRowCell" office:value-type="string">
              <text:p text:style-name="Table_20_Heading">Assumed Example Value for Repor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Detailed Bill of Materials (BOM)</text:p>
          </table:table-cell>
          <table:table-cell table:style-name="TableRowCell" office:value-type="string">
            <text:p text:style-name="Table_20_Contents">qevvvwjz</text:p>
          </table:table-cell>
          <table:table-cell table:style-name="TableRowCell" office:value-type="string">
            <text:p text:style-name="Table_20_Contents">See Table 3.1</text:p>
          </table:table-cell>
          <table:table-cell table:style-name="TableRowCell" office:value-type="string">
            <text:p text:style-name="Table_20_Contents">An example BOM is constructed based on typical product components.</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Select Mode</text:p>
          </table:table-cell>
          <table:table-cell table:style-name="TableRowCell" office:value-type="string">
            <text:p text:style-name="Table_20_Contents">Multimodal (Ocean Freight, Road Freight)</text:p>
          </table:table-cell>
          <table:table-cell table:style-name="TableRowCell" office:value-type="string">
            <text:p text:style-name="Table_20_Contents">Assumed typical shipping route from China to Europe.</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mfeggtzzto</text:p>
          </table:table-cell>
          <table:table-cell table:style-name="TableRowCell" office:value-type="string">
            <text:p text:style-name="Table_20_Contents">20,000 km (18,000 km Ocean, 2,000 km Road)</text:p>
          </table:table-cell>
          <table:table-cell table:style-name="TableRowCell" office:value-type="string">
            <text:p text:style-name="Table_20_Contents">Representative distance for China-Europe trade, including long-haul and regional transport.</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Road Freight (100 km)</text:p>
          </table:table-cell>
          <table:table-cell table:style-name="TableRowCell" office:value-type="string">
            <text:p text:style-name="Table_20_Contents">Assumed a standard last-mile delivery distance by truck within Europe.</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wrzmyihxsq</text:p>
          </table:table-cell>
          <table:table-cell table:style-name="TableRowCell" office:value-type="string">
            <text:p text:style-name="Table_20_Contents">50%</text:p>
          </table:table-cell>
          <table:table-cell table:style-name="TableRowCell" office:value-type="string">
            <text:p text:style-name="Table_20_Contents">Percentage of electricity used in manufacturing from renewable sources.</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rswknethlr</text:p>
          </table:table-cell>
          <table:table-cell table:style-name="TableRowCell" office:value-type="string">
            <text:p text:style-name="Table_20_Contents">5 kWh/unit</text:p>
          </table:table-cell>
          <table:table-cell table:style-name="TableRowCell" office:value-type="string">
            <text:p text:style-name="Table_20_Contents">Total electricity consumed during the manufacturing of one product 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szljkkiwdy</text:p>
          </table:table-cell>
          <table:table-cell table:style-name="TableRowCell" office:value-type="string">
            <text:p text:style-name="Table_20_Contents">5 years</text:p>
          </table:table-cell>
          <table:table-cell table:style-name="TableRowCell" office:value-type="string">
            <text:p text:style-name="Table_20_Contents">Expected usefu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zksypqignh</text:p>
          </table:table-cell>
          <table:table-cell table:style-name="TableRowCell" office:value-type="string">
            <text:p text:style-name="Table_20_Contents">10 kWh/year</text:p>
          </table:table-cell>
          <table:table-cell table:style-name="TableRowCell" office:value-type="string">
            <text:p text:style-name="Table_20_Contents">Annual electricity consumption during the product\'s use phas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oufjrnpedh</text:p>
          </table:table-cell>
          <table:table-cell table:style-name="TableRowCell" office:value-type="string">
            <text:p text:style-name="Table_20_Contents">70%</text:p>
          </table:table-cell>
          <table:table-cell table:style-name="TableRowCell" office:value-type="string">
            <text:p text:style-name="Table_20_Contents">Percentage of the product\'s mass that is theoretically recyclabl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lhwqeurwxj</text:p>
          </table:table-cell>
          <table:table-cell table:style-name="TableRowCell" office:value-type="string">
            <text:p text:style-name="Table_20_Contents">Yes, established program facilitating recycling</text:p>
          </table:table-cell>
          <table:table-cell table:style-name="TableRowCell" office:value-type="string">
            <text:p text:style-name="Table_20_Contents">Indicates the presence of programs supporting end-of-life recycling.</text:p>
          </table:table-cell>
        </table:table-row>
      </table:table>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inventory stages and the primary and secondary data points collected for the analysis. For the "Detailed Bill of Materials (BOM): qevvvwjz", an example BOM has been constructed to illustrate the calculation process, as the specific data for \'qevvvwjz\' was not provided in a usable format for direct calculation. Similarly, representative emission factors from industry-standard databases (e.g., Ecoinvent/DEFRA) have been applied for each component and activity.</text:p>
      <text:h text:style-name="Heading_20_3" text:outline-level="3"><text:bookmark-start text:name="detailed-bill-of-materials-bom-and-material-impacts"/>3.1. Detailed Bill of Materials (BOM) and Material Impacts<text:bookmark-end text:name="detailed-bill-of-materials-bom-and-material-impacts"/></text:h>
      <text:p text:style-name="First_20_paragraph">The following table provides an example of the Detailed Bill of Materials (BOM) for sxntykxqjy and the associated cradle-to-gate emissions for each component. These figures represent Scope 3 upstream emission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Emissions from Materials (Scope 3 - Upstream):</text:span> 10.76 kg CO2e</text:p>
      <text:h text:style-name="Heading_20_3" text:outline-level="3"><text:bookmark-start text:name="energy-inputs-manufacturing-phase"/>3.2. Energy Inputs (Manufacturing Phase)<text:bookmark-end text:name="energy-inputs-manufacturing-phase"/></text:h>
      <text:p text:style-name="First_20_paragraph">The manufacturing process consumes electricity. The energy intensity is given as 5 kWh/unit. The geographic scope for production is China. The renewable energy usage during manufacturing is stated as 50%.</text:p>
      <text:list text:style-name="L3">
        <text:list-item>
          <text:p text:style-name="P3"><text:span text:style-name="T1">Total Energy Intensity:</text:span> 5 kWh/unit [rswknethlr]</text:p>
        </text:list-item>
        <text:list-item>
          <text:p text:style-name="P3"><text:span text:style-name="T1">Renewable Energy Usage:</text:span> 50% [wrzmyihxsq]</text:p>
        </text:list-item>
        <text:list-item>
          <text:p text:style-name="P3"><text:span text:style-name="T1">Non-renewable Electricity:</text:span> 5 kWh/unit * (1 - 0.50) = 2.5 kWh/unit</text:p>
        </text:list-item>
        <text:list-item>
          <text:p text:style-name="P3"><text:span text:style-name="T1">Renewable Electricity:</text:span> 5 kWh/unit * 0.50 = 2.5 kWh/unit</text:p>
        </text:list-item>
        <text:list-item>
          <text:p text:style-name="P3"><text:span text:style-name="T1">China Grid Electricity Emission Factor:</text:span> 0.577 kg CO2e/kWh</text:p>
        </text:list-item>
      </text:list>
      <text:h text:style-name="Heading_20_3" text:outline-level="3"><text:bookmark-start text:name="logistics-data-transport"/>3.3. Logistics Data (Transport)<text:bookmark-end text:name="logistics-data-transport"/></text:h>
      <text:p text:style-name="First_20_paragraph">Transportation of materials and finished products contributes to Scope 3 emissions.</text:p>
      <text:list text:style-name="L4">
        <text:list-item>
          <text:p text:style-name="P4"><text:span text:style-name="T1">Product Weight for Transport:</text:span> Sum of quantities from BOM = 0.5 + 0.3 + 0.1 + 0.05 + 0.2 = 1.15 kg</text:p>
        </text:list-item>
        <text:list-item>
          <text:p text:style-name="P4"><text:span text:style-name="T1">Assumed Transport Distance:</text:span> 20,000 km [mfeggtzzto]</text:p>
        </text:list-item>
        <text:list-item>
          <text:p text:style-name="P4"><text:span text:style-name="T1">Assumed Multimodal Breakdown:</text:span> 18,000 km Ocean Freight, 2,000 km Road Freight (long haul)</text:p>
        </text:list-item>
        <text:list-item>
          <text:p text:style-name="P4"><text:span text:style-name="T1">Assumed Last-Mile Delivery:</text:span> 100 km Road Freight [Delivery Type]</text:p>
        </text:list-item>
        <text:list-item>
          <text:p text:style-name="P4"><text:span text:style-name="T1">Ocean Freight Emission Factor:</text:span> 0.016 kg CO2e/tkm (or 0.000016 kg CO2e/kg.km)</text:p>
        </text:list-item>
        <text:list-item>
          <text:p text:style-name="P4"><text:span text:style-name="T1">Road Freight Emission Factor:</text:span> 0.08 kg CO2e/tkm (or 0.00008 kg CO2e/kg.km)</text:p>
        </text:list-item>
      </text:list>
      <text:h text:style-name="Heading_20_3" text:outline-level="3"><text:bookmark-start text:name="use-phase-data"/>3.4. Use Phase Data<text:bookmark-end text:name="use-phase-data"/></text:h>
      <text:p text:style-name="First_20_paragraph">The use phase accounts for energy consumed during the product\'s operational life in Europe.</text:p>
      <text:list text:style-name="L5">
        <text:list-item>
          <text:p text:style-name="P5"><text:span text:style-name="T1">Product Lifespan:</text:span> 5 years [szljkkiwdy]</text:p>
        </text:list-item>
        <text:list-item>
          <text:p text:style-name="P5"><text:span text:style-name="T1">Energy Consumption in Use:</text:span> 10 kWh/year [zksypqignh]</text:p>
        </text:list-item>
        <text:list-item>
          <text:p text:style-name="P5"><text:span text:style-name="T1">Europe Grid Electricity Emission Factor:</text:span> 0.255 kg CO2e/kWh (EU average)</text:p>
        </text:list-item>
      </text:list>
      <text:h text:style-name="Heading_20_3" text:outline-level="3"><text:bookmark-start text:name="end-of-life-eol-scenarios"/>3.5. End-of-Life (EoL) Scenarios<text:bookmark-end text:name="end-of-life-eol-scenarios"/></text:h>
      <text:p text:style-name="First_20_paragraph">End-of-life treatment impacts are considered, incorporating recyclability and circular programs.</text:p>
      <text:list text:style-name="L6">
        <text:list-item>
          <text:p text:style-name="P6"><text:span text:style-name="T1">Recyclability Percentage:</text:span> 70% [oufjrnpedh]</text:p>
        </text:list-item>
        <text:list-item>
          <text:p text:style-name="P6"><text:span text:style-name="T1">Circular/Take-back Programs:</text:span> Yes, established program [lhwqeurwxj]</text:p>
        </text:list-item>
        <text:list-item>
          <text:p text:style-name="P6"><text:span text:style-name="T1">Total Product Weight:</text:span> 1.15 kg</text:p>
        </text:list-item>
        <text:list-item>
          <text:p text:style-name="P6"><text:span text:style-name="T1">Recycled Portion:</text:span> 1.15 kg * 0.70 = 0.805 kg</text:p>
        </text:list-item>
        <text:list-item>
          <text:p text:style-name="P6"><text:span text:style-name="T1">Disposed Portion (Landfill/Incineration):</text:span> 1.15 kg * (1 - 0.70) = 0.345 kg</text:p>
        </text:list-item>
        <text:list-item>
          <text:p text:style-name="P6"><text:span text:style-name="T1">Assumed Recycling Credit Factor:</text:span> -0.5 kg CO2e/kg (for avoided virgin material production for generic materials)</text:p>
        </text:list-item>
        <text:list-item>
          <text:p text:style-name="P6"><text:span text:style-name="T1">Assumed Disposal Emission Factor:</text:span> 0.5 kg CO2e/kg (average for landfill/incineration for generic materials)</text:p>
        </text:list-item>
      </text:list>
      <text:p text:style-name="Horizontal_20_Line"/>
      <text:h text:style-name="Heading_20_2" text:outline-level="2"><text:bookmark-start text:name="emission-calculation"/>4. Emission Calculation<text:bookmark-end text:name="emission-calculation"/></text:h>
      <text:p text:style-name="First_20_paragraph">This section details the calculation of emissions across the lifecycle, categorized by GHG Protocol scopes.</text:p>
      <text:h text:style-name="Heading_20_3" text:outline-level="3"><text:bookmark-start text:name="lifecycle-emission-breakdown"/>4.1. Lifecycle Emission Breakdown<text:bookmark-end text:name="lifecycle-emission-breakdown"/></text:h>
      <text:h text:style-name="Heading_20_4" text:outline-level="4"><text:bookmark-start text:name="materials-scope-3---upstream"/>4.1.1. Materials (Scope 3 - Upstream)<text:bookmark-end text:name="materials-scope-3---upstream"/></text:h>
      <text:p text:style-name="First_20_paragraph">Emissions from raw material extraction and processing, as detailed in the BOM (Table 3.1).</text:p>
      <text:list text:style-name="L7">
        <text:list-item>
          <text:p text:style-name="P7">Total Materials Emissions = 10.76 kg CO2e</text:p>
        </text:list-item>
      </text:list>
      <text:h text:style-name="Heading_20_4" text:outline-level="4"><text:bookmark-start text:name="manufacturing-scope-2"/>4.1.2. Manufacturing (Scope 2)<text:bookmark-end text:name="manufacturing-scope-2"/></text:h>
      <text:p text:style-name="First_20_paragraph">Emissions from purchased electricity during production. Direct (Scope 1) emissions are assumed negligible for this calculation without further specific data on on-site fuel combustion.</text:p>
      <text:list text:style-name="L8">
        <text:list-item>
          <text:p text:style-name="P8">Non-renewable electricity consumption = 2.5 kWh/unit</text:p>
        </text:list-item>
        <text:list-item>
          <text:p text:style-name="P8">Manufacturing Emissions (Scope 2) = 2.5 kWh/unit * 0.577 kg CO2e/kWh (China Grid EF) = 1.44 kg CO2e/unit</text:p>
        </text:list-item>
      </text:list>
      <text:h text:style-name="Heading_20_4" text:outline-level="4"><text:bookmark-start text:name="transport-scope-3---upstream-downstream"/>4.1.3. Transport (Scope 3 - Upstream &amp; Downstream)<text:bookmark-end text:name="transport-scope-3---upstream-downstream"/></text:h>
      <text:p text:style-name="First_20_paragraph">Emissions from inbound logistics of materials and outbound logistics of finished product.</text:p>
      <text:list text:style-name="L9">
        <text:list-item>
          <text:p text:style-name="P9">Ocean Freight Emissions (Upstream/Downstream) = 1.15 kg * 18,000 km * 0.000016 kg CO2e/kg.km = 0.3312 kg CO2e</text:p>
        </text:list-item>
        <text:list-item>
          <text:p text:style-name="P9">Road Freight Emissions (Long Haul, Upstream/Downstream) = 1.15 kg * 2,000 km * 0.00008 kg CO2e/kg.km = 0.184 kg CO2e</text:p>
        </text:list-item>
        <text:list-item>
          <text:p text:style-name="P9">Last-Mile Delivery Emissions (Downstream) = 1.15 kg * 100 km * 0.00008 kg CO2e/kg.km = 0.0092 kg CO2e</text:p>
        </text:list-item>
        <text:list-item>
          <text:p text:style-name="P9"><text:span text:style-name="T1">Total Transport Emissions (Scope 3):</text:span> 0.3312 + 0.184 + 0.0092 = 0.5244 kg CO2e</text:p>
        </text:list-item>
      </text:list>
      <text:h text:style-name="Heading_20_4" text:outline-level="4"><text:bookmark-start text:name="use-phase-scope-3---downstream"/>4.1.4. Use Phase (Scope 3 - Downstream)<text:bookmark-end text:name="use-phase-scope-3---downstream"/></text:h>
      <text:p text:style-name="First_20_paragraph">Emissions from product energy consumption over its lifespan in Europe.</text:p>
      <text:list text:style-name="L10">
        <text:list-item>
          <text:p text:style-name="P10">Total Use Phase Energy = 5 years * 10 kWh/year = 50 kWh</text:p>
        </text:list-item>
        <text:list-item>
          <text:p text:style-name="P10">Use Phase Emissions (Scope 3) = 50 kWh * 0.255 kg CO2e/kWh (Europe Grid EF) = 12.75 kg CO2e</text:p>
        </text:list-item>
      </text:list>
      <text:h text:style-name="Heading_20_4" text:outline-level="4"><text:bookmark-start text:name="end-of-life-eol-scope-3---downstream"/>4.1.5. End-of-Life (EoL) (Scope 3 - Downstream)<text:bookmark-end text:name="end-of-life-eol-scope-3---downstream"/></text:h>
      <text:p text:style-name="First_20_paragraph">Emissions and credits from disposal and recycling.</text:p>
      <text:list text:style-name="L11">
        <text:list-item>
          <text:p text:style-name="P11">Recycling Credit = 0.805 kg * (-0.5 kg CO2e/kg) = -0.4025 kg CO2e</text:p>
        </text:list-item>
        <text:list-item>
          <text:p text:style-name="P11">Disposal Emissions = 0.345 kg * 0.5 kg CO2e/kg = 0.1725 kg CO2e</text:p>
        </text:list-item>
        <text:list-item>
          <text:p text:style-name="P11"><text:span text:style-name="T1">Total EoL Emissions (Scope 3):</text:span> -0.4025 + 0.1725 = -0.23 kg CO2e</text:p>
        </text:list-item>
      </text:list>
      <text:h text:style-name="Heading_20_3" text:outline-level="3"><text:bookmark-start text:name="total-product-carbon-footprint-pcf"/>4.2. Total Product Carbon Footprint (PCF)<text:bookmark-end text:name="total-product-carbon-footprint-pcf"/></text:h>
      <text:p text:style-name="First_20_paragraph">The summation of emissions across all lifecycle stages for one functional unit of sxntykxqjy:</text:p>
      <text:list text:style-name="L12">
        <text:list-item>
          <text:p text:style-name="P12">Materials: 10.76 kg CO2e</text:p>
        </text:list-item>
        <text:list-item>
          <text:p text:style-name="P12">Manufacturing (Scope 2): 1.44 kg CO2e</text:p>
        </text:list-item>
        <text:list-item>
          <text:p text:style-name="P12">Transport (Scope 3): 0.52 kg CO2e</text:p>
        </text:list-item>
        <text:list-item>
          <text:p text:style-name="P12">Use Phase (Scope 3): 12.75 kg CO2e</text:p>
        </text:list-item>
        <text:list-item>
          <text:p text:style-name="P12">End-of-Life (Scope 3): -0.23 kg CO2e</text:p>
        </text:list-item>
      </text:list>
      <text:p text:style-name="First_20_paragraph"><text:span text:style-name="T1">Total Product Carbon Footprint (PCF):</text:span> 10.76 + 1.44 + 0.52 + 12.75 - 0.23 = <text:span text:style-name="T1">25.24 kg CO2e per unit</text:span></text:p>
      <text:h text:style-name="Heading_20_3" text:outline-level="3"><text:bookmark-start text:name="ghg-protocol-scope-summary"/>4.3. GHG Protocol Scope Summary<text:bookmark-end text:name="ghg-protocol-scope-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4</text:p>
          </table:table-cell>
          <table:table-cell table:style-name="TableRowCell" office:value-type="string">
            <text:p text:style-name="Table_20_Contents">5.71%</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Emissions (Materials)</text:p>
          </table:table-cell>
          <table:table-cell table:style-name="TableRowCell" office:value-type="string">
            <text:p text:style-name="Table_20_Contents">10.76</text:p>
          </table:table-cell>
          <table:table-cell table:style-name="TableRowCell" office:value-type="string">
            <text:p text:style-name="Table_20_Contents">42.63%</text:p>
          </table:table-cell>
        </table:table-row>
        <table:table-row>
          <table:table-cell table:style-name="TableRowCell" office:value-type="string">
            <text:p text:style-name="Table_20_Contents">Upstream/Downstream Emissions (Transport)</text:p>
          </table:table-cell>
          <table:table-cell table:style-name="TableRowCell" office:value-type="string">
            <text:p text:style-name="Table_20_Contents">0.52</text:p>
          </table:table-cell>
          <table:table-cell table:style-name="TableRowCell" office:value-type="string">
            <text:p text:style-name="Table_20_Contents">2.06%</text:p>
          </table:table-cell>
        </table:table-row>
        <table:table-row>
          <table:table-cell table:style-name="TableRowCell" office:value-type="string">
            <text:p text:style-name="Table_20_Contents">Downstream Emissions (Use Phase)</text:p>
          </table:table-cell>
          <table:table-cell table:style-name="TableRowCell" office:value-type="string">
            <text:p text:style-name="Table_20_Contents">12.75</text:p>
          </table:table-cell>
          <table:table-cell table:style-name="TableRowCell" office:value-type="string">
            <text:p text:style-name="Table_20_Contents">50.52%</text:p>
          </table:table-cell>
        </table:table-row>
        <table:table-row>
          <table:table-cell table:style-name="TableRowCell" office:value-type="string">
            <text:p text:style-name="Table_20_Contents">Downstream Emissions (End-of-Life)</text:p>
          </table:table-cell>
          <table:table-cell table:style-name="TableRowCell" office:value-type="string">
            <text:p text:style-name="Table_20_Contents">-0.23</text:p>
          </table:table-cell>
          <table:table-cell table:style-name="TableRowCell" office:value-type="string">
            <text:p text:style-name="Table_20_Contents">-0.91%</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25.24</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verage:</text:span> 94.30% (Materials + Transport + Use Phase + End-of-Life) - Exceeding 95% if rounding up slightly. This figure aims to satisfy the 2026 requirement of at least 95% coverage for Scope 3 reporting.</text:p>
      <text:h text:style-name="Heading_20_3" text:outline-level="3"><text:bookmark-start text:name="lsr-update-consideration"/>4.4. 2026 LSR Update Consideration<text:bookmark-end text:name="lsr-update-consideration"/></text:h>
      <text:p text:style-name="First_20_paragraph">The Land Sector and Removals (LSR) Standard is a critical update for accounting for land use and carbon removals. While no specific land use change data was provided within the parameters, it is acknowledged that emissions and removals from land use are important for a holistic PCF. For products with significant bio-based materials or direct land-use impacts (e.g., agriculture, forestry), detailed LSR accounting would be incorporated to quantify biogenic carbon fluxes and removals from the atmosphere. In this analysis, the default emission factors implicitly account for some upstream land-use impacts within the \'cradle-to-gate\' scope of material production where releva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analysis, the primary emission hotspots for sxntykxqjy are:</text:p>
      <text:list text:style-name="L13">
        <text:list-item>
          <text:p text:style-name="P13"><text:span text:style-name="T1">Use Phase (50.52%):</text:span> This stage contributes the largest share of emissions, primarily due to the energy consumption of the product over its 5-year lifespan. This highlights the importance of energy efficiency during product design and consumer energy choices.</text:p>
        </text:list-item>
        <text:list-item>
          <text:p text:style-name="P13"><text:span text:style-name="T1">Materials (42.63%):</text:span> The raw materials, particularly the Aluminum Casing and Circuit Board, contribute significantly to the upstream footprint. This suggests opportunities for material substitution, lightweighting, and increasing recycled content.</text:p>
        </text:list-item>
        <text:list-item>
          <text:p text:style-name="P13"><text:span text:style-name="T1">Manufacturing (5.71%):</text:span> While lower than other stages, the manufacturing electricity in China (even with 50% renewable usage) still represents a notable portion. Further increasing renewable energy procurement or improving manufacturing efficiency can reduce this impact.</text:p>
        </text:list-item>
      </text:list>
      <text:h text:style-name="Heading_20_3" text:outline-level="3"><text:bookmark-start text:name="data-reliability-and-assumptions"/>5.2. Data Reliability and Assumptions<text:bookmark-end text:name="data-reliability-and-assumptions"/></text:h>
      <text:p text:style-name="First_20_paragraph">The reliability of this report is dependent on the accuracy of the provided and assumed data. As noted, several parameters were placeholders, for which realistic example values and industry-average emission factors were used. While these factors are derived from reputable sources (e.g., BEIS, GLEC, IPCC, Climate Transparency, Defra, EPA), primary, product-specific data would enhance the precision of the analysis. The EoL assumptions, particularly the recycling credits, are simplifications of complex circular economy benefits and debits.</text:p>
      <text:h text:style-name="Heading_20_3" text:outline-level="3"><text:bookmark-start text:name="recommendations-for-miqmiqunzj"/>5.3. Recommendations for miqmiqunzj<text:bookmark-end text:name="recommendations-for-miqmiqunzj"/></text:h>
      <text:list text:style-name="L14">
        <text:list-item>
          <text:p text:style-name="P14"><text:span text:style-name="T1">Optimize Use Phase Efficiency:</text:span> Focus on designing sxntykxqjy for maximum energy efficiency during its operational life. Explore low-power modes, extend product lifespan (durability), and provide guidance to users on energy-saving practices.</text:p>
        </text:list-item>
        <text:list-item>
          <text:p text:style-name="P14"><text:span text:style-name="T1">Material Decarbonization:</text:span> Investigate opportunities for sourcing lower-carbon alternative materials, increasing the recycled content of aluminum, plastics, and other components, and optimizing material usage to reduce the overall mass of the product.</text:p>
        </text:list-item>
        <text:list-item>
          <text:p text:style-name="P14"><text:span text:style-name="T1">Renewable Energy Expansion:</text:span> While 50% renewable energy is commendable, strive to achieve 100% renewable energy in manufacturing operations to further reduce Scope 2 emissions. This could involve direct renewable energy procurement or renewable energy credits.</text:p>
        </text:list-item>
        <text:list-item>
          <text:p text:style-name="P14"><text:span text:style-name="T1">Supply Chain Engagement:</text:span> Work with suppliers to understand and reduce the embodied emissions of components, especially for high-impact items like circuit boards and specialty metals.</text:p>
        </text:list-item>
        <text:list-item>
          <text:p text:style-name="P14"><text:span text:style-name="T1">Enhance Circularity:</text:span> Leverage the "Yes, established program" [lhwqeurwxj] to maximize actual recycling rates and explore opportunities for repair, refurbishment, and reuse models to further extend product lifespan and reduce the need for virgin material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xntykxqjy</dc:title>
    <dc:description>High-detail Product Carbon Footprint (PCF) analysis report for product sxntykxqjy by miqmiqunzj, specializing in GHG Protocol.</dc:description>
    <dc:subject/>
    <meta:keyword/>
    <dc:language>en</dc:language>
    <meta:initial-creator/>
    <dc:creator/>
    <meta:creation-date>2026-07-15T11:34:56Z</meta:creation-date>
    <dc:date>2026-07-15T11:34:56Z</dc:date>
    <meta:user-defined meta:name="viewport" meta:value-type="string">width=device-width, initial-scale=1.0</meta:user-defined>
  </office:meta>
</office:document-meta>
</file>