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xijqlldsg - hqkxtedylm</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sxijqlldsg</text:p>
      <text:p text:style-name="Text_20_body"><text:span text:style-name="T1">Company Name:</text:span> hqkxtedylm</text:p>
      <text:p text:style-name="Text_20_body"><text:span text:style-name="T1">Accounting Standard:</text:span> GHG Protocol</text:p>
      <text:p text:style-name="Text_20_body"><text:span text:style-name="T1">Senior Sustainability Consultant:</text:span> prevjdunme</text:p>
      <text:p text:style-name="Text_20_body">This report is generated based on available data and industry standards. While every effort has been made to ensure accuracy, actual impacts may vary based on real-world conditions and data availability. The calculations presented use illustrative numerical values for placeholders to demonstrate methodology.</text:p>
      <text:p text:style-name="Text_20_body">Product Carbon Footprint Report - sxijqlldsg Generated Date: May 19, 2026</text:p>
      <text:h text:style-name="Heading_20_1" text:outline-level="1"><text:bookmark-start text:name="executive-summary"/>Executive Summary<text:bookmark-end text:name="executive-summary"/></text:h>
      <text:p text:style-name="First_20_paragraph">This report details the Product Carbon Footprint (PCF) for \'sxijqlldsg\' manufactured by \'hqkxtedylm\', prepared by Senior Sustainability Consultant \'prevjdunme\'. The analysis adheres strictly to the GHG Protocol, incorporating the 2026 Land Sector and Removals (LSR) Standard and ensuring at least 95% coverage for Scope 3 emissions. The PCF is calculated for a functional unit of 1.0 unit, with a system boundary defined as \'factory_gate\' and a geographic scope focused on China for final production and Europe for supply chain. The report identifies key emission hotspots across the product\'s lifecycle, from raw material acquisition and manufacturing to use-phase and end-of-life, providing a comprehensive view of its environmental impact.</text:p>
      <text:p text:style-name="Horizontal_20_Line"/>
      <text:h text:style-name="Heading_20_2" text:outline-level="2"><text:bookmark-start text:name="introduction"/>1. Introduction<text:bookmark-end text:name="introduction"/></text:h>
      <text:p text:style-name="First_20_paragraph">This Product Carbon Footprint (PCF) analysis aims to quantify the greenhouse gas (GHG) emissions associated with \'sxijqlldsg\', a product of \'hqkxtedylm\'. The assessment is conducted by \'prevjdunme\', a Senior Sustainability Consultant, following the stringent guidelines of the GHG Protocol. The objective is to provide a detailed, transparent, and actionable understanding of the product\'s carbon intensity, identifying major emission sources throughout its lifecycle.</text:p>
      <text:list text:style-name="L1">
        <text:list-item>
          <text:p text:style-name="P1"><text:span text:style-name="T1">Product:</text:span> sxijqlldsg</text:p>
        </text:list-item>
        <text:list-item>
          <text:p text:style-name="P1"><text:span text:style-name="T1">Company Name:</text:span> hqkxtedylm</text:p>
        </text:list-item>
        <text:list-item>
          <text:p text:style-name="P1"><text:span text:style-name="T1">Senior Sustainability Consultant:</text:span> prevjdunme</text:p>
        </text:list-item>
        <text:list-item>
          <text:p text:style-name="P1"><text:span text:style-name="T1">Accounting Standard:</text:span> GHG Protocol</text:p>
        </text:list-item>
        <text:list-item>
          <text:p text:style-name="P1"><text:span text:style-name="T1">Functional Unit:</text:span> 1.0 unit of sxijqlldsg</text:p>
        </text:list-item>
      </text:list>
      <text:p text:style-name="Horizontal_20_Line"/>
      <text:h text:style-name="Heading_20_2" text:outline-level="2"><text:bookmark-start text:name="methodology"/>2. Methodology<text:bookmark-end text:name="methodology"/></text:h>
      <text:p text:style-name="First_20_paragraph">The PCF analysis follows a five-step methodology as prescribed by industry best practices and the GHG Protocol.</text:p>
      <text:h text:style-name="Heading_20_3" text:outline-level="3"><text:bookmark-start text:name="define-scope"/>2.1. Define Scope<text:bookmark-end text:name="define-scope"/></text:h>
      <text:p text:style-name="First_20_paragraph">This foundational step establishes the boundaries and specific parameters for the PCF study.</text:p>
      <text:list text:style-name="L2">
        <text:list-item>
          <text:p text:style-name="P2"><text:span text:style-name="T1">Functional Unit:</text:span> 1.0 unit of sxijqlldsg. This serves as the reference flow to which all input and output data are normalized.</text:p>
        </text:list-item>
        <text:list-item>
          <text:p text:style-name="P2"><text:span text:style-name="T1">System Boundary:</text:span> factory_gate. This boundary encompasses all processes from raw material extraction (cradle) up to the point where the finished product leaves the manufacturing facility. Emissions from the use phase and end-of-life are also included, extending to a "cradle-to-grave" approach for a comprehensive view, despite the \'factory_gate\' designation referring to the initial production boundary for direct reporting.</text:p>
        </text:list-item>
        <text:list-item>
          <text:p text:style-name="P2"><text:span text:style-name="T1">Geographic Scope:</text:span> Final Production Country: China; Supply Chain Focus: Europe Focused. This influences the selection of country-specific emission factors for energy grids and transportation.</text:p>
        </text:list-item>
        <text:list-item>
          <text:p text:style-name="P2"><text:span text:style-name="T1">Allocation:</text:span> Where co-production or recycling is involved, economic allocation is applied to distribute environmental burdens based on the market value of co-products or recycled materials.</text:p>
        </text:list-item>
        <text:list-item>
          <text:p text:style-name="P2"><text:span text:style-name="T1">GHG Protocol Scopes:</text:span> Emissions are categorized in accordance with the GHG Protocol Corporate Standard:</text:p>
          <text:list text:style-name="L3">
            <text:list-item>
              <text:p text:style-name="P3"><text:span text:style-name="T1">Scope 1:</text:span> Direct GHG emissions from sources owned or controlled by hqkxtedylm (e.g., fuel combustion in owned vehicles at the factory).</text:p>
            </text:list-item>
            <text:list-item>
              <text:p text:style-name="P3"><text:span text:style-name="T1">Scope 2:</text:span> Indirect GHG emissions from the generation of purchased electricity, heat, or steam consumed by hqkxtedylm.</text:p>
            </text:list-item>
            <text:list-item>
              <text:p text:style-name="P3"><text:span text:style-name="T1">Scope 3:</text:span> All other indirect emissions occurring in the value chain of hqkxtedylm, both upstream and downstream (e.g., purchased goods and services, transportation, use of sold products, end-of-life treatment). A minimum of 95% coverage for Scope 3 reporting is targeted as per 2026 requirements.</text:p>
            </text:list-item>
          </text:list>
        </text:list-item>
        <text:list-item>
          <text:p text:style-name="P2"><text:span text:style-name="T1">2026 LSR Update Application:</text:span> The Land Sector and Removals (LSR) Standard is acknowledged and applied where relevant. For \'sxijqlldsg\', direct land-use change impacts were not identified as primary drivers in the provided data. However, should any raw materials or processes involve significant land-use transformation or carbon sequestration, these would be accounted for under relevant Scope 3 categories or direct operational emissions as per the LSR guidance. This includes reporting of removals and sources related to biological and geological carbon cycling.</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sxijqlldsg\' is mapped across the following stages to capture all relevant environmental flows:</text:p>
      <text:list text:style-name="L4">
        <text:list-item>
          <text:p text:style-name="P4"><text:span text:style-name="T1">Raw Material Acquisition:</text:span> Extraction and processing of all materials listed in the Bill of Materials (BOM). (Scope 3 - Upstream)</text:p>
        </text:list-item>
        <text:list-item>
          <text:p text:style-name="P4"><text:span text:style-name="T1">Manufacturing:</text:span> Energy consumption, waste generation, and on-site emissions during the production of \'sxijqlldsg\' in China. (Scope 1 &amp; 2)</text:p>
        </text:list-item>
        <text:list-item>
          <text:p text:style-name="P4"><text:span text:style-name="T1">Transportation (Upstream &amp; Downstream):</text:span> Transport of raw materials to the factory (Europe Focused supply chain) and transport of the finished product to the customer (last-mile delivery). (Scope 3 - Upstream &amp; Downstream)</text:p>
        </text:list-item>
        <text:list-item>
          <text:p text:style-name="P4"><text:span text:style-name="T1">Use Phase:</text:span> Energy consumption during the anticipated lifespan of the product by the end-user. (Scope 3 - Downstream)</text:p>
        </text:list-item>
        <text:list-item>
          <text:p text:style-name="P4"><text:span text:style-name="T1">End-of-Life (EoL):</text:span> Disposal, recycling, and recovery processes for the product at the end of its useful life. (Scope 3 - Downstream)</text:p>
        </text:list-item>
      </text:list>
      <text:h text:style-name="Heading_20_3" text:outline-level="3"><text:bookmark-start text:name="collect-data"/>2.3. Collect Data<text:bookmark-end text:name="collect-data"/></text:h>
      <text:p text:style-name="First_20_paragraph">Both primary and secondary data are collected to quantify the inputs and outputs at each lifecycle stage.</text:p>
      <text:list text:style-name="L5">
        <text:list-item>
          <text:p text:style-name="P5"><text:span text:style-name="T1">Primary Data:</text:span> Company-specific operational data for manufacturing.</text:p>
        </text:list-item>
        <text:list-item>
          <text:p text:style-name="P5"><text:span text:style-name="T1">Secondary Data:</text:span> Industry-average data, emission factors from recognized databases (e.g., Ecoinvent, DEFRA), and publicly available statistics.</text:p>
        </text:list-item>
      </text:list>
      <text:h text:style-name="Heading_20_4" text:outline-level="4"><text:bookmark-start text:name="detailed-breakdown-of-materials-based-on-provided-bom-tlmzwnen---illustrative-example"/>Detailed Breakdown of Materials (Based on provided BOM: tlmzwnen - Illustrative Example)<text:bookmark-end text:name="detailed-breakdown-of-materials-based-on-provided-bom-tlmzwnen---illustrative-example"/></text:h>
      <text:p text:style-name="First_20_paragraph">The following table represents an illustrative example of the detailed Bill of Materials (BOM) for \'sxijqlldsg\' based on the specified format (ID, Description, Category, Process, Qty, Unit, Emission Factor, Total Carbon). The \'Total Carbon\' values are directly utiliz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Housing</text:p>
          </table:table-cell>
          <table:table-cell table:style-name="TableRowCell" office:value-type="string">
            <text:p text:style-name="Table_20_Contents">Metals</text:p>
          </table:table-cell>
          <table:table-cell table:style-name="TableRowCell" office:value-type="string">
            <text:p text:style-name="Table_20_Contents">Extrusion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B005</text:p>
          </table:table-cell>
          <table:table-cell table:style-name="TableRowCell" office:value-type="string">
            <text:p text:style-name="Table_20_Contents">Lithium-ion Battery</text:p>
          </table:table-cell>
          <table:table-cell table:style-name="TableRowCell" office:value-type="string">
            <text:p text:style-name="Table_20_Contents">Chemicals/Component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text:p>
          </table:table-cell>
        </table:table-row>
        <table:table-row>
          <table:table-cell table:style-name="TableRowCell" office:value-type="string" table:number-columns-spanned="7">
            <text:p text:style-name="P6"><text:span text:style-name="T1">Total Raw Material Emissions:</text:span></text:p>
          </table:table-cell>
          <table:table-cell table:style-name="TableRowCell" office:value-type="string">
            <text:p text:style-name="Table_20_Contents"><text:span text:style-name="T1">9.75</text:span></text:p>
          </table:table-cell>
        </table:table-row>
      </table:table>
      <text:h text:style-name="Heading_20_4" text:outline-level="4"><text:bookmark-start text:name="detailed-breakdown-of-energy-inputs-and-other-parameters-illustrative-examples"/>Detailed Breakdown of Energy Inputs and Other Parameters (Illustrative Examples)<text:bookmark-end text:name="detailed-breakdown-of-energy-inputs-and-other-parameters-illustrative-examples"/></text:h>
      <text:list text:style-name="L6">
        <text:list-item>
          <text:p text:style-name="P7"><text:span text:style-name="T1">Renewable Energy Usage (sdffxohhts):</text:span> 75% (Illustrative for calculation, as given "sdffxohhts")</text:p>
        </text:list-item>
        <text:list-item>
          <text:p text:style-name="P7"><text:span text:style-name="T1">Energy Intensity (kWh/unit) (zzvxoylmxt):</text:span> 15 kWh/unit (Illustrative for calculation, as given "zzvxoylmxt")</text:p>
        </text:list-item>
        <text:list-item>
          <text:p text:style-name="P7"><text:span text:style-name="T1">Product Lifespan (jtxjosrtsv):</text:span> 5 years (Illustrative for calculation, as given "jtxjosrtsv")</text:p>
        </text:list-item>
        <text:list-item>
          <text:p text:style-name="P7"><text:span text:style-name="T1">Energy Consumption in Use (wkzhpfizsz):</text:span> 20 kWh/year (Illustrative for calculation, as given "wkzhpfizsz")</text:p>
        </text:list-item>
        <text:list-item>
          <text:p text:style-name="P7"><text:span text:style-name="T1">Recyclability Percentage (jdzzzomvdi):</text:span> 70% (Illustrative for calculation, as given "jdzzzomvdi")</text:p>
        </text:list-item>
        <text:list-item>
          <text:p text:style-name="P7"><text:span text:style-name="T1">Circular/Take-back Programs (lvdumjsuwt):</text:span> Yes, comprehensive take-back scheme implemented. (Qualitative input, for illustrative discussion as given "lvdumjsuwt")</text:p>
        </text:list-item>
        <text:list-item>
          <text:p text:style-name="P7"><text:span text:style-name="T1">Transport Mode (Select Mode):</text:span> Road (Heavy Goods Vehicle - HGV) (Illustrative for calculation, as given "Select Mode")</text:p>
        </text:list-item>
        <text:list-item>
          <text:p text:style-name="P7"><text:span text:style-name="T1">Transport Distance (rvymhenfwy):</text:span> 500 km (Illustrative for calculation, as given "rvymhenfwy")</text:p>
        </text:list-item>
        <text:list-item>
          <text:p text:style-name="P7"><text:span text:style-name="T1">Last-Mile Delivery Channel (Delivery Type):</text:span> Road (Light Commercial Vehicle - LCV) (Illustrative for calculation, as given "Delivery Type")</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cycle stage and categorized according to the GHG Protocol scopes. Illustrative emission factors are sourced from general industry averages (similar to Ecoinvent/DEFRA data for demonstration purposes).</text:p>
      <text:h text:style-name="Heading_20_3" text:outline-level="3"><text:bookmark-start text:name="scope-3-upstream-emissions"/>3.1. Scope 3: Upstream Emissions<text:bookmark-end text:name="scope-3-upstream-emissions"/></text:h>
      <text:h text:style-name="Heading_20_4" text:outline-level="4"><text:bookmark-start text:name="raw-material-acquisition-purchased-goods-and-services"/>3.1.1. Raw Material Acquisition (Purchased Goods and Services)<text:bookmark-end text:name="raw-material-acquisition-purchased-goods-and-services"/></text:h>
      <text:p text:style-name="First_20_paragraph">Based on the illustrative BOM data, the total emissions from raw material acquisition are calculated by summing the \'Total Carbon\' for each material.</text:p>
      <text:p text:style-name="Text_20_body"><text:span text:style-name="T1">Calculation:</text:span> Sum of \'Total Carbon\' from BOM (example) = 9.75 kg CO2e.</text:p>
      <text:p text:style-name="Text_20_body"><text:span text:style-name="T1">Total Raw Material Acquisition Emissions (Illustrative): 9.75 kg CO2e</text:span></text:p>
      <text:h text:style-name="Heading_20_4" text:outline-level="4"><text:bookmark-start text:name="upstream-transportation"/>3.1.2. Upstream Transportation<text:bookmark-end text:name="upstream-transportation"/></text:h>
      <text:p text:style-name="First_20_paragraph">This covers the transport of raw materials from suppliers (Europe Focused Supply Chain) to the manufacturing facility in China.</text:p>
      <text:list text:style-name="L7">
        <text:list-item>
          <text:p text:style-name="P8"><text:span text:style-name="T1">Assumed Transport Mode (Illustrative):</text:span> Road (Heavy Goods Vehicle, Euro VI)</text:p>
        </text:list-item>
        <text:list-item>
          <text:p text:style-name="P8"><text:span text:style-name="T1">Assumed Transport Distance (Illustrative):</text:span> 500 km (as given by \'rvymhenfwy\')</text:p>
        </text:list-item>
        <text:list-item>
          <text:p text:style-name="P8"><text:span text:style-name="T1">Assumed Emission Factor for HGV (Illustrative):</text:span> 0.1 kg CO2e/tonne-km (DEFRA/Ecoinvent average for road freight).</text:p>
        </text:list-item>
        <text:list-item>
          <text:p text:style-name="P8"><text:span text:style-name="T1">Assumed Product Weight (for transport):</text:span> 1.0 kg/unit (sum of illustrative BOM quantities)</text:p>
        </text:list-item>
      </text:list>
      <text:p text:style-name="First_20_paragraph"><text:span text:style-name="T1">Calculation:</text:span> Product Weight * Distance * Emission Factor = 1.0 kg * 500 km * 0.1 kg CO2e/tonne-km = 0.5 kg CO2e.<text:line-break/>(Note: If raw materials weigh more than the final product or travel different distances, specific values for each material\'s transport would be used.)</text:p>
      <text:p text:style-name="Text_20_body"><text:span text:style-name="T1">Total Upstream Transportation Emissions (Illustrative): 0.5 kg CO2e</text:span></text:p>
      <text:h text:style-name="Heading_20_3" text:outline-level="3"><text:bookmark-start text:name="scope-1-2-manufacturing-emissions"/>3.2. Scope 1 &amp; 2: Manufacturing Emissions<text:bookmark-end text:name="scope-1-2-manufacturing-emissions"/></text:h>
      <text:h text:style-name="Heading_20_4" text:outline-level="4"><text:bookmark-start text:name="manufacturing-energy-consumption"/>3.2.1. Manufacturing Energy Consumption<text:bookmark-end text:name="manufacturing-energy-consumption"/></text:h>
      <text:p text:style-name="First_20_paragraph">This accounts for electricity purchased for manufacturing operations in China.</text:p>
      <text:list text:style-name="L8">
        <text:list-item>
          <text:p text:style-name="P9"><text:span text:style-name="T1">Energy Intensity (Illustrative):</text:span> 15 kWh/unit (as given by \'zzvxoylmxt\')</text:p>
        </text:list-item>
        <text:list-item>
          <text:p text:style-name="P9"><text:span text:style-name="T1">Renewable Energy Usage (Illustrative):</text:span> 75% (as given by \'sdffxohhts\')</text:p>
        </text:list-item>
        <text:list-item>
          <text:p text:style-name="P9"><text:span text:style-name="T1">Non-Renewable Energy:</text:span> 15 kWh/unit * (1 - 0.75) = 3.75 kWh/unit</text:p>
        </text:list-item>
        <text:list-item>
          <text:p text:style-name="P9"><text:span text:style-name="T1">Renewable Energy:</text:span> 15 kWh/unit * 0.75 = 11.25 kWh/unit</text:p>
        </text:list-item>
        <text:list-item>
          <text:p text:style-name="P9"><text:span text:style-name="T1">Assumed Grid Emission Factor for China (Illustrative):</text:span> 0.6 kg CO2e/kWh (IEA 2023 average for China grid electricity).</text:p>
        </text:list-item>
        <text:list-item>
          <text:p text:style-name="P9"><text:span text:style-name="T1">Assumed Emission Factor for Renewable Energy (Illustrative):</text:span> 0.01 kg CO2e/kWh (e.g., wind/solar lifecycle emissions).</text:p>
        </text:list-item>
      </text:list>
      <text:p text:style-name="First_20_paragraph"><text:span text:style-name="T1">Calculation:</text:span> (Non-Renewable Energy * China Grid EF) + (Renewable Energy * Renewable EF)<text:line-break/>= (3.75 kWh/unit * 0.6 kg CO2e/kWh) + (11.25 kWh/unit * 0.01 kg CO2e/kWh)<text:line-break/>= 2.25 kg CO2e + 0.1125 kg CO2e = 2.3625 kg CO2e</text:p>
      <text:p text:style-name="Text_20_body"><text:span text:style-name="T1">Total Manufacturing Energy Emissions (Illustrative - Scope 2): 2.36 kg CO2e</text:span></text:p>
      <text:h text:style-name="Heading_20_4" text:outline-level="4"><text:bookmark-start text:name="direct-manufacturing-emissions-scope-1"/>3.2.2. Direct Manufacturing Emissions (Scope 1)<text:bookmark-end text:name="direct-manufacturing-emissions-scope-1"/></text:h>
      <text:p text:style-name="First_20_paragraph">For \'factory_gate\' boundary, this would include direct fuel combustion on-site (e.g., for heating or company vehicles within the factory premises). Without specific data for \'hqkxtedylm\', we assume minimal or zero direct emissions for this product\'s manufacturing beyond purchased electricity for illustrative purposes, but acknowledge its potential.</text:p>
      <text:p text:style-name="Text_20_body"><text:span text:style-name="T1">Total Direct Manufacturing Emissions (Illustrative - Scope 1): 0.0 kg CO2e (Assumed minimal)</text:span></text:p>
      <text:h text:style-name="Heading_20_3" text:outline-level="3"><text:bookmark-start text:name="scope-3-downstream-emissions"/>3.3. Scope 3: Downstream Emissions<text:bookmark-end text:name="scope-3-downstream-emissions"/></text:h>
      <text:h text:style-name="Heading_20_4" text:outline-level="4"><text:bookmark-start text:name="downstream-transportation-last-mile-delivery"/>3.3.1. Downstream Transportation (Last-Mile Delivery)<text:bookmark-end text:name="downstream-transportation-last-mile-delivery"/></text:h>
      <text:p text:style-name="First_20_paragraph">This covers the transport of the finished product from the factory to the end customer.</text:p>
      <text:list text:style-name="L9">
        <text:list-item>
          <text:p text:style-name="P10"><text:span text:style-name="T1">Assumed Delivery Channel (Illustrative):</text:span> Road (Light Commercial Vehicle - LCV) (as given by \'Delivery Type\')</text:p>
        </text:list-item>
        <text:list-item>
          <text:p text:style-name="P10"><text:span text:style-name="T1">Assumed Transport Distance (Illustrative):</text:span> 100 km (for last-mile, example)</text:p>
        </text:list-item>
        <text:list-item>
          <text:p text:style-name="P10"><text:span text:style-name="T1">Assumed Emission Factor for LCV (Illustrative):</text:span> 0.2 kg CO2e/unit-km (based on typical LCV capacity and product size).</text:p>
        </text:list-item>
        <text:list-item>
          <text:p text:style-name="P10"><text:span text:style-name="T1">Assumed Product Weight (for transport):</text:span> 1.0 kg/unit</text:p>
        </text:list-item>
      </text:list>
      <text:p text:style-name="First_20_paragraph"><text:span text:style-name="T1">Calculation:</text:span> Product Weight * Distance * Emission Factor (simplified for unit-km here, or more accurately via tonne-km with freight data)<text:line-break/>For demonstration, using a direct unit-km factor: 1.0 unit * 100 km * 0.002 kg CO2e/km (assuming ~100 units per LCV, 0.2kgCO2e/km/LCV) = 0.2 kg CO2e<text:line-break/>(Or using tonne-km: 0.001 tonne * 100 km * 0.5 kg CO2e/tonne-km (LCV factor) = 0.05 kg CO2e. We\'ll use the LCV factor direct as 0.2 kg CO2e here for simplicity.)</text:p>
      <text:p text:style-name="Text_20_body"><text:span text:style-name="T1">Total Downstream Transportation Emissions (Illustrative): 0.2 kg CO2e</text:span></text:p>
      <text:h text:style-name="Heading_20_4" text:outline-level="4"><text:bookmark-start text:name="use-phase"/>3.3.2. Use Phase<text:bookmark-end text:name="use-phase"/></text:h>
      <text:p text:style-name="First_20_paragraph">Energy consumption during the product\'s lifespan.</text:p>
      <text:list text:style-name="L10">
        <text:list-item>
          <text:p text:style-name="P11"><text:span text:style-name="T1">Product Lifespan (Illustrative):</text:span> 5 years (as given by \'jtxjosrtsv\')</text:p>
        </text:list-item>
        <text:list-item>
          <text:p text:style-name="P11"><text:span text:style-name="T1">Energy Consumption in Use (Illustrative):</text:span> 20 kWh/year (as given by \'wkzhpfizsz\')</text:p>
        </text:list-item>
        <text:list-item>
          <text:p text:style-name="P11"><text:span text:style-name="T1">Total Energy Consumption:</text:span> 5 years * 20 kWh/year = 100 kWh</text:p>
        </text:list-item>
        <text:list-item>
          <text:p text:style-name="P11"><text:span text:style-name="T1">Assumed Average Grid Emission Factor (Illustrative):</text:span> 0.4 kg CO2e/kWh (Global average for consumer electricity, as user location is not specified beyond \'Europe Focused supply chain\' but product is used globally).</text:p>
        </text:list-item>
      </text:list>
      <text:p text:style-name="First_20_paragraph"><text:span text:style-name="T1">Calculation:</text:span> Total Energy Consumption * Average Grid EF<text:line-break/>= 100 kWh * 0.4 kg CO2e/kWh = 40.0 kg CO2e</text:p>
      <text:p text:style-name="Text_20_body"><text:span text:style-name="T1">Total Use Phase Emissions (Illustrative): 40.0 kg CO2e</text:span></text:p>
      <text:h text:style-name="Heading_20_4" text:outline-level="4"><text:bookmark-start text:name="end-of-life-eol-treatment"/>3.3.3. End-of-Life (EoL) Treatment<text:bookmark-end text:name="end-of-life-eol-treatment"/></text:h>
      <text:p text:style-name="First_20_paragraph">This stage considers emissions and avoided emissions from disposal, recycling, and recovery.</text:p>
      <text:list text:style-name="L11">
        <text:list-item>
          <text:p text:style-name="P12"><text:span text:style-name="T1">Product Weight:</text:span> 1.0 kg (illustrative)</text:p>
        </text:list-item>
        <text:list-item>
          <text:p text:style-name="P12"><text:span text:style-name="T1">Recyclability Percentage (Illustrative):</text:span> 70% (as given by \'jdzzzomvdi\')</text:p>
        </text:list-item>
        <text:list-item>
          <text:p text:style-name="P12"><text:span text:style-name="T1">Disposed to Landfill/Incineration:</text:span> 1.0 kg * (1 - 0.70) = 0.3 kg</text:p>
        </text:list-item>
        <text:list-item>
          <text:p text:style-name="P12"><text:span text:style-name="T1">Recycled Material:</text:span> 1.0 kg * 0.70 = 0.7 kg</text:p>
        </text:list-item>
        <text:list-item>
          <text:p text:style-name="P12"><text:span text:style-name="T1">Assumed Emission Factor for Disposal (Illustrative):</text:span> 0.5 kg CO2e/kg (for landfill/incineration of mixed waste).</text:p>
        </text:list-item>
        <text:list-item>
          <text:p text:style-name="P12"><text:span text:style-name="T1">Avoided Emissions from Recycling (Illustrative):</text:span> Assume 1.5 kg CO2e/kg for recycled materials (avoided virgin production, highly dependent on material type).</text:p>
        </text:list-item>
      </text:list>
      <text:p text:style-name="First_20_paragraph"><text:span text:style-name="T1">Calculation:</text:span> (Disposed Material * EF Disposal) - (Recycled Material * Avoided EF Recycling)<text:line-break/>= (0.3 kg * 0.5 kg CO2e/kg) - (0.7 kg * 1.5 kg CO2e/kg)<text:line-break/>= 0.15 kg CO2e - 1.05 kg CO2e = -0.9 kg CO2e</text:p>
      <text:p text:style-name="Text_20_body"><text:span text:style-name="T1">Circular/Take-back Programs (lvdumjsuwt):</text:span> "Yes, comprehensive take-back scheme implemented". This program significantly enhances the recyclability rate and ensures materials are recovered efficiently, leading to higher avoided emissions. The 70% recyclability percentage reflects the success of such programs.</text:p>
      <text:p text:style-name="Text_20_body"><text:span text:style-name="T1">Total End-of-Life Emissions (Illustrative): -0.9 kg CO2e (net removal due to recycling benefits)</text:span></text:p>
      <text:h text:style-name="Heading_20_3" text:outline-level="3"><text:bookmark-start text:name="summary-of-pcf-emissions-by-ghg-protocol-scope-illustrative"/>3.4. Summary of PCF Emissions by GHG Protocol Scope (Illustrative)<text:bookmark-end text:name="summary-of-pcf-emissions-by-ghg-protocol-scope-illustrative"/></text:h>
      <text:p text:style-name="First_20_paragraph">The table below summarizes the illustrative emissions across the product lifecycle, categorized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Raw Material Acquisition</text:p>
          </table:table-cell>
          <table:table-cell table:style-name="TableRowCell" office:value-type="string">
            <text:p text:style-name="Table_20_Contents">Scope 3 (Upstream)</text:p>
          </table:table-cell>
          <table:table-cell table:style-name="TableRowCell" office:value-type="string">
            <text:p text:style-name="Table_20_Contents">9.75</text:p>
          </table:table-cell>
          <table:table-cell table:style-name="TableRowCell" office:value-type="string">
            <text:p text:style-name="Table_20_Contents">18.9%</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50</text:p>
          </table:table-cell>
          <table:table-cell table:style-name="TableRowCell" office:value-type="string">
            <text:p text:style-name="Table_20_Contents">1.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36</text:p>
          </table:table-cell>
          <table:table-cell table:style-name="TableRowCell" office:value-type="string">
            <text:p text:style-name="Table_20_Contents">4.6%</text:p>
          </table:table-cell>
        </table:table-row>
        <table:table-row>
          <table:table-cell table:style-name="TableRowCell" office:value-type="string">
            <text:p text:style-name="Table_20_Contents">Direct Manufacturing</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text:p>
          </table:table-cell>
          <table:table-cell table:style-name="TableRowCell" office:value-type="string">
            <text:p text:style-name="Table_20_Contents">0.20</text:p>
          </table:table-cell>
          <table:table-cell table:style-name="TableRowCell" office:value-type="string">
            <text:p text:style-name="Table_20_Contents">0.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0.00</text:p>
          </table:table-cell>
          <table:table-cell table:style-name="TableRowCell" office:value-type="string">
            <text:p text:style-name="Table_20_Contents">77.6%</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90</text:p>
          </table:table-cell>
          <table:table-cell table:style-name="TableRowCell" office:value-type="string">
            <text:p text:style-name="Table_20_Contents">-1.7%</text:p>
          </table:table-cell>
        </table:table-row>
        <table:table-row>
          <table:table-cell table:style-name="TableRowCell" office:value-type="string" table:number-columns-spanned="2">
            <text:p text:style-name="P13"><text:span text:style-name="T1">Total Product Carbon Footprint (PCF)</text:span></text:p>
          </table:table-cell>
          <table:table-cell table:style-name="TableRowCell" office:value-type="string">
            <text:p text:style-name="Table_20_Contents"><text:span text:style-name="T1">51.91</text:span></text:p>
          </table:table-cell>
          <table:table-cell table:style-name="TableRowCell" office:value-type="string">
            <text:p text:style-name="Table_20_Contents"><text:span text:style-name="T1">100.0%</text:span></text:p>
          </table:table-cell>
        </table:table-row>
      </table:table>
      <text:p text:style-name="First_20_paragraph"><text:span text:style-name="T1">Total PCF (Illustrative): 51.91 kg CO2e per unit of sxijqlldsg</text:span></text:p>
      <text:p text:style-name="Horizontal_20_Line"/>
      <text:h text:style-name="Heading_20_2" text:outline-level="2"><text:bookmark-start text:name="review-report"/>4. Review &amp; Report<text:bookmark-end text:name="review-report"/></text:h>
      <text:h text:style-name="Heading_20_3" text:outline-level="3"><text:bookmark-start text:name="hotspots-analysis"/>4.1. Hotspots Analysis<text:bookmark-end text:name="hotspots-analysis"/></text:h>
      <text:p text:style-name="First_20_paragraph">The illustrative PCF analysis reveals the following major emission hotspots for \'sxijqlldsg\':</text:p>
      <text:list text:style-name="L12">
        <text:list-item>
          <text:p text:style-name="P14"><text:span text:style-name="T1">Use Phase (77.6%):</text:span> The most significant contributor to the product\'s carbon footprint is the energy consumption during its lifespan. This highlights the importance of energy efficiency for end-users and the need for hqkxtedylm to design for lower energy consumption.</text:p>
        </text:list-item>
        <text:list-item>
          <text:p text:style-name="P14"><text:span text:style-name="T1">Raw Material Acquisition (18.9%):</text:span> The materials used in the product\'s construction, particularly the aluminum and battery components in the illustrative BOM, contribute substantially to upstream emissions. This indicates opportunities for sourcing lower-carbon materials or increasing recycled content.</text:p>
        </text:list-item>
        <text:list-item>
          <text:p text:style-name="P14"><text:span text:style-name="T1">Manufacturing Energy (4.6%):</text:span> While a good portion of renewable energy is used (illustrative 75%), the remaining non-renewable electricity still represents a notable impact. Further transitioning to 100% renewable energy for manufacturing would significantly reduce this footprint.</text:p>
        </text:list-item>
      </text:list>
      <text:h text:style-name="Heading_20_3" text:outline-level="3"><text:bookmark-start text:name="reliability-and-limitations"/>4.2. Reliability and Limitations<text:bookmark-end text:name="reliability-and-limitations"/></text:h>
      <text:p text:style-name="First_20_paragraph">The reliability of this PCF report is highly dependent on the accuracy and completeness of the input data.</text:p>
      <text:list text:style-name="L13">
        <text:list-item>
          <text:p text:style-name="P15"><text:span text:style-name="T1">Data Gaps:</text:span> The current analysis uses illustrative numerical values for placeholder parameters (e.g., transport distance, energy intensity, recyclability percentages) to demonstrate the methodology. For a precise PCF, actual company-specific data for \'tlmzwnen\', \'rvymhenfwy\', \'Select Mode\', \'Delivery Type\', \'sdffxohhts\', \'zzvxoylmxt\', \'jtxjosrtsv\', \'wkzhpfizsz\', \'jdzzzomvdi\', and \'lvdumjsuwt\' are critical.</text:p>
        </text:list-item>
        <text:list-item>
          <text:p text:style-name="P15"><text:span text:style-name="T1">Emission Factors:</text:span> Generic industry-average emission factors have been used for illustrative purposes. Utilizing product-specific or supplier-specific emission factors would enhance accuracy.</text:p>
        </text:list-item>
        <text:list-item>
          <text:p text:style-name="P15"><text:span text:style-name="T1">System Boundary:</text:span> While a "cradle-to-grave" perspective is aimed for with the inclusion of use-phase and EoL, the initial \'factory_gate\' definition for reporting context implies that direct factory emissions (Scope 1 &amp; 2) are detailed while value chain emissions (Scope 3) are based on the best available upstream/downstream data.</text:p>
        </text:list-item>
      </text:list>
      <text:h text:style-name="Heading_20_3" text:outline-level="3"><text:bookmark-start text:name="recommendations-for-hqkxtedylm"/>4.3. Recommendations for hqkxtedylm<text:bookmark-end text:name="recommendations-for-hqkxtedylm"/></text:h>
      <text:p text:style-name="First_20_paragraph">Based on the illustrative PCF analysis, \'hqkxtedylm\' can focus on the following areas to reduce the carbon footprint of \'sxijqlldsg\':</text:p>
      <text:list text:style-name="L14">
        <text:list-item>
          <text:p text:style-name="P16"><text:span text:style-name="T1">Enhance Use-Phase Efficiency:</text:span> Invest in R&amp;D to significantly reduce the energy consumption of \'sxijqlldsg\' during its operational life. Explore low-power modes, extend product lifespan, and provide user guidance for efficient use.</text:p>
        </text:list-item>
        <text:list-item>
          <text:p text:style-name="P16"><text:span text:style-name="T1">Sustainable Material Sourcing:</text:span> Investigate alternative materials with lower embodied carbon, increase the use of recycled content, and work with suppliers to gather primary emission data for BOM components.</text:p>
        </text:list-item>
        <text:list-item>
          <text:p text:style-name="P16"><text:span text:style-name="T1">Decarbonize Manufacturing:</text:span> Continue efforts to transition to 100% renewable energy sources for all manufacturing operations in China. Explore on-site renewable energy generation.</text:p>
        </text:list-item>
        <text:list-item>
          <text:p text:style-name="P16"><text:span text:style-name="T1">Optimize Logistics:</text:span> Evaluate opportunities to optimize transportation routes, switch to lower-emission transport modes where feasible, and explore local sourcing to reduce transport distances.</text:p>
        </text:list-item>
        <text:list-item>
          <text:p text:style-name="P16"><text:span text:style-name="T1">Strengthen Circularity:</text:span> Leverage the "Yes, comprehensive take-back scheme implemented" (lvdumjsuwt) to maximize material recovery and explore product-as-a-service models to retain product ownership and enable refurbishment.</text:p>
        </text:list-item>
        <text:list-item>
          <text:p text:style-name="P16"><text:span text:style-name="T1">Data Collection:</text:span> Implement robust systems for collecting primary data for all parameters, especially for transport, energy consumption, and end-of-life actuals to ensure the highest accuracy in future PCF assessments.</text:p>
        </text:list-item>
      </text:list>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xijqlldsg - hqkxtedylm</dc:title>
    <dc:description>Detailed Product Carbon Footprint (PCF) analysis report for product sxijqlldsg by hqkxtedylm, conducted by Senior Sustainability Consultant prevjdunme, adhering to GHG Protocol and 2026 LSR update.</dc:description>
    <dc:subject/>
    <meta:keyword/>
    <dc:language>en</dc:language>
    <meta:initial-creator/>
    <dc:creator/>
    <meta:creation-date>2026-07-15T02:40:29Z</meta:creation-date>
    <dc:date>2026-07-15T02:40:29Z</dc:date>
    <meta:user-defined meta:name="viewport" meta:value-type="string">width=device-width, initial-scale=1.0</meta:user-defined>
  </office:meta>
</office:document-meta>
</file>